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00700002F30000019B8CD8164890A6F7964.svm" manifest:media-type=""/>
  <manifest:file-entry manifest:full-path="Pictures/2000000700002A9D000015C896CE573F808E4D32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739cm" fo:min-width="0.578cm"/>
    </style:style>
    <style:style style:name="gr2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0.797cm" fo:min-width="5.395cm"/>
    </style:style>
    <style:style style:name="gr3" style:family="graphic" style:parent-style-name="objectwithoutfill">
      <style:graphic-properties svg:stroke-width="0.102cm" draw:marker-start-width="0.509cm" draw:marker-end="Arrow" draw:marker-end-width="0.305cm" draw:fill="none" draw:textarea-vertical-align="middle" fo:padding-top="0.176cm" fo:padding-bottom="0.176cm" fo:padding-left="0.301cm" fo:padding-right="0.301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025cm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6" style:family="graphic" style:parent-style-name="objectwithoutfill">
      <style:graphic-properties svg:stroke-width="0.025cm" draw:marker-start-width="0.266cm" draw:marker-end="Arrow" draw:marker-end-width="0.305cm" draw:fill="none" draw:textarea-vertical-align="middle" fo:padding-top="0.137cm" fo:padding-bottom="0.137cm" fo:padding-left="0.262cm" fo:padding-right="0.262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svg:stroke-width="0.025cm" svg:stroke-color="#ff950e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9" style:family="graphic" style:parent-style-name="objectwithoutfill">
      <style:graphic-properties svg:stroke-width="0.025cm" svg:stroke-color="#ff950e" draw:marker-start-width="0.266cm" draw:marker-end="Arrow" draw:marker-end-width="0.305cm" draw:fill="none" draw:textarea-vertical-align="middle" fo:padding-top="0.137cm" fo:padding-bottom="0.137cm" fo:padding-left="0.262cm" fo:padding-right="0.262cm"/>
    </style:style>
    <style:style style:name="gr10" style:family="graphic" style:parent-style-name="standard">
      <style:graphic-properties svg:stroke-color="#004586" draw:fill-color="#004586" draw:textarea-horizontal-align="justify" draw:textarea-vertical-align="middle" draw:auto-grow-height="false" fo:min-height="0.29cm" fo:min-width="0.0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004586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524cm" svg:height="1.397cm" svg:x="10.779cm" svg:y="5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524cm" svg:height="1.397cm" svg:x="4.302cm" svg:y="7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524cm" svg:height="1.397cm" svg:x="11.16cm" svg:y="13.5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524cm" svg:height="1.397cm" svg:x="14.335cm" svg:y="5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524cm" svg:height="1.397cm" svg:x="8.239cm" svg:y="7.7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524cm" svg:height="1.397cm" svg:x="9.001cm" svg:y="15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524cm" svg:height="1.397cm" svg:x="10.779cm" svg:y="8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524cm" svg:height="1.397cm" svg:x="13.065cm" svg:y="16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5.895cm" svg:height="1.047cm" svg:x="4.302cm" svg:y="12.811cm">
          <draw:text-box>
            <text:p>Toward Observer</text:p>
          </draw:text-box>
        </draw:frame>
        <draw:line draw:style-name="gr3" draw:text-style-name="P3" draw:layer="layout" svg:x1="10.525cm" svg:y1="12.557cm" svg:x2="3.413cm" svg:y2="12.557cm">
          <text:p/>
        </draw:line>
        <draw:frame draw:style-name="gr4" draw:text-style-name="P3" draw:layer="layout" svg:width="2.238cm" svg:height="1.143cm" svg:x="16.357cm" svg:y="10.525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6cm" svg:height="1.143cm" svg:x="14.113cm" svg:y="10.525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9.657cm" svg:y="10.525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11.857cm" svg:y="10.525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7.457cm" svg:y="10.525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5.257cm" svg:y="10.525cm">
          <draw:image xlink:href="Pictures/2000000700002A9D000015C896CE573F808E4D32.svm" xlink:type="simple" xlink:show="embed" xlink:actuate="onLoad">
            <text:p/>
          </draw:image>
        </draw:frame>
        <draw:path draw:style-name="gr5" draw:text-style-name="P3" draw:layer="layout" svg:width="0.272cm" svg:height="0.32cm" draw:transform="rotate (-1.89246050793745) translate (3.048cm 11.033cm)" svg:viewBox="0 0 273 321" svg:d="M0 0c402 0 241 321 241 321">
          <text:p/>
        </draw:path>
        <draw:path draw:style-name="gr5" draw:text-style-name="P3" draw:layer="layout" svg:width="0.268cm" svg:height="0.089cm" draw:transform="rotate (2.35619449019234) translate (2.6035cm 11.2235cm)" svg:viewBox="0 0 269 90" svg:d="M0 90c180 0 269-90 269-90">
          <text:p/>
        </draw:path>
        <draw:line draw:style-name="gr6" draw:text-style-name="P3" draw:layer="layout" svg:x1="2.413cm" svg:y1="11.033cm" svg:x2="1.524cm" svg:y2="11.033cm">
          <text:p/>
        </draw:line>
        <draw:frame draw:style-name="gr7" draw:text-style-name="P1" draw:layer="layout" svg:width="1.703cm" svg:height="0.928cm" svg:x="9.093cm" svg:y="5.68cm">
          <draw:image xlink:href="Pictures/2000000700002F30000019B8CD8164890A6F7964.svm" xlink:type="simple" xlink:show="embed" xlink:actuate="onLoad">
            <text:p/>
          </draw:image>
        </draw:frame>
        <draw:frame draw:style-name="gr7" draw:text-style-name="P1" draw:layer="layout" svg:width="1.703cm" svg:height="0.928cm" svg:x="7.394cm" svg:y="5.68cm">
          <draw:image xlink:href="Pictures/2000000700002F30000019B8CD8164890A6F7964.svm" xlink:type="simple" xlink:show="embed" xlink:actuate="onLoad">
            <text:p/>
          </draw:image>
        </draw:frame>
        <draw:frame draw:style-name="gr7" draw:text-style-name="P1" draw:layer="layout" svg:width="1.703cm" svg:height="0.928cm" svg:x="5.694cm" svg:y="5.68cm">
          <draw:image xlink:href="Pictures/2000000700002F30000019B8CD8164890A6F7964.svm" xlink:type="simple" xlink:show="embed" xlink:actuate="onLoad">
            <text:p/>
          </draw:image>
        </draw:frame>
        <draw:path draw:style-name="gr8" draw:text-style-name="P3" draw:layer="layout" svg:width="0.272cm" svg:height="0.32cm" draw:transform="rotate (-1.89246050793745) translate (5.723cm 6.11cm)" svg:viewBox="0 0 273 321" svg:d="M0 0c402 0 241 321 241 321">
          <text:p/>
        </draw:path>
        <draw:path draw:style-name="gr8" draw:text-style-name="P3" draw:layer="layout" svg:width="0.268cm" svg:height="0.089cm" draw:transform="rotate (2.35619449019234) translate (5.2785cm 6.3005cm)" svg:viewBox="0 0 269 90" svg:d="M0 90c180 0 269-90 269-90">
          <text:p/>
        </draw:path>
        <draw:line draw:style-name="gr9" draw:text-style-name="P3" draw:layer="layout" svg:x1="5.088cm" svg:y1="6.11cm" svg:x2="4.199cm" svg:y2="6.11cm">
          <text:p/>
        </draw:line>
        <draw:custom-shape draw:style-name="gr10" draw:text-style-name="P4" draw:layer="layout" svg:width="0.762cm" svg:height="0.762cm" svg:x="18.399cm" svg:y="10.7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2.238cm" svg:height="1.143cm" svg:x="3.057cm" svg:y="10.526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draw:transform="rotate (-0.59690260418206) translate (17.166cm 9.251cm)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draw:transform="rotate (-0.59690260418206) translate (15.345cm 8.015cm)">
          <draw:image xlink:href="Pictures/2000000700002A9D000015C896CE573F808E4D32.svm" xlink:type="simple" xlink:show="embed" xlink:actuate="onLoad">
            <text:p/>
          </draw:image>
        </draw:frame>
        <draw:path draw:style-name="gr5" draw:text-style-name="P3" draw:layer="layout" svg:width="0.272cm" svg:height="0.32cm" draw:transform="rotate (-2.48936311211951) translate (13.2330000182038cm 7.19300701653325cm)" svg:viewBox="0 0 273 321" svg:d="M0 0c402 0 241 321 241 321">
          <text:p/>
        </draw:path>
        <draw:path draw:style-name="gr5" draw:text-style-name="P3" draw:layer="layout" svg:width="0.268cm" svg:height="0.089cm" draw:transform="rotate (1.75929188601028) translate (12.758285819458cm 7.10071980447728cm)" svg:viewBox="0 0 269 90" svg:d="M0 90c180 0 269-90 269-90">
          <text:p/>
        </draw:path>
        <draw:line draw:style-name="gr6" draw:text-style-name="P3" draw:layer="layout" svg:x1="12.708cm" svg:y1="6.836cm" svg:x2="11.973cm" svg:y2="6.336cm">
          <text:p/>
        </draw:line>
        <draw:frame draw:style-name="gr4" draw:text-style-name="P3" draw:layer="layout" svg:width="2.238cm" svg:height="1.143cm" draw:transform="rotate (-0.59690260418206) translate (13.525cm 6.779cm)">
          <draw:image xlink:href="Pictures/2000000700002A9D000015C896CE573F808E4D32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ccffcc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4586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svg:stroke-width="0.152cm" svg:stroke-color="#ffffff" draw:marker-start-width="0.432cm" draw:marker-end-width="0.432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solid" draw:stroke-dash="Dashed_20__28_var_29__20_4" svg:stroke-width="0.102cm" svg:stroke-color="#6666ff" draw:marker-start-width="0.356cm" draw:marker-end-width="0.356cm" draw:fill="none" draw:fill-image-width="0cm" draw:fill-image-height="0cm" draw:shadow-offset-x="0.203cm" draw:shadow-offset-y="0.203cm"/>
      <style:paragraph-properties fo:margin-top="0.42cm" fo:margin-bottom="0.21cm"/>
      <style:text-properties fo:font-size="20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6T12:47:43.092299087</meta:creation-date>
    <dc:date>2016-06-06T16:12:11.255519708</dc:date>
    <meta:editing-duration>PT29M18S</meta:editing-duration>
    <meta:editing-cycles>3</meta:editing-cycles>
    <meta:generator>LibreOffice/5.0.3.2$Linux_X86_64 LibreOffice_project/00m0$Build-2</meta:generator>
    <meta:document-statistic meta:object-count="33"/>
  </office:meta>
</office:document-meta>
</file>