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20000031240FA419C.png" manifest:media-type=""/>
  <manifest:file-entry manifest:full-path="Pictures/10000201000005A5000003938984DABD.png" manifest:media-type=""/>
  <manifest:file-entry manifest:full-path="Pictures/100002010000054F0000031B9A68DF9D.png" manifest:media-type=""/>
  <manifest:file-entry manifest:full-path="Pictures/100002010000068A0000038F292DDEA0.png" manifest:media-type=""/>
  <manifest:file-entry manifest:full-path="Pictures/100002010000047800000323695E1181.png" manifest:media-type=""/>
  <manifest:file-entry manifest:full-path="Pictures/100002010000056500000387EF70B6A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0.001cm" svg:height="0.001cm" svg:x="0.075cm" svg:y="0.027cm">
          <draw:image xlink:href="">
            <text:p/>
          </draw:image>
        </draw:frame>
        <draw:frame draw:style-name="gr1" draw:text-style-name="P1" draw:layer="layout" svg:width="27.999cm" svg:height="18.307cm" svg:x="0.029cm" svg:y="1.367cm">
          <draw:image xlink:href="Pictures/100002010000056500000387EF70B6A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7.999cm" svg:height="19.653cm" svg:x="0.029cm" svg:y="0.508cm">
          <draw:image xlink:href="Pictures/100002010000047800000323695E118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6.721cm" svg:height="15.646cm" svg:x="0.711cm" svg:y="3.15cm" presentation:class="graphic" presentation:user-transformed="true">
          <draw:image xlink:href="Pictures/100002010000054F0000031B9A68DF9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7.999cm" svg:height="17.728cm" svg:x="0.023cm" svg:y="0.749cm">
          <draw:image xlink:href="Pictures/10000201000005A5000003938984DAB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4.605cm" svg:height="20.795cm" svg:x="1.557cm" svg:y="0cm">
          <draw:image xlink:href="Pictures/10000201000003A20000031240FA419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7.999cm" svg:height="15.237cm" svg:x="0.023cm" svg:y="2.543cm">
          <draw:image xlink:href="Pictures/100002010000068A0000038F292DDEA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es </meta:initial-creator>
    <meta:creation-date>2014-06-24T09:43:16.456960537</meta:creation-date>
    <dc:date>2014-06-25T00:29:58.971413196</dc:date>
    <dc:creator>caes </dc:creator>
    <meta:editing-duration>PT1H21M37S</meta:editing-duration>
    <meta:editing-cycles>10</meta:editing-cycles>
    <meta:generator>LibreOffice/4.1.6.2$Linux_X86_64 LibreOffice_project/410$Build-2</meta:generator>
    <meta:document-statistic meta:object-count="40"/>
  </office:meta>
</office:document-meta>
</file>