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star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2" draw:text-style-name="P1" draw:layer="layout" svg:width="25.199cm" svg:height="13.927cm" svg:x="1.4cm" svg:y="4.04cm" presentation:class="subtitle" presentation:user-transformed="true">
          <draw:text-box>
            <text:list text:style-name="L2">
              <text:list-item>
                <text:p text:style-name="P1">Our research is motivated by a desire to show the viability of CVD as a fabrication method for industrial graphene.</text:p>
              </text:list-item>
              <text:list-item>
                <text:p text:style-name="P1">The experimental results show a possible dependence of fracture strength on misorientation angle.</text:p>
              </text:list-item>
              <text:list-item>
                <text:p text:style-name="P1">The formation energy does not depend on misorientation alone</text:p>
              </text:list-item>
              <text:list-item>
                <text:p text:style-name="P1">The fracture strength still may depend on misorientation angle, and we should be able to predict this soo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aes </meta:initial-creator>
    <meta:creation-date>2015-03-02T14:34:30.666599021</meta:creation-date>
    <dc:date>2015-03-02T14:38:17.079644155</dc:date>
    <dc:creator>caes </dc:creator>
    <meta:editing-duration>P0D</meta:editing-duration>
    <meta:editing-cycles>1</meta:editing-cycles>
    <meta:document-statistic meta:object-count="25"/>
    <meta:generator>LibreOffice/4.2.6.3$Linux_X86_64 LibreOffice_project/420m0$Build-3</meta:generator>
  </office:meta>
</office:document-meta>
</file>