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Pictures/2000004F0000140700000345D8CE810E.svm" manifest:media-type=""/>
  <manifest:file-entry manifest:full-path="Object 1/Pictures/2000004F000008D200000345321E2735.svm" manifest:media-type="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5.908cm" svg:height="18.796cm" svg:x="1.136cm" svg:y="1.524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es </meta:initial-creator>
    <meta:creation-date>2014-07-27T18:21:30.055048307</meta:creation-date>
    <dc:date>2014-07-27T19:31:10.146858078</dc:date>
    <dc:creator>caes </dc:creator>
    <meta:editing-duration>PT19M5S</meta:editing-duration>
    <meta:editing-cycles>2</meta:editing-cycles>
    <meta:generator>LibreOffice/4.1.6.2$Linux_X86_64 LibreOffice_project/410$Build-2</meta:generator>
    <meta:document-statistic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0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6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 chart:regression-type="linear"/>
    </style:style>
    <style:style style:name="ch4" style:family="chart" style:data-style-name="N0">
      <style:chart-properties chart:display-label="true" chart:tick-marks-minor-inner="false" chart:tick-marks-minor-outer="true" chart:logarithmic="false" chart:interval-minor-divisor="5" chart:reverse-direction="false" text:line-break="false" chart:link-data-style-to-source="false" chart:axis-position="0"/>
      <style:text-properties fo:font-size="20pt" style:font-size-asian="10pt" style:font-size-complex="10pt"/>
    </style:style>
    <style:style style:name="ch5" style:family="chart" style:data-style-name="N0">
      <style:chart-properties chart:display-label="false" chart:tick-marks-major-inner="true" chart:tick-marks-major-outer="false" chart:tick-marks-minor-inner="true" chart:tick-marks-minor-outer="false" chart:logarithmic="false" chart:interval-minor-divisor="5" chart:reverse-direction="false" text:line-break="false" chart:link-data-style-to-source="false" chart:axis-position="end"/>
      <style:text-properties fo:font-size="10pt" style:font-size-asian="10pt" style:font-size-complex="10pt"/>
    </style:style>
    <style:style style:name="ch6" style:family="chart" style:data-style-name="N120">
      <style:chart-properties chart:display-label="true" chart:tick-marks-minor-inner="false" chart:tick-marks-minor-outer="true" chart:logarithmic="false" chart:origin="0" chart:interval-minor-divisor="5" chart:reverse-direction="false" text:line-break="false" chart:link-data-style-to-source="false" chart:axis-position="0"/>
      <style:text-properties fo:font-size="20pt" style:font-size-asian="10pt" style:font-size-complex="10pt"/>
    </style:style>
    <style:style style:name="ch7" style:family="chart" style:data-style-name="N120">
      <style:chart-properties chart:display-label="false" chart:tick-marks-major-inner="true" chart:tick-marks-major-outer="false" chart:tick-marks-minor-inner="true" chart:tick-marks-minor-outer="false" chart:logarithmic="false" chart:interval-minor-divisor="5" chart:reverse-direction="false" text:line-break="false" chart:link-data-style-to-source="false" chart:axis-position="end"/>
      <style:text-properties fo:font-size="10pt" style:font-size-asian="10pt" style:font-size-complex="10pt"/>
    </style:style>
    <style:style style:name="ch8" style:family="chart" style:data-style-name="N120">
      <style:chart-properties chart:symbol-type="named-symbol" chart:symbol-name="diamond" chart:symbol-width="0.25cm" chart:symbol-height="0.25cm" chart:link-data-style-to-source="false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25.909cm" svg:height="18.797cm" xlink:href="." xlink:type="simple" chart:class="chart:scatter" chart:style-name="ch1">
        <chart:title svg:x="2.586cm" svg:y="1.01cm" chart:style-name="ch2">
          <text:p>Formation Energy as Function of Misorientation Angle</text:p>
        </chart:title>
        <chart:plot-area chart:style-name="ch3" chart:data-source-has-labels="both" svg:x="3.953cm" svg:y="4.182cm" svg:width="20.162cm" svg:height="11.478cm">
          <chartooo:coordinate-region svg:x="6.4cm" svg:y="4.58cm" svg:width="17.316cm" svg:height="10.036cm"/>
          <chart:axis chart:dimension="x" chart:name="primary-x" chart:style-name="ch4" chartooo:axis-type="auto">
            <chart:categories table:cell-range-address="local-table.$A$2:.$A$21"/>
          </chart:axis>
          <chart:axis chart:dimension="x" chart:name="secondary-x" chart:style-name="ch5"/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local-table.$C$2:.$C$21" chart:label-cell-address="local-table.$C$1" chart:class="chart:scatter">
            <chart:domain table:cell-range-address="local-table.$B$2:.$B$21"/>
            <chart:regression-curve chart:style-name="ch9"/>
            <chart:data-point chart:repeated="20"/>
          </chart:series>
          <chart:wall chart:style-name="ch10"/>
          <chart:floor chart:style-name="ch11"/>
        </chart:plot-area>
        <draw:frame draw:style-name="gr1" draw:text-style-name="P1" svg:width="4.191cm" svg:height="1.67cm" svg:x="12.638cm" svg:y="16.177cm">
          <draw:image xlink:href="Pictures/2000004F000008D200000345321E2735.svm" xlink:type="simple" xlink:show="embed" xlink:actuate="onLoad">
            <text:p/>
          </draw:image>
        </draw:frame>
        <draw:frame draw:style-name="gr1" draw:text-style-name="P1" svg:width="10.16cm" svg:height="1.651cm" draw:transform="rotate (1.5707963267949) translate (1.25cm 14.26cm)">
          <draw:image xlink:href="Pictures/2000004F0000140700000345D8CE810E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.787">
                <text:p>21.787</text:p>
              </table:table-cell>
              <table:table-cell office:value-type="float" office:value="0.000999055646815694">
                <text:p>0.00099905564681569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.204">
                <text:p>32.204</text:p>
              </table:table-cell>
              <table:table-cell office:value-type="float" office:value="0.000986394082026801">
                <text:p>0.0009863940820268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.174">
                <text:p>13.174</text:p>
              </table:table-cell>
              <table:table-cell office:value-type="float" office:value="0.00125046135884046">
                <text:p>0.001250461358840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.213">
                <text:p>38.213</text:p>
              </table:table-cell>
              <table:table-cell office:value-type="float" office:value="0.00134738889920518">
                <text:p>0.001347388899205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.43">
                <text:p>9.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.103">
                <text:p>42.103</text:p>
              </table:table-cell>
              <table:table-cell office:value-type="float" office:value="0.00143698181657571">
                <text:p>0.001436981816575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.103">
                <text:p>42.103</text:p>
              </table:table-cell>
              <table:table-cell office:value-type="float" office:value="0.00143572602350553">
                <text:p>0.001435726023505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796">
                <text:p>27.796</text:p>
              </table:table-cell>
              <table:table-cell office:value-type="float" office:value="0.00142862420342612">
                <text:p>0.001428624203426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.426">
                <text:p>16.426</text:p>
              </table:table-cell>
              <table:table-cell office:value-type="float" office:value="0.00152490759771466">
                <text:p>0.001524907597714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.426">
                <text:p>16.426</text:p>
              </table:table-cell>
              <table:table-cell office:value-type="float" office:value="0.00161086488913191">
                <text:p>0.001610864889131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341">
                <text:p>7.341</text:p>
              </table:table-cell>
              <table:table-cell office:value-type="float" office:value="0.00133355873045514">
                <text:p>0.001333558730455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">
                <text:p>30</text:p>
              </table:table-cell>
              <table:table-cell office:value-type="float" office:value="0.00156030806554224">
                <text:p>0.001560308065542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.821">
                <text:p>44.821</text:p>
              </table:table-cell>
              <table:table-cell office:value-type="float" office:value="0.00183978307399971">
                <text:p>0.001839783073999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.933">
                <text:p>10.933</text:p>
              </table:table-cell>
              <table:table-cell office:value-type="float" office:value="0.0013808592997917">
                <text:p>0.00138085929979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.213">
                <text:p>8.213</text:p>
              </table:table-cell>
              <table:table-cell office:value-type="float" office:value="0.00155093608538205">
                <text:p>0.001550936085382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.315">
                <text:p>24.315</text:p>
              </table:table-cell>
              <table:table-cell office:value-type="float" office:value="0.00206144464654441">
                <text:p>0.002061444646544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8.213">
                <text:p>38.213</text:p>
              </table:table-cell>
              <table:table-cell office:value-type="float" office:value="0.00161505279219164">
                <text:p>0.001615052792191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6.102">
                <text:p>46.102</text:p>
              </table:table-cell>
              <table:table-cell office:value-type="float" office:value="0.00188126858388901">
                <text:p>0.001881268583889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6.102">
                <text:p>46.102</text:p>
              </table:table-cell>
              <table:table-cell office:value-type="float" office:value="0.00257210150740138">
                <text:p>0.002572101507401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.103">
                <text:p>42.103</text:p>
              </table:table-cell>
              <table:table-cell office:value-type="float" office:value="0.00138155970295038">
                <text:p>0.001381559702950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