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4F000017DC00000345E5D7545E.svm" manifest:media-type=""/>
  <manifest:file-entry manifest:full-path="Object 1/Pictures/2000004F000008D200000345321E2735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908cm" svg:height="18.796cm" svg:x="1.136cm" svg:y="1.524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es </meta:initial-creator>
    <meta:creation-date>2014-07-27T18:21:30.055048307</meta:creation-date>
    <dc:date>2014-07-27T19:35:19.621477550</dc:date>
    <dc:creator>caes </dc:creator>
    <meta:editing-duration>PT19M5S</meta:editing-duration>
    <meta:editing-cycles>2</meta:editing-cycles>
    <meta:generator>LibreOffice/4.1.6.2$Linux_X86_64 LibreOffice_project/410$Build-2</meta:generator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6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regression-type="linear"/>
    </style:style>
    <style:style style:name="ch4" style:family="chart" style:data-style-name="N0">
      <style:chart-properties chart:display-label="true" chart:tick-marks-minor-inner="false" chart:tick-marks-minor-outer="true" chart:logarithmic="false" chart:interval-minor-divisor="5" chart:reverse-direction="false" text:line-break="false" chart:link-data-style-to-source="false" chart:axis-position="0"/>
      <style:text-properties fo:font-size="20pt" style:font-size-asian="10pt" style:font-size-complex="10pt"/>
    </style:style>
    <style:style style:name="ch5" style:family="chart" style:data-style-name="N0">
      <style:chart-properties chart:display-label="false" chart:tick-marks-major-inner="true" chart:tick-marks-major-outer="false" chart:tick-marks-minor-inner="true" chart:tick-marks-minor-outer="false" chart:logarithmic="false" chart:interval-minor-divisor="5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120">
      <style:chart-properties chart:display-label="true" chart:tick-marks-minor-inner="false" chart:tick-marks-minor-outer="true" chart:logarithmic="false" chart:origin="0" chart:interval-minor-divisor="5" chart:reverse-direction="false" text:line-break="false" chart:link-data-style-to-source="false" chart:axis-position="0"/>
      <style:text-properties fo:font-size="20pt" style:font-size-asian="10pt" style:font-size-complex="10pt"/>
    </style:style>
    <style:style style:name="ch7" style:family="chart" style:data-style-name="N120">
      <style:chart-properties chart:display-label="false" chart:tick-marks-major-inner="true" chart:tick-marks-major-outer="false" chart:tick-marks-minor-inner="true" chart:tick-marks-minor-outer="false" chart:logarithmic="false" chart:interval-minor-divisor="5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diamond" chart:symbol-width="0.25cm" chart:symbol-height="0.25cm" chart:link-data-style-to-source="false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5.909cm" svg:height="18.797cm" xlink:href="." xlink:type="simple" chart:class="chart:scatter" chart:style-name="ch1">
        <chart:title svg:x="2.586cm" svg:y="1.01cm" chart:style-name="ch2">
          <text:p>Formation Energy as Function of Misorientation Angle</text:p>
        </chart:title>
        <chart:plot-area chart:style-name="ch3" chart:data-source-has-labels="both" svg:x="3.953cm" svg:y="4.182cm" svg:width="20.162cm" svg:height="11.478cm">
          <chartooo:coordinate-region svg:x="6.4cm" svg:y="4.58cm" svg:width="17.316cm" svg:height="10.036cm"/>
          <chart:axis chart:dimension="x" chart:name="primary-x" chart:style-name="ch4" chartooo:axis-type="auto">
            <chart:categories table:cell-range-address="local-table.$A$2:.$A$21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local-table.$C$2:.$C$21" chart:label-cell-address="local-table.$C$1" chart:class="chart:scatter">
            <chart:domain table:cell-range-address="local-table.$B$2:.$B$21"/>
            <chart:regression-curve chart:style-name="ch9"/>
            <chart:data-point chart:repeated="20"/>
          </chart:series>
          <chart:wall chart:style-name="ch10"/>
          <chart:floor chart:style-name="ch11"/>
        </chart:plot-area>
        <draw:frame draw:style-name="gr1" draw:text-style-name="P1" svg:width="4.191cm" svg:height="1.67cm" svg:x="12.638cm" svg:y="16.177cm">
          <draw:image xlink:href="Pictures/2000004F000008D200000345321E2735.svm" xlink:type="simple" xlink:show="embed" xlink:actuate="onLoad">
            <text:p/>
          </draw:image>
        </draw:frame>
        <draw:frame draw:style-name="gr1" draw:text-style-name="P1" svg:width="11.176cm" svg:height="1.549cm" draw:transform="rotate (1.5707963267949) translate (1.227cm 13.043cm)">
          <draw:image xlink:href="Pictures/2000004F000017DC00000345E5D7545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787">
                <text:p>21.787</text:p>
              </table:table-cell>
              <table:table-cell office:value-type="float" office:value="0.0435521625">
                <text:p>0.04355216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.204">
                <text:p>32.204</text:p>
              </table:table-cell>
              <table:table-cell office:value-type="float" office:value="0.039234594">
                <text:p>0.0392345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174">
                <text:p>13.174</text:p>
              </table:table-cell>
              <table:table-cell office:value-type="float" office:value="0.0478212687">
                <text:p>0.04782126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.213">
                <text:p>38.213</text:p>
              </table:table-cell>
              <table:table-cell office:value-type="float" office:value="0.0515175493">
                <text:p>0.05151754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43">
                <text:p>9.43</text:p>
              </table:table-cell>
              <table:table-cell office:value-type="float" office:value="0.0441002619">
                <text:p>0.04410026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.103">
                <text:p>42.103</text:p>
              </table:table-cell>
              <table:table-cell office:value-type="float" office:value="0.0520550974">
                <text:p>0.05205509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.103">
                <text:p>42.103</text:p>
              </table:table-cell>
              <table:table-cell office:value-type="float" office:value="0.0520526777">
                <text:p>0.05205267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796">
                <text:p>27.796</text:p>
              </table:table-cell>
              <table:table-cell office:value-type="float" office:value="0.0483113561">
                <text:p>0.04831135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426">
                <text:p>16.426</text:p>
              </table:table-cell>
              <table:table-cell office:value-type="float" office:value="0.0490565824">
                <text:p>0.04905658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426">
                <text:p>16.426</text:p>
              </table:table-cell>
              <table:table-cell office:value-type="float" office:value="0.0518487471">
                <text:p>0.05184874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341">
                <text:p>7.341</text:p>
              </table:table-cell>
              <table:table-cell office:value-type="float" office:value="0.0399916927">
                <text:p>0.03999169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0.0532210159">
                <text:p>0.05322101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.821">
                <text:p>44.821</text:p>
              </table:table-cell>
              <table:table-cell office:value-type="float" office:value="0.0615782754">
                <text:p>0.0615782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.933">
                <text:p>10.933</text:p>
              </table:table-cell>
              <table:table-cell office:value-type="float" office:value="0.0488560448">
                <text:p>0.04885604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213">
                <text:p>8.213</text:p>
              </table:table-cell>
              <table:table-cell office:value-type="float" office:value="0.0470682736">
                <text:p>0.04706827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315">
                <text:p>24.315</text:p>
              </table:table-cell>
              <table:table-cell office:value-type="float" office:value="0.0636941044">
                <text:p>0.06369410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.213">
                <text:p>38.213</text:p>
              </table:table-cell>
              <table:table-cell office:value-type="float" office:value="0.0538767076">
                <text:p>0.05387670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.102">
                <text:p>46.102</text:p>
              </table:table-cell>
              <table:table-cell office:value-type="float" office:value="0.0595289818">
                <text:p>0.05952898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6.102">
                <text:p>46.102</text:p>
              </table:table-cell>
              <table:table-cell office:value-type="float" office:value="0.0796507818">
                <text:p>0.07965078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.103">
                <text:p>42.103</text:p>
              </table:table-cell>
              <table:table-cell office:value-type="float" office:value="0.0473837676">
                <text:p>0.04738376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