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126in"/>
    </style:style>
    <style:style style:name="co3" style:family="table-column">
      <style:table-column-properties fo:break-before="auto" style:column-width="0.2937in"/>
    </style:style>
    <style:style style:name="co4" style:family="table-column">
      <style:table-column-properties fo:break-before="auto" style:column-width="1.349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/>
          <table:table-cell office:value-type="string" calcext:value-type="string">
            <text:p>Polycrystalline Generation and Memory Load Statistics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Input</text:p>
          </table:table-cell>
          <table:table-cell table:number-columns-repeated="4"/>
          <table:table-cell office:value-type="string" calcext:value-type="string">
            <text:p>Outpu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ains</text:p>
          </table:table-cell>
          <table:table-cell office:value-type="string" calcext:value-type="string">
            <text:p>Radius (A)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Edge Atoms Removed</text:p>
          </table:table-cell>
          <table:table-cell/>
          <table:table-cell office:value-type="string" calcext:value-type="string">
            <text:p>Time (s)</text:p>
          </table:table-cell>
          <table:table-cell office:value-type="string" calcext:value-type="string">
            <text:p># Atoms</text:p>
          </table:table-cell>
          <table:table-cell office:value-type="string" calcext:value-type="string">
            <text:p>RAM Used (MB)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80.376" calcext:value-type="float">
            <text:p>80.376</text:p>
          </table:table-cell>
          <table:table-cell office:value-type="float" office:value="243088" calcext:value-type="float">
            <text:p>243088</text:p>
          </table:table-cell>
          <table:table-cell office:value-type="float" office:value="12.9823" calcext:value-type="float">
            <text:p>12.9823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73.331" calcext:value-type="float">
            <text:p>273.331</text:p>
          </table:table-cell>
          <table:table-cell office:value-type="float" office:value="855077" calcext:value-type="float">
            <text:p>855077</text:p>
          </table:table-cell>
          <table:table-cell office:value-type="float" office:value="45.666" calcext:value-type="float">
            <text:p>45.666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25.041" calcext:value-type="float">
            <text:p>525.041</text:p>
          </table:table-cell>
          <table:table-cell office:value-type="float" office:value="1678575" calcext:value-type="float">
            <text:p>1678575</text:p>
          </table:table-cell>
          <table:table-cell office:value-type="float" office:value="89.6456" calcext:value-type="float">
            <text:p>89.6456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Computed on gen 2 i7 with 4 GB RAM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ime is slightly off due to wait time for user input.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string" calcext:value-type="string">
            <text:p>30 seconds of uncertainty should cover that error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s </meta:initial-creator>
    <meta:creation-date>2014-06-17T14:13:46.966772627</meta:creation-date>
    <dc:date>2014-06-17T14:54:38.430481881</dc:date>
    <dc:creator>caes </dc:creator>
    <meta:editing-duration>PT34M5S</meta:editing-duration>
    <meta:editing-cycles>12</meta:editing-cycles>
    <meta:generator>LibreOffice/4.1.6.2$Linux_X86_64 LibreOffice_project/410$Build-2</meta:generator>
    <meta:document-statistic meta:table-count="1" meta:cell-count="34" meta:object-count="0"/>
  </office:meta>
</office:document-meta>
</file>