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4F0000140700000345D8CE810E.svm" manifest:media-type=""/>
  <manifest:file-entry manifest:full-path="Object 1/Pictures/2000004F000008D200000345321E2735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Pictures/2000004F000017DC00000345E5D7545E.svm" manifest:media-type=""/>
  <manifest:file-entry manifest:full-path="Object 2/Pictures/2000004F000008D200000345321E2735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" svg:font-family="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1.4346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2.0181in"/>
    </style:style>
    <style:style style:name="co6" style:family="table-column">
      <style:table-column-properties fo:break-before="auto" style:column-width="2.404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13739" style:font-name="Cantarell" fo:language="none" fo:country="none" style:font-name-asian="Cantarell" style:language-asian="none" style:country-asian="none" style:font-name-complex="Cantarell" style:language-complex="none" style:country-complex="none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Liberation Sans" style:font-name-asian="WenQuanYi Zen Hei Sharp" style:font-name-complex="Lohit Devanagari"/>
    </style:style>
    <style:style style:name="ce4" style:family="table-cell" style:parent-style-name="Default">
      <style:text-properties style:font-name="Liberation Sans1" style:font-name-asian="WenQuanYi Zen Hei Sharp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color="#313739" style:font-name="Cantarell" fo:font-size="10pt" fo:language="none" fo:country="none" style:font-name-asian="Cantarell" style:font-size-asian="6.40000009536743pt" style:language-asian="none" style:country-asian="none" style:font-name-complex="Cantarell" style:font-size-complex="6.40000009536743pt" style:language-complex="none" style:country-complex="none"/>
    </style:style>
    <style:style style:name="ce7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1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color="#313739" style:font-name="Cantarell" fo:font-size="14pt" fo:language="none" fo:country="none" style:font-name-asian="Cantarell" style:font-size-asian="14pt" style:language-asian="none" style:country-asian="none" style:font-name-complex="Cantarell" style:font-size-complex="14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language="none" fo:country="none" style:font-name-asian="Cantarell" style:language-asian="none" style:country-asian="none" style:font-name-complex="F" style:language-complex="none" style:country-complex="none"/>
    </style:style>
    <style:style style:name="T2" style:family="text">
      <style:text-properties style:text-position="-33% 58%" fo:language="none" fo:country="none" style:font-name-asian="Cantarell" style:language-asian="none" style:country-asian="none" style:font-name-complex="F" style:language-complex="none" style:country-complex="none"/>
    </style:style>
    <style:style style:name="T3" style:family="text">
      <style:text-properties style:text-position="-33% 58%"/>
    </style:style>
  </office:automatic-styles>
  <office:body>
    <office:spreadsheet>
      <table:table table:name="Sheet1" table:style-name="ta1">
        <table:shapes>
          <draw:frame draw:z-index="0" draw:style-name="gr1" draw:text-style-name="P1" svg:width="10.2in" svg:height="7.4in" svg:x="7.985in" svg:y="9.4512in">
            <draw:object draw:notify-on-update-of-ranges="Sheet1.C55:Sheet1.C74 Sheet1.D55:Sheet1.D7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2in" svg:height="7.4in" svg:x="8.0713in" svg:y="17.4988in">
            <draw:object draw:notify-on-update-of-ranges="Sheet1.C106:Sheet1.C125 Sheet1.D106:Sheet1.D1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Input Values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Order #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# of atoms</text:p>
          </table:table-cell>
          <table:table-cell table:style-name="ce3" office:value-type="string" calcext:value-type="string">
            <text:p>ΔE<text:span text:style-name="T3">f</text:span></text:p>
          </table:table-cell>
          <table:table-cell office:value-type="string" calcext:value-type="string">
            <text:p>x<text:span text:style-name="T3">i</text:span></text:p>
          </table:table-cell>
          <table:table-cell office:value-type="string" calcext:value-type="string">
            <text:p>x<text:span text:style-name="T3">f</text:span></text:p>
          </table:table-cell>
          <table:table-cell office:value-type="string" calcext:value-type="string">
            <text:p>y<text:span text:style-name="T3">i</text:span></text:p>
          </table:table-cell>
          <table:table-cell office:value-type="string" calcext:value-type="string">
            <text:p>y<text:span text:style-name="T3">f</text:span></text:p>
          </table:table-cell>
          <table:table-cell table:style-name="ce1" office:value-type="string" calcext:value-type="string">
            <text:p><text:span text:style-name="T1">Θ</text:span><text:span text:style-name="T2">i</text:span>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eV/atom</text:p>
          </table:table-cell>
          <table:table-cell table:number-columns-repeated="4" table:style-name="ce4" office:value-type="string" calcext:value-type="string">
            <text:p>Å</text:p>
          </table:table-cell>
          <table:table-cell office:value-type="string" calcext:value-type="string">
            <text:p>degrees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1-21</text:p>
          </table:table-cell>
          <table:table-cell office:value-type="float" office:value="124" calcext:value-type="float">
            <text:p>124</text:p>
          </table:table-cell>
          <table:table-cell office:value-type="float" office:value="0.0435521625" calcext:value-type="float">
            <text:p>0.0435521625</text:p>
          </table:table-cell>
          <table:table-cell office:value-type="float" office:value="-25.0309" calcext:value-type="float">
            <text:p>-25.0309</text:p>
          </table:table-cell>
          <table:table-cell office:value-type="float" office:value="25.0309" calcext:value-type="float">
            <text:p>25.0309</text:p>
          </table:table-cell>
          <table:table-cell office:value-type="float" office:value="-0.0652309" calcext:value-type="float">
            <text:p>-0.0652309</text:p>
          </table:table-cell>
          <table:table-cell office:value-type="float" office:value="6.46847" calcext:value-type="float">
            <text:p>6.46847</text:p>
          </table:table-cell>
          <table:table-cell table:style-name="ce7" office:value-type="float" office:value="21.787" calcext:value-type="float">
            <text:p>21.78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1-31</text:p>
          </table:table-cell>
          <table:table-cell office:value-type="float" office:value="164" calcext:value-type="float">
            <text:p>164</text:p>
          </table:table-cell>
          <table:table-cell office:value-type="float" office:value="0.039234594" calcext:value-type="float">
            <text:p>0.039234594</text:p>
          </table:table-cell>
          <table:table-cell office:value-type="float" office:value="-24.3294" calcext:value-type="float">
            <text:p>-24.3294</text:p>
          </table:table-cell>
          <table:table-cell office:value-type="float" office:value="24.3294" calcext:value-type="float">
            <text:p>24.3294</text:p>
          </table:table-cell>
          <table:table-cell office:value-type="float" office:value="-0.0133664" calcext:value-type="float">
            <text:p>-0.0133664</text:p>
          </table:table-cell>
          <table:table-cell office:value-type="float" office:value="8.88302" calcext:value-type="float">
            <text:p>8.88302</text:p>
          </table:table-cell>
          <table:table-cell table:style-name="ce7" office:value-type="float" office:value="32.204" calcext:value-type="float">
            <text:p>32.204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2-32_type1</text:p>
          </table:table-cell>
          <table:table-cell office:value-type="float" office:value="200" calcext:value-type="float">
            <text:p>200</text:p>
          </table:table-cell>
          <table:table-cell office:value-type="float" office:value="0.0478212687" calcext:value-type="float">
            <text:p>0.0478212687</text:p>
          </table:table-cell>
          <table:table-cell office:value-type="float" office:value="-24.4936" calcext:value-type="float">
            <text:p>-24.4936</text:p>
          </table:table-cell>
          <table:table-cell office:value-type="float" office:value="24.4936" calcext:value-type="float">
            <text:p>24.4936</text:p>
          </table:table-cell>
          <table:table-cell office:value-type="float" office:value="-0.0213977" calcext:value-type="float">
            <text:p>-0.0213977</text:p>
          </table:table-cell>
          <table:table-cell office:value-type="float" office:value="10.7443" calcext:value-type="float">
            <text:p>10.7443</text:p>
          </table:table-cell>
          <table:table-cell table:style-name="ce7" office:value-type="float" office:value="13.174" calcext:value-type="float">
            <text:p>13.1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41-41</text:p>
          </table:table-cell>
          <table:table-cell table:style-name="ce2" office:value-type="float" office:value="212" calcext:value-type="float">
            <text:p>212</text:p>
          </table:table-cell>
          <table:table-cell office:value-type="float" office:value="0.0515175493" calcext:value-type="float">
            <text:p>0.0515175493</text:p>
          </table:table-cell>
          <table:table-cell table:style-name="ce2" office:value-type="float" office:value="-24.7259" calcext:value-type="float">
            <text:p>-24.7259</text:p>
          </table:table-cell>
          <table:table-cell table:style-name="ce6" office:value-type="float" office:value="24.7259" calcext:value-type="float">
            <text:p>24.7259</text:p>
          </table:table-cell>
          <table:table-cell table:style-name="ce6" office:value-type="float" office:value="-0.101554" calcext:value-type="float">
            <text:p>-0.101554</text:p>
          </table:table-cell>
          <table:table-cell table:style-name="ce2" office:value-type="float" office:value="11.2167" calcext:value-type="float">
            <text:p>11.2167</text:p>
          </table:table-cell>
          <table:table-cell table:style-name="ce7" office:value-type="float" office:value="38.213" calcext:value-type="float">
            <text:p>38.2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43-43</text:p>
          </table:table-cell>
          <table:table-cell office:value-type="float" office:value="280" calcext:value-type="float">
            <text:p>280</text:p>
          </table:table-cell>
          <table:table-cell office:value-type="float" office:value="0.0441002619" calcext:value-type="float">
            <text:p>0.0441002619</text:p>
          </table:table-cell>
          <table:table-cell office:value-type="float" office:value="-24.5659" calcext:value-type="float">
            <text:p>-24.5659</text:p>
          </table:table-cell>
          <table:table-cell office:value-type="float" office:value="24.5659" calcext:value-type="float">
            <text:p>24.5659</text:p>
          </table:table-cell>
          <table:table-cell office:value-type="float" office:value="-0.0277845" calcext:value-type="float">
            <text:p>-0.0277845</text:p>
          </table:table-cell>
          <table:table-cell office:value-type="float" office:value="14.9914" calcext:value-type="float">
            <text:p>14.9914</text:p>
          </table:table-cell>
          <table:table-cell table:style-name="ce7" office:value-type="float" office:value="9.43" calcext:value-type="float">
            <text:p>9.430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51-51_type1</text:p>
          </table:table-cell>
          <table:table-cell office:value-type="float" office:value="260" calcext:value-type="float">
            <text:p>260</text:p>
          </table:table-cell>
          <table:table-cell office:value-type="float" office:value="0.0520550974" calcext:value-type="float">
            <text:p>0.0520550974</text:p>
          </table:table-cell>
          <table:table-cell office:value-type="float" office:value="-24.9466" calcext:value-type="float">
            <text:p>-24.9466</text:p>
          </table:table-cell>
          <table:table-cell office:value-type="float" office:value="24.9466" calcext:value-type="float">
            <text:p>24.9466</text:p>
          </table:table-cell>
          <table:table-cell office:value-type="float" office:value="-0.0856787" calcext:value-type="float">
            <text:p>-0.0856787</text:p>
          </table:table-cell>
          <table:table-cell office:value-type="float" office:value="13.6679" calcext:value-type="float">
            <text:p>13.6679</text:p>
          </table:table-cell>
          <table:table-cell table:style-name="ce7" office:value-type="float" office:value="42.103" calcext:value-type="float">
            <text:p>42.10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51-51_type2</text:p>
          </table:table-cell>
          <table:table-cell office:value-type="float" office:value="260" calcext:value-type="float">
            <text:p>260</text:p>
          </table:table-cell>
          <table:table-cell office:value-type="float" office:value="0.0520526777" calcext:value-type="float">
            <text:p>0.0520526777</text:p>
          </table:table-cell>
          <table:table-cell office:value-type="float" office:value="-24.7966" calcext:value-type="float">
            <text:p>-24.7966</text:p>
          </table:table-cell>
          <table:table-cell office:value-type="float" office:value="25.0966" calcext:value-type="float">
            <text:p>25.0966</text:p>
          </table:table-cell>
          <table:table-cell office:value-type="float" office:value="-0.115715" calcext:value-type="float">
            <text:p>-0.115715</text:p>
          </table:table-cell>
          <table:table-cell office:value-type="float" office:value="13.6379" calcext:value-type="float">
            <text:p>13.6379</text:p>
          </table:table-cell>
          <table:table-cell table:style-name="ce7" office:value-type="float" office:value="42.103" calcext:value-type="float">
            <text:p>42.10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52-52</text:p>
          </table:table-cell>
          <table:table-cell office:value-type="float" office:value="288" calcext:value-type="float">
            <text:p>288</text:p>
          </table:table-cell>
          <table:table-cell office:value-type="float" office:value="0.0483113561" calcext:value-type="float">
            <text:p>0.0483113561</text:p>
          </table:table-cell>
          <table:table-cell office:value-type="float" office:value="-24.6533" calcext:value-type="float">
            <text:p>-24.6533</text:p>
          </table:table-cell>
          <table:table-cell office:value-type="float" office:value="24.6533" calcext:value-type="float">
            <text:p>24.6533</text:p>
          </table:table-cell>
          <table:table-cell office:value-type="float" office:value="0.0697909" calcext:value-type="float">
            <text:p>0.0697909</text:p>
          </table:table-cell>
          <table:table-cell office:value-type="float" office:value="15.4899" calcext:value-type="float">
            <text:p>15.4899</text:p>
          </table:table-cell>
          <table:table-cell table:style-name="ce7" office:value-type="float" office:value="27.796" calcext:value-type="float">
            <text:p>27.79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5353_type1</text:p>
          </table:table-cell>
          <table:table-cell office:value-type="float" office:value="324" calcext:value-type="float">
            <text:p>324</text:p>
          </table:table-cell>
          <table:table-cell office:value-type="float" office:value="0.0490565824" calcext:value-type="float">
            <text:p>0.0490565824</text:p>
          </table:table-cell>
          <table:table-cell office:value-type="float" office:value="-24.7129" calcext:value-type="float">
            <text:p>-24.7129</text:p>
          </table:table-cell>
          <table:table-cell office:value-type="float" office:value="24.7129" calcext:value-type="float">
            <text:p>24.7129</text:p>
          </table:table-cell>
          <table:table-cell office:value-type="float" office:value="-0.0355889" calcext:value-type="float">
            <text:p>-0.0355889</text:p>
          </table:table-cell>
          <table:table-cell office:value-type="float" office:value="17.2556" calcext:value-type="float">
            <text:p>17.2556</text:p>
          </table:table-cell>
          <table:table-cell table:style-name="ce8" office:value-type="float" office:value="16.426" calcext:value-type="float">
            <text:p>16.42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53-53_type2</text:p>
          </table:table-cell>
          <table:table-cell office:value-type="float" office:value="324" calcext:value-type="float">
            <text:p>324</text:p>
          </table:table-cell>
          <table:table-cell office:value-type="float" office:value="0.0518487471" calcext:value-type="float">
            <text:p>0.0518487471</text:p>
          </table:table-cell>
          <table:table-cell office:value-type="float" office:value="-24.2668" calcext:value-type="float">
            <text:p>-24.2668</text:p>
          </table:table-cell>
          <table:table-cell office:value-type="float" office:value="25.1741" calcext:value-type="float">
            <text:p>25.1741</text:p>
          </table:table-cell>
          <table:table-cell office:value-type="float" office:value="-0.0339655" calcext:value-type="float">
            <text:p>-0.0339655</text:p>
          </table:table-cell>
          <table:table-cell office:value-type="float" office:value="17.254" calcext:value-type="float">
            <text:p>17.254</text:p>
          </table:table-cell>
          <table:table-cell table:style-name="ce7" office:value-type="float" office:value="16.426" calcext:value-type="float">
            <text:p>16.42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54-54</text:p>
          </table:table-cell>
          <table:table-cell office:value-type="float" office:value="360" calcext:value-type="float">
            <text:p>360</text:p>
          </table:table-cell>
          <table:table-cell office:value-type="float" office:value="0.0399916927" calcext:value-type="float">
            <text:p>0.0399916927</text:p>
          </table:table-cell>
          <table:table-cell office:value-type="float" office:value="-24.5902" calcext:value-type="float">
            <text:p>-24.5902</text:p>
          </table:table-cell>
          <table:table-cell office:value-type="float" office:value="24.5902" calcext:value-type="float">
            <text:p>24.5902</text:p>
          </table:table-cell>
          <table:table-cell office:value-type="float" office:value="-0.0911928" calcext:value-type="float">
            <text:p>-0.0911928</text:p>
          </table:table-cell>
          <table:table-cell office:value-type="float" office:value="19.1917" calcext:value-type="float">
            <text:p>19.1917</text:p>
          </table:table-cell>
          <table:table-cell table:style-name="ce7" office:value-type="float" office:value="7.341" calcext:value-type="float">
            <text:p>7.3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61-61_type1</text:p>
          </table:table-cell>
          <table:table-cell office:value-type="float" office:value="308" calcext:value-type="float">
            <text:p>308</text:p>
          </table:table-cell>
          <table:table-cell office:value-type="float" office:value="0.0532210159" calcext:value-type="float">
            <text:p>0.0532210159</text:p>
          </table:table-cell>
          <table:table-cell office:value-type="float" office:value="-25.0897" calcext:value-type="float">
            <text:p>-25.0897</text:p>
          </table:table-cell>
          <table:table-cell office:value-type="float" office:value="25.0897" calcext:value-type="float">
            <text:p>25.0897</text:p>
          </table:table-cell>
          <table:table-cell office:value-type="float" office:value="-0.125785" calcext:value-type="float">
            <text:p>-0.125785</text:p>
          </table:table-cell>
          <table:table-cell office:value-type="float" office:value="16.0701" calcext:value-type="float">
            <text:p>16.0701</text:p>
          </table:table-cell>
          <table:table-cell table:style-name="ce7" office:value-type="float" office:value="30" calcext:value-type="float">
            <text:p>30.0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61-61_type2</text:p>
          </table:table-cell>
          <table:table-cell office:value-type="float" office:value="304" calcext:value-type="float">
            <text:p>304</text:p>
          </table:table-cell>
          <table:table-cell office:value-type="float" office:value="0.0615782754" calcext:value-type="float">
            <text:p>0.0615782754</text:p>
          </table:table-cell>
          <table:table-cell office:value-type="float" office:value="-24.7709" calcext:value-type="float">
            <text:p>-24.7709</text:p>
          </table:table-cell>
          <table:table-cell office:value-type="float" office:value="24.7709" calcext:value-type="float">
            <text:p>24.7709</text:p>
          </table:table-cell>
          <table:table-cell office:value-type="float" office:value="-0.127081" calcext:value-type="float">
            <text:p>-0.127081</text:p>
          </table:table-cell>
          <table:table-cell office:value-type="float" office:value="16.0714" calcext:value-type="float">
            <text:p>16.0714</text:p>
          </table:table-cell>
          <table:table-cell table:style-name="ce7" office:value-type="float" office:value="44.821" calcext:value-type="float">
            <text:p>44.8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42-33</text:p>
          </table:table-cell>
          <table:table-cell office:value-type="float" office:value="236" calcext:value-type="float">
            <text:p>236</text:p>
          </table:table-cell>
          <table:table-cell office:value-type="float" office:value="0.0488560448" calcext:value-type="float">
            <text:p>0.0488560448</text:p>
          </table:table-cell>
          <table:table-cell office:value-type="float" office:value="-24.0995" calcext:value-type="float">
            <text:p>-24.0995</text:p>
          </table:table-cell>
          <table:table-cell office:value-type="float" office:value="23.9728" calcext:value-type="float">
            <text:p>23.9728</text:p>
          </table:table-cell>
          <table:table-cell office:value-type="float" office:value="-0.252252" calcext:value-type="float">
            <text:p>-0.252252</text:p>
          </table:table-cell>
          <table:table-cell office:value-type="float" office:value="12.6914" calcext:value-type="float">
            <text:p>12.6914</text:p>
          </table:table-cell>
          <table:table-cell table:style-name="ce7" office:value-type="float" office:value="10.933" calcext:value-type="float">
            <text:p>10.93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53-44</text:p>
          </table:table-cell>
          <table:table-cell office:value-type="float" office:value="310" calcext:value-type="float">
            <text:p>310</text:p>
          </table:table-cell>
          <table:table-cell office:value-type="float" office:value="0.0470682736" calcext:value-type="float">
            <text:p>0.0470682736</text:p>
          </table:table-cell>
          <table:table-cell office:value-type="float" office:value="-24.3848" calcext:value-type="float">
            <text:p>-24.3848</text:p>
          </table:table-cell>
          <table:table-cell office:value-type="float" office:value="23.1267" calcext:value-type="float">
            <text:p>23.1267</text:p>
          </table:table-cell>
          <table:table-cell office:value-type="float" office:value="-0.0315283" calcext:value-type="float">
            <text:p>-0.0315283</text:p>
          </table:table-cell>
          <table:table-cell office:value-type="float" office:value="17.1632" calcext:value-type="float">
            <text:p>17.1632</text:p>
          </table:table-cell>
          <table:table-cell table:style-name="ce7" office:value-type="float" office:value="8.213" calcext:value-type="float">
            <text:p>8.2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53-62</text:p>
          </table:table-cell>
          <table:table-cell office:value-type="float" office:value="322" calcext:value-type="float">
            <text:p>322</text:p>
          </table:table-cell>
          <table:table-cell office:value-type="float" office:value="0.0636941044" calcext:value-type="float">
            <text:p>0.0636941044</text:p>
          </table:table-cell>
          <table:table-cell office:value-type="float" office:value="-23.2839" calcext:value-type="float">
            <text:p>-23.2839</text:p>
          </table:table-cell>
          <table:table-cell office:value-type="float" office:value="25.0051" calcext:value-type="float">
            <text:p>25.0051</text:p>
          </table:table-cell>
          <table:table-cell office:value-type="float" office:value="-0.211557" calcext:value-type="float">
            <text:p>-0.211557</text:p>
          </table:table-cell>
          <table:table-cell office:value-type="float" office:value="17.3912" calcext:value-type="float">
            <text:p>17.3912</text:p>
          </table:table-cell>
          <table:table-cell table:style-name="ce7" office:value-type="float" office:value="24.315" calcext:value-type="float">
            <text:p>24.3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70-53</text:p>
          </table:table-cell>
          <table:table-cell office:value-type="float" office:value="330" calcext:value-type="float">
            <text:p>330</text:p>
          </table:table-cell>
          <table:table-cell office:value-type="float" office:value="0.0538767076" calcext:value-type="float">
            <text:p>0.0538767076</text:p>
          </table:table-cell>
          <table:table-cell office:value-type="float" office:value="-25.4141" calcext:value-type="float">
            <text:p>-25.4141</text:p>
          </table:table-cell>
          <table:table-cell office:value-type="float" office:value="25.1677" calcext:value-type="float">
            <text:p>25.1677</text:p>
          </table:table-cell>
          <table:table-cell office:value-type="float" office:value="-0.00270822" calcext:value-type="float">
            <text:p>-0.00270822</text:p>
          </table:table-cell>
          <table:table-cell office:value-type="float" office:value="17.2227" calcext:value-type="float">
            <text:p>17.2227</text:p>
          </table:table-cell>
          <table:table-cell table:style-name="ce7" office:value-type="float" office:value="38.213" calcext:value-type="float">
            <text:p>38.2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70-62</text:p>
          </table:table-cell>
          <table:table-cell office:value-type="float" office:value="326" calcext:value-type="float">
            <text:p>326</text:p>
          </table:table-cell>
          <table:table-cell office:value-type="float" office:value="0.0595289818" calcext:value-type="float">
            <text:p>0.0595289818</text:p>
          </table:table-cell>
          <table:table-cell office:value-type="float" office:value="-24.2009" calcext:value-type="float">
            <text:p>-24.2009</text:p>
          </table:table-cell>
          <table:table-cell office:value-type="float" office:value="24.9376" calcext:value-type="float">
            <text:p>24.9376</text:p>
          </table:table-cell>
          <table:table-cell office:value-type="float" office:value="-0.0158649" calcext:value-type="float">
            <text:p>-0.0158649</text:p>
          </table:table-cell>
          <table:table-cell office:value-type="float" office:value="17.4955" calcext:value-type="float">
            <text:p>17.4955</text:p>
          </table:table-cell>
          <table:table-cell table:style-name="ce7" office:value-type="float" office:value="46.102" calcext:value-type="float">
            <text:p>46.1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60-72</text:p>
          </table:table-cell>
          <table:table-cell office:value-type="float" office:value="322" calcext:value-type="float">
            <text:p>322</text:p>
          </table:table-cell>
          <table:table-cell office:value-type="float" office:value="0.0796507818" calcext:value-type="float">
            <text:p>0.0796507818</text:p>
          </table:table-cell>
          <table:table-cell office:value-type="float" office:value="-23.181" calcext:value-type="float">
            <text:p>-23.181</text:p>
          </table:table-cell>
          <table:table-cell office:value-type="float" office:value="25.3" calcext:value-type="float">
            <text:p>25.3</text:p>
          </table:table-cell>
          <table:table-cell office:value-type="float" office:value="-0.0341363" calcext:value-type="float">
            <text:p>-0.0341363</text:p>
          </table:table-cell>
          <table:table-cell office:value-type="float" office:value="17.5138" calcext:value-type="float">
            <text:p>17.5138</text:p>
          </table:table-cell>
          <table:table-cell table:style-name="ce7" office:value-type="float" office:value="46.102" calcext:value-type="float">
            <text:p>46.1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43-60</text:p>
          </table:table-cell>
          <table:table-cell office:value-type="float" office:value="278" calcext:value-type="float">
            <text:p>278</text:p>
          </table:table-cell>
          <table:table-cell office:value-type="float" office:value="0.0473837676" calcext:value-type="float">
            <text:p>0.0473837676</text:p>
          </table:table-cell>
          <table:table-cell office:value-type="float" office:value="-24.3742" calcext:value-type="float">
            <text:p>-24.3742</text:p>
          </table:table-cell>
          <table:table-cell office:value-type="float" office:value="24.8141" calcext:value-type="float">
            <text:p>24.8141</text:p>
          </table:table-cell>
          <table:table-cell office:value-type="float" office:value="-0.0291692" calcext:value-type="float">
            <text:p>-0.0291692</text:p>
          </table:table-cell>
          <table:table-cell office:value-type="float" office:value="14.891" calcext:value-type="float">
            <text:p>14.891</text:p>
          </table:table-cell>
          <table:table-cell table:style-name="ce9" office:value-type="float" office:value="42.103" calcext:value-type="float">
            <text:p>42.103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3">
          <table:table-cell table:number-columns-repeated="4"/>
          <table:table-cell office:value-type="string" calcext:value-type="string">
            <text:p>Δ E<text:span text:style-name="T3">f</text:span> = (E<text:span text:style-name="T3">form</text:span> – E<text:span text:style-name="T3">form,PR</text:span>) </text:p>
          </table:table-cell>
          <table:table-cell/>
          <table:table-cell office:value-type="string" calcext:value-type="string">
            <text:p>E<text:span text:style-name="T3">form,PR</text:span>=</text:p>
          </table:table-cell>
          <table:table-cell office:value-type="float" office:value="-7.956" calcext:value-type="float">
            <text:p>-7.956</text:p>
          </table:table-cell>
          <table:table-cell office:value-type="string" calcext:value-type="string">
            <text:p>eV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alculated Values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4">
          <table:table-cell table:number-columns-repeated="2"/>
          <table:table-cell table:style-name="ce1" office:value-type="string" calcext:value-type="string">
            <text:p><text:span text:style-name="T1">Θ</text:span><text:span text:style-name="T2">f</text:span></text:p>
          </table:table-cell>
          <table:table-cell office:value-type="string" calcext:value-type="string">
            <text:p>E<text:span text:style-name="T3">form</text:span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x<text:span text:style-name="T3">f</text:span></text:p>
          </table:table-cell>
          <table:table-cell office:value-type="string" calcext:value-type="string">
            <text:p>Ly<text:span text:style-name="T3">f</text:span></text:p>
          </table:table-cell>
          <table:table-cell table:style-name="ce3" office:value-type="string" calcext:value-type="string">
            <text:p>Δ E</text:p>
          </table:table-cell>
          <table:table-cell table:style-name="ce3" office:value-type="string" calcext:value-type="string">
            <text:p>Δ E/L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egrees</text:p>
          </table:table-cell>
          <table:table-cell office:value-type="string" calcext:value-type="string">
            <text:p>eV/atom</text:p>
          </table:table-cell>
          <table:table-cell office:value-type="string" calcext:value-type="string">
            <text:p>eV</text:p>
          </table:table-cell>
          <table:table-cell table:number-columns-repeated="2" table:style-name="ce4" office:value-type="string" calcext:value-type="string">
            <text:p>Å</text:p>
          </table:table-cell>
          <table:table-cell/>
          <table:table-cell office:value-type="string" calcext:value-type="string">
            <text:p>eV/atom/Å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[.E4]+[.$H$25]" office:value-type="float" office:value="-7.9124478375" calcext:value-type="float">
            <text:p>-7.9124478375</text:p>
          </table:table-cell>
          <table:table-cell table:formula="of:=[.D30]*[.D4]" office:value-type="float" office:value="-981.14353185" calcext:value-type="float">
            <text:p>-981.14353185</text:p>
          </table:table-cell>
          <table:table-cell table:formula="of:=[.G4]-[.F4]" office:value-type="float" office:value="50.0618" calcext:value-type="float">
            <text:p>50.0618</text:p>
          </table:table-cell>
          <table:table-cell table:formula="of:=[.I4]-[.H4]" office:value-type="float" office:value="6.5337009" calcext:value-type="float">
            <text:p>6.5337009</text:p>
          </table:table-cell>
          <table:table-cell table:formula="of:=[.E30]-([.D4]*[.$H$25])" office:value-type="float" office:value="5.40046815000005" calcext:value-type="float">
            <text:p>5.40046815</text:p>
          </table:table-cell>
          <table:table-cell table:formula="of:=[.H30]/[.G30]" office:value-type="float" office:value="0.82655576566109" calcext:value-type="float">
            <text:p>0.826555765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[.E5]+[.$H$25]" office:value-type="float" office:value="-7.916765406" calcext:value-type="float">
            <text:p>-7.916765406</text:p>
          </table:table-cell>
          <table:table-cell table:formula="of:=[.D31]*[.D5]" office:value-type="float" office:value="-1298.349526584" calcext:value-type="float">
            <text:p>-1298.349526584</text:p>
          </table:table-cell>
          <table:table-cell table:formula="of:=[.G5]-[.F5]" office:value-type="float" office:value="48.6588" calcext:value-type="float">
            <text:p>48.6588</text:p>
          </table:table-cell>
          <table:table-cell table:formula="of:=[.I5]-[.H5]" office:value-type="float" office:value="8.8963864" calcext:value-type="float">
            <text:p>8.8963864</text:p>
          </table:table-cell>
          <table:table-cell table:formula="of:=[.E31]-([.D5]*[.$H$25])" office:value-type="float" office:value="6.43447341599995" calcext:value-type="float">
            <text:p>6.434473416</text:p>
          </table:table-cell>
          <table:table-cell table:formula="of:=[.H31]/[.G31]" office:value-type="float" office:value="0.72326820426774" calcext:value-type="float">
            <text:p>0.72326820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[.E6]+[.$H$25]" office:value-type="float" office:value="-7.9081787313" calcext:value-type="float">
            <text:p>-7.9081787313</text:p>
          </table:table-cell>
          <table:table-cell table:formula="of:=[.D32]*[.D6]" office:value-type="float" office:value="-1581.63574626" calcext:value-type="float">
            <text:p>-1581.63574626</text:p>
          </table:table-cell>
          <table:table-cell table:formula="of:=[.G6]-[.F6]" office:value-type="float" office:value="48.9872" calcext:value-type="float">
            <text:p>48.9872</text:p>
          </table:table-cell>
          <table:table-cell table:formula="of:=[.I6]-[.H6]" office:value-type="float" office:value="10.7656977" calcext:value-type="float">
            <text:p>10.7656977</text:p>
          </table:table-cell>
          <table:table-cell table:formula="of:=[.E32]-([.D6]*[.$H$25])" office:value-type="float" office:value="9.56425373999991" calcext:value-type="float">
            <text:p>9.56425374</text:p>
          </table:table-cell>
          <table:table-cell table:formula="of:=[.H32]/[.G32]" office:value-type="float" office:value="0.88840073412055" calcext:value-type="float">
            <text:p>0.888400734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[.E7]+[.$H$25]" office:value-type="float" office:value="-7.9044824507" calcext:value-type="float">
            <text:p>-7.9044824507</text:p>
          </table:table-cell>
          <table:table-cell table:formula="of:=[.D33]*[.D7]" office:value-type="float" office:value="-1675.7502795484" calcext:value-type="float">
            <text:p>-1675.7502795484</text:p>
          </table:table-cell>
          <table:table-cell table:formula="of:=[.G7]-[.F7]" office:value-type="float" office:value="49.4518" calcext:value-type="float">
            <text:p>49.4518</text:p>
          </table:table-cell>
          <table:table-cell table:formula="of:=[.I7]-[.H7]" office:value-type="float" office:value="11.318254" calcext:value-type="float">
            <text:p>11.318254</text:p>
          </table:table-cell>
          <table:table-cell table:formula="of:=[.E33]-([.D7]*[.$H$25])" office:value-type="float" office:value="10.9217204515999" calcext:value-type="float">
            <text:p>10.9217204516</text:p>
          </table:table-cell>
          <table:table-cell table:formula="of:=[.H33]/[.G33]" office:value-type="float" office:value="0.9649651308055" calcext:value-type="float">
            <text:p>0.96496513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[.E8]+[.$H$25]" office:value-type="float" office:value="-7.9118997381" calcext:value-type="float">
            <text:p>-7.9118997381</text:p>
          </table:table-cell>
          <table:table-cell table:formula="of:=[.D34]*[.D8]" office:value-type="float" office:value="-2215.331926668" calcext:value-type="float">
            <text:p>-2215.331926668</text:p>
          </table:table-cell>
          <table:table-cell table:formula="of:=[.G8]-[.F8]" office:value-type="float" office:value="49.1318" calcext:value-type="float">
            <text:p>49.1318</text:p>
          </table:table-cell>
          <table:table-cell table:formula="of:=[.I8]-[.H8]" office:value-type="float" office:value="15.0191845" calcext:value-type="float">
            <text:p>15.0191845</text:p>
          </table:table-cell>
          <table:table-cell table:formula="of:=[.E34]-([.D8]*[.$H$25])" office:value-type="float" office:value="12.3480733320002" calcext:value-type="float">
            <text:p>12.348073332</text:p>
          </table:table-cell>
          <table:table-cell table:formula="of:=[.H34]/[.G34]" office:value-type="float" office:value="0.822153382029513" calcext:value-type="float">
            <text:p>0.82215338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[.E9]+[.$H$25]" office:value-type="float" office:value="-7.9039449026" calcext:value-type="float">
            <text:p>-7.9039449026</text:p>
          </table:table-cell>
          <table:table-cell table:formula="of:=[.D35]*[.D9]" office:value-type="float" office:value="-2055.025674676" calcext:value-type="float">
            <text:p>-2055.025674676</text:p>
          </table:table-cell>
          <table:table-cell table:formula="of:=[.G9]-[.F9]" office:value-type="float" office:value="49.8932" calcext:value-type="float">
            <text:p>49.8932</text:p>
          </table:table-cell>
          <table:table-cell table:formula="of:=[.I9]-[.H9]" office:value-type="float" office:value="13.7535787" calcext:value-type="float">
            <text:p>13.7535787</text:p>
          </table:table-cell>
          <table:table-cell table:formula="of:=[.E35]-([.D9]*[.$H$25])" office:value-type="float" office:value="13.5343253239998" calcext:value-type="float">
            <text:p>13.534325324</text:p>
          </table:table-cell>
          <table:table-cell table:formula="of:=[.H35]/[.G35]" office:value-type="float" office:value="0.984058449020242" calcext:value-type="float">
            <text:p>0.98405844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[.E10]+[.$H$25]" office:value-type="float" office:value="-7.9039473223" calcext:value-type="float">
            <text:p>-7.9039473223</text:p>
          </table:table-cell>
          <table:table-cell table:formula="of:=[.D36]*[.D10]" office:value-type="float" office:value="-2055.026303798" calcext:value-type="float">
            <text:p>-2055.026303798</text:p>
          </table:table-cell>
          <table:table-cell table:formula="of:=[.G10]-[.F10]" office:value-type="float" office:value="49.8932" calcext:value-type="float">
            <text:p>49.8932</text:p>
          </table:table-cell>
          <table:table-cell table:formula="of:=[.I10]-[.H10]" office:value-type="float" office:value="13.753615" calcext:value-type="float">
            <text:p>13.753615</text:p>
          </table:table-cell>
          <table:table-cell table:formula="of:=[.E36]-([.D10]*[.$H$25])" office:value-type="float" office:value="13.5336962019996" calcext:value-type="float">
            <text:p>13.533696202</text:p>
          </table:table-cell>
          <table:table-cell table:formula="of:=[.H36]/[.G36]" office:value-type="float" office:value="0.984010109487553" calcext:value-type="float">
            <text:p>0.98401010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[.E11]+[.$H$25]" office:value-type="float" office:value="-7.9076886439" calcext:value-type="float">
            <text:p>-7.9076886439</text:p>
          </table:table-cell>
          <table:table-cell table:formula="of:=[.D37]*[.D11]" office:value-type="float" office:value="-2277.4143294432" calcext:value-type="float">
            <text:p>-2277.4143294432</text:p>
          </table:table-cell>
          <table:table-cell table:formula="of:=[.G11]-[.F11]" office:value-type="float" office:value="49.3066" calcext:value-type="float">
            <text:p>49.3066</text:p>
          </table:table-cell>
          <table:table-cell table:formula="of:=[.I11]-[.H11]" office:value-type="float" office:value="15.4201091" calcext:value-type="float">
            <text:p>15.4201091</text:p>
          </table:table-cell>
          <table:table-cell table:formula="of:=[.E37]-([.D11]*[.$H$25])" office:value-type="float" office:value="13.9136705567998" calcext:value-type="float">
            <text:p>13.9136705568</text:p>
          </table:table-cell>
          <table:table-cell table:formula="of:=[.H37]/[.G37]" office:value-type="float" office:value="0.902306881654932" calcext:value-type="float">
            <text:p>0.9023068817</text:p>
          </table:table-cell>
          <table:table-cell table:number-columns-repeated="7"/>
        </table:table-row>
        <table:table-row table:style-name="ro5">
          <table:table-cell/>
          <table:table-cell office:value-type="float" office:value="11" calcext:value-type="float">
            <text:p>11</text:p>
          </table:table-cell>
          <table:table-cell/>
          <table:table-cell table:formula="of:=[.E12]+[.$H$25]" office:value-type="float" office:value="-7.9069434176" calcext:value-type="float">
            <text:p>-7.9069434176</text:p>
          </table:table-cell>
          <table:table-cell table:formula="of:=[.D38]*[.D12]" office:value-type="float" office:value="-2561.8496673024" calcext:value-type="float">
            <text:p>-2561.8496673024</text:p>
          </table:table-cell>
          <table:table-cell table:formula="of:=[.G12]-[.F12]" office:value-type="float" office:value="49.4258" calcext:value-type="float">
            <text:p>49.4258</text:p>
          </table:table-cell>
          <table:table-cell table:formula="of:=[.I12]-[.H12]" office:value-type="float" office:value="17.2911889" calcext:value-type="float">
            <text:p>17.2911889</text:p>
          </table:table-cell>
          <table:table-cell table:formula="of:=[.E38]-([.D12]*[.$H$25])" office:value-type="float" office:value="15.8943326976" calcext:value-type="float">
            <text:p>15.8943326976</text:p>
          </table:table-cell>
          <table:table-cell table:formula="of:=[.H38]/[.G38]" office:value-type="float" office:value="0.919215722500147" calcext:value-type="float">
            <text:p>0.9192157225</text:p>
          </table:table-cell>
          <table:table-cell table:number-columns-repeated="3"/>
          <table:table-cell table:style-name="ce10" office:value-type="string" calcext:value-type="string">
            <text:p>Δ E<text:span text:style-name="T3">form</text:span>/Ly (eV/atom/Å)</text:p>
          </table:table-cell>
          <table:table-cell table:style-name="ce11" office:value-type="string" calcext:value-type="string">
            <text:p>Θ<text:span text:style-name="T3">i</text:span> (deg.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[.E13]+[.$H$25]" office:value-type="float" office:value="-7.9041512529" calcext:value-type="float">
            <text:p>-7.9041512529</text:p>
          </table:table-cell>
          <table:table-cell table:formula="of:=[.D39]*[.D13]" office:value-type="float" office:value="-2560.9450059396" calcext:value-type="float">
            <text:p>-2560.9450059396</text:p>
          </table:table-cell>
          <table:table-cell table:formula="of:=[.G13]-[.F13]" office:value-type="float" office:value="49.4409" calcext:value-type="float">
            <text:p>49.4409</text:p>
          </table:table-cell>
          <table:table-cell table:formula="of:=[.I13]-[.H13]" office:value-type="float" office:value="17.2879655" calcext:value-type="float">
            <text:p>17.2879655</text:p>
          </table:table-cell>
          <table:table-cell table:formula="of:=[.E39]-([.D13]*[.$H$25])" office:value-type="float" office:value="16.7989940604002" calcext:value-type="float">
            <text:p>16.7989940604</text:p>
          </table:table-cell>
          <table:table-cell table:formula="of:=[.H39]/[.G39]" office:value-type="float" office:value="0.971716079627774" calcext:value-type="float">
            <text:p>0.971716079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[.E14]+[.$H$25]" office:value-type="float" office:value="-7.9160083073" calcext:value-type="float">
            <text:p>-7.9160083073</text:p>
          </table:table-cell>
          <table:table-cell table:formula="of:=[.D40]*[.D14]" office:value-type="float" office:value="-2849.762990628" calcext:value-type="float">
            <text:p>-2849.762990628</text:p>
          </table:table-cell>
          <table:table-cell table:formula="of:=[.G14]-[.F14]" office:value-type="float" office:value="49.1804" calcext:value-type="float">
            <text:p>49.1804</text:p>
          </table:table-cell>
          <table:table-cell table:formula="of:=[.I14]-[.H14]" office:value-type="float" office:value="19.2828928" calcext:value-type="float">
            <text:p>19.2828928</text:p>
          </table:table-cell>
          <table:table-cell table:formula="of:=[.E40]-([.D14]*[.$H$25])" office:value-type="float" office:value="14.3970093720004" calcext:value-type="float">
            <text:p>14.397009372</text:p>
          </table:table-cell>
          <table:table-cell table:formula="of:=[.H40]/[.G40]" office:value-type="float" office:value="0.746620827140646" calcext:value-type="float">
            <text:p>0.74662082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[.E15]+[.$H$25]" office:value-type="float" office:value="-7.9027789841" calcext:value-type="float">
            <text:p>-7.9027789841</text:p>
          </table:table-cell>
          <table:table-cell table:formula="of:=[.D41]*[.D15]" office:value-type="float" office:value="-2434.0559271028" calcext:value-type="float">
            <text:p>-2434.0559271028</text:p>
          </table:table-cell>
          <table:table-cell table:formula="of:=[.G15]-[.F15]" office:value-type="float" office:value="50.1794" calcext:value-type="float">
            <text:p>50.1794</text:p>
          </table:table-cell>
          <table:table-cell table:formula="of:=[.I15]-[.H15]" office:value-type="float" office:value="16.195885" calcext:value-type="float">
            <text:p>16.195885</text:p>
          </table:table-cell>
          <table:table-cell table:formula="of:=[.E41]-([.D15]*[.$H$25])" office:value-type="float" office:value="16.3920728972003" calcext:value-type="float">
            <text:p>16.3920728972</text:p>
          </table:table-cell>
          <table:table-cell table:formula="of:=[.H41]/[.G41]" office:value-type="float" office:value="1.01211344098827" calcext:value-type="float">
            <text:p>1.01211344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[.E16]+[.$H$25]" office:value-type="float" office:value="-7.8944217246" calcext:value-type="float">
            <text:p>-7.8944217246</text:p>
          </table:table-cell>
          <table:table-cell table:formula="of:=[.D42]*[.D16]" office:value-type="float" office:value="-2399.9042042784" calcext:value-type="float">
            <text:p>-2399.9042042784</text:p>
          </table:table-cell>
          <table:table-cell table:formula="of:=[.G16]-[.F16]" office:value-type="float" office:value="49.5418" calcext:value-type="float">
            <text:p>49.5418</text:p>
          </table:table-cell>
          <table:table-cell table:formula="of:=[.I16]-[.H16]" office:value-type="float" office:value="16.198481" calcext:value-type="float">
            <text:p>16.198481</text:p>
          </table:table-cell>
          <table:table-cell table:formula="of:=[.E42]-([.D16]*[.$H$25])" office:value-type="float" office:value="18.7197957215999" calcext:value-type="float">
            <text:p>18.7197957216</text:p>
          </table:table-cell>
          <table:table-cell table:formula="of:=[.H42]/[.G42]" office:value-type="float" office:value="1.15565130592183" calcext:value-type="float">
            <text:p>1.15565130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[.E17]+[.$H$25]" office:value-type="float" office:value="-7.9071439552" calcext:value-type="float">
            <text:p>-7.9071439552</text:p>
          </table:table-cell>
          <table:table-cell table:formula="of:=[.D43]*[.D17]" office:value-type="float" office:value="-1866.0859734272" calcext:value-type="float">
            <text:p>-1866.0859734272</text:p>
          </table:table-cell>
          <table:table-cell table:formula="of:=[.G17]-[.F17]" office:value-type="float" office:value="48.0723" calcext:value-type="float">
            <text:p>48.0723</text:p>
          </table:table-cell>
          <table:table-cell table:formula="of:=[.I17]-[.H17]" office:value-type="float" office:value="12.943652" calcext:value-type="float">
            <text:p>12.943652</text:p>
          </table:table-cell>
          <table:table-cell table:formula="of:=[.E43]-([.D17]*[.$H$25])" office:value-type="float" office:value="11.5300265727999" calcext:value-type="float">
            <text:p>11.5300265728</text:p>
          </table:table-cell>
          <table:table-cell table:formula="of:=[.H43]/[.G43]" office:value-type="float" office:value="0.890786199505356" calcext:value-type="float">
            <text:p>0.89078619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[.E18]+[.$H$25]" office:value-type="float" office:value="-7.9089317264" calcext:value-type="float">
            <text:p>-7.9089317264</text:p>
          </table:table-cell>
          <table:table-cell table:formula="of:=[.D44]*[.D18]" office:value-type="float" office:value="-2451.768835184" calcext:value-type="float">
            <text:p>-2451.768835184</text:p>
          </table:table-cell>
          <table:table-cell table:formula="of:=[.G18]-[.F18]" office:value-type="float" office:value="47.5115" calcext:value-type="float">
            <text:p>47.5115</text:p>
          </table:table-cell>
          <table:table-cell table:formula="of:=[.I18]-[.H18]" office:value-type="float" office:value="17.1947283" calcext:value-type="float">
            <text:p>17.1947283</text:p>
          </table:table-cell>
          <table:table-cell table:formula="of:=[.E44]-([.D18]*[.$H$25])" office:value-type="float" office:value="14.5911648159999" calcext:value-type="float">
            <text:p>14.591164816</text:p>
          </table:table-cell>
          <table:table-cell table:formula="of:=[.H44]/[.G44]" office:value-type="float" office:value="0.848583621760394" calcext:value-type="float">
            <text:p>0.84858362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[.E19]+[.$H$25]" office:value-type="float" office:value="-7.8923058956" calcext:value-type="float">
            <text:p>-7.8923058956</text:p>
          </table:table-cell>
          <table:table-cell table:formula="of:=[.D45]*[.D19]" office:value-type="float" office:value="-2541.3224983832" calcext:value-type="float">
            <text:p>-2541.3224983832</text:p>
          </table:table-cell>
          <table:table-cell table:formula="of:=[.G19]-[.F19]" office:value-type="float" office:value="48.289" calcext:value-type="float">
            <text:p>48.289</text:p>
          </table:table-cell>
          <table:table-cell table:formula="of:=[.I19]-[.H19]" office:value-type="float" office:value="17.602757" calcext:value-type="float">
            <text:p>17.602757</text:p>
          </table:table-cell>
          <table:table-cell table:formula="of:=[.E45]-([.D19]*[.$H$25])" office:value-type="float" office:value="20.5095016168002" calcext:value-type="float">
            <text:p>20.5095016168</text:p>
          </table:table-cell>
          <table:table-cell table:formula="of:=[.H45]/[.G45]" office:value-type="float" office:value="1.16513007688513" calcext:value-type="float">
            <text:p>1.16513007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[.E20]+[.$H$25]" office:value-type="float" office:value="-7.9021232924" calcext:value-type="float">
            <text:p>-7.9021232924</text:p>
          </table:table-cell>
          <table:table-cell table:formula="of:=[.D46]*[.D20]" office:value-type="float" office:value="-2607.700686492" calcext:value-type="float">
            <text:p>-2607.700686492</text:p>
          </table:table-cell>
          <table:table-cell table:formula="of:=[.G20]-[.F20]" office:value-type="float" office:value="50.5818" calcext:value-type="float">
            <text:p>50.5818</text:p>
          </table:table-cell>
          <table:table-cell table:formula="of:=[.I20]-[.H20]" office:value-type="float" office:value="17.22540822" calcext:value-type="float">
            <text:p>17.22540822</text:p>
          </table:table-cell>
          <table:table-cell table:formula="of:=[.E46]-([.D20]*[.$H$25])" office:value-type="float" office:value="17.7793135079996" calcext:value-type="float">
            <text:p>17.779313508</text:p>
          </table:table-cell>
          <table:table-cell table:formula="of:=[.H46]/[.G46]" office:value-type="float" office:value="1.03215629382626" calcext:value-type="float">
            <text:p>1.03215629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[.E21]+[.$H$25]" office:value-type="float" office:value="-7.8964710182" calcext:value-type="float">
            <text:p>-7.8964710182</text:p>
          </table:table-cell>
          <table:table-cell table:formula="of:=[.D47]*[.D21]" office:value-type="float" office:value="-2574.2495519332" calcext:value-type="float">
            <text:p>-2574.2495519332</text:p>
          </table:table-cell>
          <table:table-cell table:formula="of:=[.G21]-[.F21]" office:value-type="float" office:value="49.1385" calcext:value-type="float">
            <text:p>49.1385</text:p>
          </table:table-cell>
          <table:table-cell table:formula="of:=[.I21]-[.H21]" office:value-type="float" office:value="17.5113649" calcext:value-type="float">
            <text:p>17.5113649</text:p>
          </table:table-cell>
          <table:table-cell table:formula="of:=[.E47]-([.D21]*[.$H$25])" office:value-type="float" office:value="19.4064480667998" calcext:value-type="float">
            <text:p>19.4064480668</text:p>
          </table:table-cell>
          <table:table-cell table:formula="of:=[.H47]/[.G47]" office:value-type="float" office:value="1.10822018601188" calcext:value-type="float">
            <text:p>1.1082201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[.E22]+[.$H$25]" office:value-type="float" office:value="-7.8763492182" calcext:value-type="float">
            <text:p>-7.8763492182</text:p>
          </table:table-cell>
          <table:table-cell table:formula="of:=[.D48]*[.D22]" office:value-type="float" office:value="-2536.1844482604" calcext:value-type="float">
            <text:p>-2536.1844482604</text:p>
          </table:table-cell>
          <table:table-cell table:formula="of:=[.G22]-[.F22]" office:value-type="float" office:value="48.481" calcext:value-type="float">
            <text:p>48.481</text:p>
          </table:table-cell>
          <table:table-cell table:formula="of:=[.I22]-[.H22]" office:value-type="float" office:value="17.5479363" calcext:value-type="float">
            <text:p>17.5479363</text:p>
          </table:table-cell>
          <table:table-cell table:formula="of:=[.E48]-([.D22]*[.$H$25])" office:value-type="float" office:value="25.6475517396002" calcext:value-type="float">
            <text:p>25.6475517396</text:p>
          </table:table-cell>
          <table:table-cell table:formula="of:=[.H48]/[.G48]" office:value-type="float" office:value="1.46157082525996" calcext:value-type="float">
            <text:p>1.461570825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[.E23]+[.$H$25]" office:value-type="float" office:value="-7.9086162324" calcext:value-type="float">
            <text:p>-7.9086162324</text:p>
          </table:table-cell>
          <table:table-cell table:formula="of:=[.D49]*[.D23]" office:value-type="float" office:value="-2198.5953126072" calcext:value-type="float">
            <text:p>-2198.5953126072</text:p>
          </table:table-cell>
          <table:table-cell table:formula="of:=[.G23]-[.F23]" office:value-type="float" office:value="49.1883" calcext:value-type="float">
            <text:p>49.1883</text:p>
          </table:table-cell>
          <table:table-cell table:formula="of:=[.I23]-[.H23]" office:value-type="float" office:value="14.9201692" calcext:value-type="float">
            <text:p>14.9201692</text:p>
          </table:table-cell>
          <table:table-cell table:formula="of:=[.E49]-([.D23]*[.$H$25])" office:value-type="float" office:value="13.1726873928001" calcext:value-type="float">
            <text:p>13.1726873928</text:p>
          </table:table-cell>
          <table:table-cell table:formula="of:=[.H49]/[.G49]" office:value-type="float" office:value="0.882877882698547" calcext:value-type="float">
            <text:p>0.882877882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calcext:value-type="string">
            <text:p>Graph Data</text:p>
          </table:table-cell>
          <table:table-cell/>
          <table:table-cell office:value-type="string" calcext:value-type="string">
            <text:p>Δ E<text:span text:style-name="T3">f</text:span>/Ly ( Θ<text:span text:style-name="T3">i</text:span> )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4">
          <table:table-cell table:number-columns-repeated="2"/>
          <table:table-cell table:style-name="ce1" office:value-type="string" calcext:value-type="string">
            <text:p><text:span text:style-name="T1">Θ</text:span><text:span text:style-name="T2">i</text:span></text:p>
          </table:table-cell>
          <table:table-cell table:style-name="ce3" office:value-type="string" calcext:value-type="string">
            <text:p>Δ E/Ly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J4]" office:value-type="float" office:value="21.787" calcext:value-type="float">
            <text:p>21.787</text:p>
          </table:table-cell>
          <table:table-cell table:formula="of:=[.I30]" office:value-type="float" office:value="0.82655576566109" calcext:value-type="float">
            <text:p>0.82655576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J5]" office:value-type="float" office:value="32.204" calcext:value-type="float">
            <text:p>32.204</text:p>
          </table:table-cell>
          <table:table-cell table:formula="of:=[.I31]" office:value-type="float" office:value="0.72326820426774" calcext:value-type="float">
            <text:p>0.72326820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J6]" office:value-type="float" office:value="13.174" calcext:value-type="float">
            <text:p>13.174</text:p>
          </table:table-cell>
          <table:table-cell table:formula="of:=[.I32]" office:value-type="float" office:value="0.88840073412055" calcext:value-type="float">
            <text:p>0.88840073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J7]" office:value-type="float" office:value="38.213" calcext:value-type="float">
            <text:p>38.213</text:p>
          </table:table-cell>
          <table:table-cell table:formula="of:=[.I33]" office:value-type="float" office:value="0.9649651308055" calcext:value-type="float">
            <text:p>0.96496513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J8]" office:value-type="float" office:value="9.43" calcext:value-type="float">
            <text:p>9.43</text:p>
          </table:table-cell>
          <table:table-cell office:value-type="string" calcext:value-type="string">
            <text:p>1.92"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J9]" office:value-type="float" office:value="42.103" calcext:value-type="float">
            <text:p>42.103</text:p>
          </table:table-cell>
          <table:table-cell table:formula="of:=[.I35]" office:value-type="float" office:value="0.984058449020242" calcext:value-type="float">
            <text:p>0.9840584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J10]" office:value-type="float" office:value="42.103" calcext:value-type="float">
            <text:p>42.103</text:p>
          </table:table-cell>
          <table:table-cell table:formula="of:=[.I36]" office:value-type="float" office:value="0.984010109487553" calcext:value-type="float">
            <text:p>0.98401010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J11]" office:value-type="float" office:value="27.796" calcext:value-type="float">
            <text:p>27.796</text:p>
          </table:table-cell>
          <table:table-cell table:formula="of:=[.I37]" office:value-type="float" office:value="0.902306881654932" calcext:value-type="float">
            <text:p>0.90230688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J12]" office:value-type="float" office:value="16.426" calcext:value-type="float">
            <text:p>16.426</text:p>
          </table:table-cell>
          <table:table-cell table:formula="of:=[.I38]" office:value-type="float" office:value="0.919215722500147" calcext:value-type="float">
            <text:p>0.91921572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J13]" office:value-type="float" office:value="16.426" calcext:value-type="float">
            <text:p>16.426</text:p>
          </table:table-cell>
          <table:table-cell table:formula="of:=[.I39]" office:value-type="float" office:value="0.971716079627774" calcext:value-type="float">
            <text:p>0.97171607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J14]" office:value-type="float" office:value="7.341" calcext:value-type="float">
            <text:p>7.341</text:p>
          </table:table-cell>
          <table:table-cell table:formula="of:=[.I40]" office:value-type="float" office:value="0.746620827140646" calcext:value-type="float">
            <text:p>0.74662082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J15]" office:value-type="float" office:value="30" calcext:value-type="float">
            <text:p>30</text:p>
          </table:table-cell>
          <table:table-cell table:formula="of:=[.I41]" office:value-type="float" office:value="1.01211344098827" calcext:value-type="float">
            <text:p>1.0121134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J16]" office:value-type="float" office:value="44.821" calcext:value-type="float">
            <text:p>44.821</text:p>
          </table:table-cell>
          <table:table-cell table:formula="of:=[.I42]" office:value-type="float" office:value="1.15565130592183" calcext:value-type="float">
            <text:p>1.15565130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J17]" office:value-type="float" office:value="10.933" calcext:value-type="float">
            <text:p>10.933</text:p>
          </table:table-cell>
          <table:table-cell table:formula="of:=[.I43]" office:value-type="float" office:value="0.890786199505356" calcext:value-type="float">
            <text:p>0.89078619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J18]" office:value-type="float" office:value="8.213" calcext:value-type="float">
            <text:p>8.213</text:p>
          </table:table-cell>
          <table:table-cell table:formula="of:=[.I44]" office:value-type="float" office:value="0.848583621760394" calcext:value-type="float">
            <text:p>0.8485836218</text:p>
          </table:table-cell>
          <table:table-cell table:number-columns-repeated="12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table:formula="of:=[.J19]" office:value-type="float" office:value="24.315" calcext:value-type="float">
            <text:p>24.315</text:p>
          </table:table-cell>
          <table:table-cell table:formula="of:=[.I45]" office:value-type="float" office:value="1.16513007688513" calcext:value-type="float">
            <text:p>1.1651300769</text:p>
          </table:table-cell>
          <table:table-cell/>
          <table:table-cell table:style-name="ce5"/>
          <table:table-cell table:number-columns-repeated="1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J20]" office:value-type="float" office:value="38.213" calcext:value-type="float">
            <text:p>38.213</text:p>
          </table:table-cell>
          <table:table-cell table:formula="of:=[.I46]" office:value-type="float" office:value="1.03215629382626" calcext:value-type="float">
            <text:p>1.03215629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J21]" office:value-type="float" office:value="46.102" calcext:value-type="float">
            <text:p>46.102</text:p>
          </table:table-cell>
          <table:table-cell table:formula="of:=[.I47]" office:value-type="float" office:value="1.10822018601188" calcext:value-type="float">
            <text:p>1.1082201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J22]" office:value-type="float" office:value="46.102" calcext:value-type="float">
            <text:p>46.102</text:p>
          </table:table-cell>
          <table:table-cell table:formula="of:=[.I48]" office:value-type="float" office:value="1.46157082525996" calcext:value-type="float">
            <text:p>1.46157082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J23]" office:value-type="float" office:value="42.103" calcext:value-type="float">
            <text:p>42.103</text:p>
          </table:table-cell>
          <table:table-cell table:formula="of:=[.I49]" office:value-type="float" office:value="0.882877882698547" calcext:value-type="float">
            <text:p>0.8828778827</text:p>
          </table:table-cell>
          <table:table-cell table:number-columns-repeated="12"/>
        </table:table-row>
        <table:table-row table:style-name="ro1" table:number-rows-repeated="28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Graph Data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2">
          <table:table-cell table:number-columns-repeated="2"/>
          <table:table-cell table:style-name="ce1" office:value-type="string" calcext:value-type="string">
            <text:p><text:span text:style-name="T1">Θ</text:span><text:span text:style-name="T2">i</text:span></text:p>
          </table:table-cell>
          <table:table-cell table:style-name="ce3" office:value-type="string" calcext:value-type="string">
            <text:p>Δ E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J4]" office:value-type="float" office:value="21.787" calcext:value-type="float">
            <text:p>21.787</text:p>
          </table:table-cell>
          <table:table-cell table:formula="of:=[.H30]" office:value-type="float" office:value="5.40046815000005" calcext:value-type="float">
            <text:p>5.400468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J5]" office:value-type="float" office:value="32.204" calcext:value-type="float">
            <text:p>32.204</text:p>
          </table:table-cell>
          <table:table-cell table:formula="of:=[.H31]" office:value-type="float" office:value="6.43447341599995" calcext:value-type="float">
            <text:p>6.4344734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J6]" office:value-type="float" office:value="13.174" calcext:value-type="float">
            <text:p>13.174</text:p>
          </table:table-cell>
          <table:table-cell table:formula="of:=[.H32]" office:value-type="float" office:value="9.56425373999991" calcext:value-type="float">
            <text:p>9.564253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J7]" office:value-type="float" office:value="38.213" calcext:value-type="float">
            <text:p>38.213</text:p>
          </table:table-cell>
          <table:table-cell table:formula="of:=[.H33]" office:value-type="float" office:value="10.9217204515999" calcext:value-type="float">
            <text:p>10.92172045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J8]" office:value-type="float" office:value="9.43" calcext:value-type="float">
            <text:p>9.43</text:p>
          </table:table-cell>
          <table:table-cell table:formula="of:=[.H34]" office:value-type="float" office:value="12.3480733320002" calcext:value-type="float">
            <text:p>12.3480733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J9]" office:value-type="float" office:value="42.103" calcext:value-type="float">
            <text:p>42.103</text:p>
          </table:table-cell>
          <table:table-cell table:formula="of:=[.H35]" office:value-type="float" office:value="13.5343253239998" calcext:value-type="float">
            <text:p>13.53432532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J10]" office:value-type="float" office:value="42.103" calcext:value-type="float">
            <text:p>42.103</text:p>
          </table:table-cell>
          <table:table-cell table:formula="of:=[.H36]" office:value-type="float" office:value="13.5336962019996" calcext:value-type="float">
            <text:p>13.53369620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J11]" office:value-type="float" office:value="27.796" calcext:value-type="float">
            <text:p>27.796</text:p>
          </table:table-cell>
          <table:table-cell table:formula="of:=[.H37]" office:value-type="float" office:value="13.9136705567998" calcext:value-type="float">
            <text:p>13.91367055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J12]" office:value-type="float" office:value="16.426" calcext:value-type="float">
            <text:p>16.426</text:p>
          </table:table-cell>
          <table:table-cell table:formula="of:=[.H38]" office:value-type="float" office:value="15.8943326976" calcext:value-type="float">
            <text:p>15.89433269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J13]" office:value-type="float" office:value="16.426" calcext:value-type="float">
            <text:p>16.426</text:p>
          </table:table-cell>
          <table:table-cell table:formula="of:=[.H39]" office:value-type="float" office:value="16.7989940604002" calcext:value-type="float">
            <text:p>16.79899406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J14]" office:value-type="float" office:value="7.341" calcext:value-type="float">
            <text:p>7.341</text:p>
          </table:table-cell>
          <table:table-cell table:formula="of:=[.H40]" office:value-type="float" office:value="14.3970093720004" calcext:value-type="float">
            <text:p>14.3970093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J15]" office:value-type="float" office:value="30" calcext:value-type="float">
            <text:p>30</text:p>
          </table:table-cell>
          <table:table-cell table:formula="of:=[.H41]" office:value-type="float" office:value="16.3920728972003" calcext:value-type="float">
            <text:p>16.39207289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J16]" office:value-type="float" office:value="44.821" calcext:value-type="float">
            <text:p>44.821</text:p>
          </table:table-cell>
          <table:table-cell table:formula="of:=[.H42]" office:value-type="float" office:value="18.7197957215999" calcext:value-type="float">
            <text:p>18.71979572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J17]" office:value-type="float" office:value="10.933" calcext:value-type="float">
            <text:p>10.933</text:p>
          </table:table-cell>
          <table:table-cell table:formula="of:=[.H43]" office:value-type="float" office:value="11.5300265727999" calcext:value-type="float">
            <text:p>11.53002657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J18]" office:value-type="float" office:value="8.213" calcext:value-type="float">
            <text:p>8.213</text:p>
          </table:table-cell>
          <table:table-cell table:formula="of:=[.H44]" office:value-type="float" office:value="14.5911648159999" calcext:value-type="float">
            <text:p>14.5911648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J19]" office:value-type="float" office:value="24.315" calcext:value-type="float">
            <text:p>24.315</text:p>
          </table:table-cell>
          <table:table-cell table:formula="of:=[.H45]" office:value-type="float" office:value="20.5095016168002" calcext:value-type="float">
            <text:p>20.50950161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J20]" office:value-type="float" office:value="38.213" calcext:value-type="float">
            <text:p>38.213</text:p>
          </table:table-cell>
          <table:table-cell table:formula="of:=[.H46]" office:value-type="float" office:value="17.7793135079996" calcext:value-type="float">
            <text:p>17.7793135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J21]" office:value-type="float" office:value="46.102" calcext:value-type="float">
            <text:p>46.102</text:p>
          </table:table-cell>
          <table:table-cell table:formula="of:=[.H47]" office:value-type="float" office:value="19.4064480667998" calcext:value-type="float">
            <text:p>19.40644806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J22]" office:value-type="float" office:value="46.102" calcext:value-type="float">
            <text:p>46.102</text:p>
          </table:table-cell>
          <table:table-cell table:formula="of:=[.H48]" office:value-type="float" office:value="25.6475517396002" calcext:value-type="float">
            <text:p>25.64755173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J23]" office:value-type="float" office:value="42.103" calcext:value-type="float">
            <text:p>42.103</text:p>
          </table:table-cell>
          <table:table-cell table:formula="of:=[.H49]" office:value-type="float" office:value="13.1726873928001" calcext:value-type="float">
            <text:p>13.1726873928</text:p>
          </table:table-cell>
          <table:table-cell table:number-columns-repeated="12"/>
        </table:table-row>
        <table:table-row table:style-name="ro1" table:number-rows-repeated="21">
          <table:table-cell table:number-columns-repeated="16"/>
        </table:table-row>
        <table:table-row table:style-name="ro5">
          <table:table-cell table:number-columns-repeated="14"/>
          <table:table-cell table:style-name="ce10" office:value-type="string" calcext:value-type="string">
            <text:p>Δ E<text:span text:style-name="T3">form</text:span> (eV/atom)</text:p>
          </table:table-cell>
          <table:table-cell table:style-name="ce11" office:value-type="string" calcext:value-type="string">
            <text:p>Θ<text:span text:style-name="T3">i</text:span> (deg.)</text:p>
          </table:table-cell>
        </table:table-row>
        <table:table-row table:style-name="ro1" table:number-rows-repeated="10484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" svg:font-family="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9" number:min-integer-digits="1"/>
    </number:number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 style:data-style-name="N2" text:time-value="0000-00-00T19:13:01.0964648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s </meta:initial-creator>
    <meta:creation-date>2014-07-27T17:01:32.490067567</meta:creation-date>
    <dc:date>2014-07-27T19:59:59.203798116</dc:date>
    <dc:creator>caes </dc:creator>
    <meta:editing-duration>PT2H52M38S</meta:editing-duration>
    <meta:editing-cycles>48</meta:editing-cycles>
    <meta:generator>LibreOffice/4.1.6.2$Linux_X86_64 LibreOffice_project/410$Build-2</meta:generator>
    <meta:document-statistic meta:table-count="1" meta:cell-count="4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>
        <chart:symbol-image/>
      </style:chart-properties>
    </style:style>
    <style:style style:name="ch4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5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24">
      <style:chart-properties chart:display-label="true" chart:tick-marks-minor-inner="false" chart:tick-marks-minor-outer="true" chart:logarithmic="false" chart:origin="0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7" style:family="chart" style:data-style-name="N124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axis-position="end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25cm" chart:symbol-height="0.25cm" chart:regression-type="linear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5.909cm" svg:height="18.797cm" xlink:href=".." xlink:type="simple" chart:class="chart:scatter" chart:style-name="ch1">
        <chart:title svg:x="2.586cm" svg:y="1.01cm" chart:style-name="ch2">
          <text:p>Formation Energy as Function of Misorientation Angle</text:p>
        </chart:title>
        <chart:plot-area chart:style-name="ch3" table:cell-range-address="Sheet1.C55:Sheet1.D74" svg:x="3.953cm" svg:y="4.182cm" svg:width="20.162cm" svg:height="11.478cm">
          <chartooo:coordinate-region svg:x="6.4cm" svg:y="4.58cm" svg:width="17.316cm" svg:height="10.036cm"/>
          <chart:axis chart:dimension="x" chart:name="primary-x" chart:style-name="ch4"/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Sheet1.D55:Sheet1.D74" chart:class="chart:scatter">
            <chart:domain table:cell-range-address="Sheet1.C55:Sheet1.C74"/>
            <chart:data-point chart:repeated="20"/>
          </chart:series>
          <chart:wall chart:style-name="ch9"/>
          <chart:floor chart:style-name="ch10"/>
        </chart:plot-area>
        <draw:frame draw:style-name="gr1" draw:text-style-name="P1" svg:width="4.191cm" svg:height="1.67cm" svg:x="12.638cm" svg:y="16.177cm">
          <draw:image xlink:href="Pictures/2000004F000008D200000345321E2735.svm" xlink:type="simple" xlink:show="embed" xlink:actuate="onLoad">
            <text:p/>
          </draw:image>
        </draw:frame>
        <draw:frame draw:style-name="gr1" draw:text-style-name="P1" svg:width="10.16cm" svg:height="1.651cm" draw:transform="rotate (1.5707963267949) translate (1.25cm 14.26cm)">
          <draw:image xlink:href="Pictures/2000004F0000140700000345D8CE810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87">
                <text:p>21.787</text:p>
                <draw:g>
                  <svg:desc>Sheet1.C55:Sheet1.C74</svg:desc>
                </draw:g>
              </table:table-cell>
              <table:table-cell office:value-type="float" office:value="0.82655576566109">
                <text:p>0.82655576566109</text:p>
                <draw:g>
                  <svg:desc>Sheet1.D55:Sheet1.D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204">
                <text:p>32.204</text:p>
              </table:table-cell>
              <table:table-cell office:value-type="float" office:value="0.72326820426774">
                <text:p>0.723268204267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74">
                <text:p>13.174</text:p>
              </table:table-cell>
              <table:table-cell office:value-type="float" office:value="0.88840073412055">
                <text:p>0.888400734120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213">
                <text:p>38.213</text:p>
              </table:table-cell>
              <table:table-cell office:value-type="float" office:value="0.9649651308055">
                <text:p>0.96496513080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3">
                <text:p>9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103">
                <text:p>42.103</text:p>
              </table:table-cell>
              <table:table-cell office:value-type="float" office:value="0.984058449020242">
                <text:p>0.9840584490202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103">
                <text:p>42.103</text:p>
              </table:table-cell>
              <table:table-cell office:value-type="float" office:value="0.984010109487553">
                <text:p>0.9840101094875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796">
                <text:p>27.796</text:p>
              </table:table-cell>
              <table:table-cell office:value-type="float" office:value="0.902306881654932">
                <text:p>0.9023068816549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426">
                <text:p>16.426</text:p>
              </table:table-cell>
              <table:table-cell office:value-type="float" office:value="0.919215722500147">
                <text:p>0.9192157225001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426">
                <text:p>16.426</text:p>
              </table:table-cell>
              <table:table-cell office:value-type="float" office:value="0.971716079627774">
                <text:p>0.9717160796277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41">
                <text:p>7.341</text:p>
              </table:table-cell>
              <table:table-cell office:value-type="float" office:value="0.746620827140646">
                <text:p>0.7466208271406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.01211344098827">
                <text:p>1.012113440988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821">
                <text:p>44.821</text:p>
              </table:table-cell>
              <table:table-cell office:value-type="float" office:value="1.15565130592183">
                <text:p>1.155651305921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33">
                <text:p>10.933</text:p>
              </table:table-cell>
              <table:table-cell office:value-type="float" office:value="0.890786199505356">
                <text:p>0.8907861995053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213">
                <text:p>8.213</text:p>
              </table:table-cell>
              <table:table-cell office:value-type="float" office:value="0.848583621760394">
                <text:p>0.8485836217603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15">
                <text:p>24.315</text:p>
              </table:table-cell>
              <table:table-cell office:value-type="float" office:value="1.16513007688513">
                <text:p>1.16513007688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213">
                <text:p>38.213</text:p>
              </table:table-cell>
              <table:table-cell office:value-type="float" office:value="1.03215629382626">
                <text:p>1.032156293826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02">
                <text:p>46.102</text:p>
              </table:table-cell>
              <table:table-cell office:value-type="float" office:value="1.10822018601188">
                <text:p>1.108220186011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102">
                <text:p>46.102</text:p>
              </table:table-cell>
              <table:table-cell office:value-type="float" office:value="1.46157082525996">
                <text:p>1.46157082525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103">
                <text:p>42.103</text:p>
              </table:table-cell>
              <table:table-cell office:value-type="float" office:value="0.882877882698547">
                <text:p>0.882877882698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5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24">
      <style:chart-properties chart:display-label="true" chart:tick-marks-minor-inner="false" chart:tick-marks-minor-outer="true" chart:logarithmic="false" chart:origin="0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7" style:family="chart" style:data-style-name="N124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axis-position="end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5.909cm" svg:height="18.797cm" xlink:href=".." xlink:type="simple" chart:class="chart:scatter" chart:style-name="ch1">
        <chart:title svg:x="2.586cm" svg:y="1.01cm" chart:style-name="ch2">
          <text:p>Formation Energy as Function of Misorientation Angle</text:p>
        </chart:title>
        <chart:plot-area chart:style-name="ch3" table:cell-range-address="Sheet1.C106:Sheet1.D125" svg:x="3.556cm" svg:y="4.182cm" svg:width="20.559cm" svg:height="11.478cm">
          <chartooo:coordinate-region svg:x="6.4cm" svg:y="4.58cm" svg:width="17.316cm" svg:height="10.036cm"/>
          <chart:axis chart:dimension="x" chart:name="primary-x" chart:style-name="ch4"/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Sheet1.D106:Sheet1.D125" chart:class="chart:scatter">
            <chart:domain table:cell-range-address="Sheet1.C106:Sheet1.C125"/>
            <chart:regression-curve chart:style-name="ch9"/>
            <chart:data-point chart:repeated="20"/>
          </chart:series>
          <chart:wall chart:style-name="ch10"/>
          <chart:floor chart:style-name="ch11"/>
        </chart:plot-area>
        <draw:frame draw:style-name="gr1" draw:text-style-name="P1" svg:width="4.191cm" svg:height="1.67cm" svg:x="12.638cm" svg:y="16.177cm">
          <draw:image xlink:href="Pictures/2000004F000008D200000345321E2735.svm" xlink:type="simple" xlink:show="embed" xlink:actuate="onLoad">
            <text:p/>
          </draw:image>
        </draw:frame>
        <draw:frame draw:style-name="gr1" draw:text-style-name="P1" svg:width="11.176cm" svg:height="1.549cm" draw:transform="rotate (1.5707963267949) translate (1.227cm 13.043cm)">
          <draw:image xlink:href="Pictures/2000004F000017DC00000345E5D7545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87">
                <text:p>21.787</text:p>
                <draw:g>
                  <svg:desc>Sheet1.C106:Sheet1.C125</svg:desc>
                </draw:g>
              </table:table-cell>
              <table:table-cell office:value-type="float" office:value="5.40046815000005">
                <text:p>5.40046815000005</text:p>
                <draw:g>
                  <svg:desc>Sheet1.D106:Sheet1.D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204">
                <text:p>32.204</text:p>
              </table:table-cell>
              <table:table-cell office:value-type="float" office:value="6.43447341599995">
                <text:p>6.43447341599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74">
                <text:p>13.174</text:p>
              </table:table-cell>
              <table:table-cell office:value-type="float" office:value="9.56425373999991">
                <text:p>9.564253739999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213">
                <text:p>38.213</text:p>
              </table:table-cell>
              <table:table-cell office:value-type="float" office:value="10.9217204515999">
                <text:p>10.9217204515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3">
                <text:p>9.43</text:p>
              </table:table-cell>
              <table:table-cell office:value-type="float" office:value="12.3480733320002">
                <text:p>12.34807333200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103">
                <text:p>42.103</text:p>
              </table:table-cell>
              <table:table-cell office:value-type="float" office:value="13.5343253239998">
                <text:p>13.53432532399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103">
                <text:p>42.103</text:p>
              </table:table-cell>
              <table:table-cell office:value-type="float" office:value="13.5336962019996">
                <text:p>13.53369620199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796">
                <text:p>27.796</text:p>
              </table:table-cell>
              <table:table-cell office:value-type="float" office:value="13.9136705567998">
                <text:p>13.91367055679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426">
                <text:p>16.426</text:p>
              </table:table-cell>
              <table:table-cell office:value-type="float" office:value="15.8943326976">
                <text:p>15.89433269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426">
                <text:p>16.426</text:p>
              </table:table-cell>
              <table:table-cell office:value-type="float" office:value="16.7989940604002">
                <text:p>16.7989940604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41">
                <text:p>7.341</text:p>
              </table:table-cell>
              <table:table-cell office:value-type="float" office:value="14.3970093720004">
                <text:p>14.39700937200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6.3920728972003">
                <text:p>16.39207289720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821">
                <text:p>44.821</text:p>
              </table:table-cell>
              <table:table-cell office:value-type="float" office:value="18.7197957215999">
                <text:p>18.7197957215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33">
                <text:p>10.933</text:p>
              </table:table-cell>
              <table:table-cell office:value-type="float" office:value="11.5300265727999">
                <text:p>11.5300265727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213">
                <text:p>8.213</text:p>
              </table:table-cell>
              <table:table-cell office:value-type="float" office:value="14.5911648159999">
                <text:p>14.591164815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15">
                <text:p>24.315</text:p>
              </table:table-cell>
              <table:table-cell office:value-type="float" office:value="20.5095016168002">
                <text:p>20.5095016168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213">
                <text:p>38.213</text:p>
              </table:table-cell>
              <table:table-cell office:value-type="float" office:value="17.7793135079996">
                <text:p>17.77931350799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02">
                <text:p>46.102</text:p>
              </table:table-cell>
              <table:table-cell office:value-type="float" office:value="19.4064480667998">
                <text:p>19.4064480667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102">
                <text:p>46.102</text:p>
              </table:table-cell>
              <table:table-cell office:value-type="float" office:value="25.6475517396002">
                <text:p>25.6475517396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103">
                <text:p>42.103</text:p>
              </table:table-cell>
              <table:table-cell office:value-type="float" office:value="13.1726873928001">
                <text:p>13.1726873928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