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16in"/>
    </style:style>
    <style:style style:name="co3" style:family="table-column">
      <style:table-column-properties fo:break-before="auto" style:column-width="1.0992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3165in"/>
    </style:style>
    <style:style style:name="co6" style:family="table-column">
      <style:table-column-properties fo:break-before="auto" style:column-width="1.044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cccccc" style:text-align-source="fix" style:repeat-content="false" fo:border="0.06pt solid #00000a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center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ackground-color="#cccccc" style:text-align-source="fix" style:repeat-content="false" fo:border="0.06pt solid #00000a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a" fo:border-right="0.06pt solid #00000a" fo:border-top="none"/>
      <style:paragraph-properties fo:text-align="start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star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font-name="Liberation Sans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1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2">
      <style:text-properties style:font-name="Liberation Sans"/>
    </style:style>
    <style:style style:name="ce16" style:family="table-cell" style:parent-style-name="Default" style:data-style-name="N122"/>
    <style:style style:name="ce17" style:family="table-cell" style:parent-style-name="Default" style:data-style-name="N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fo:border-bottom="none" style:text-align-source="fix" style:repeat-content="false" fo:border-left="0.06pt solid #00000a" fo:border-right="0.06pt solid #00000a" fo:border-top="none"/>
      <style:paragraph-properties fo:text-align="end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fo:border-bottom="0.06pt solid #00000a" style:text-align-source="fix" style:repeat-content="false" fo:border-left="0.06pt solid #00000a" fo:border-right="0.06pt solid #00000a" fo:border-top="none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border="0.06pt solid #00000a"/>
      <style:paragraph-properties fo:text-align="center"/>
      <style:text-properties fo:color="#313739" style:text-outline="false" style:text-line-through-style="none" style:font-name="Cantarel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none" style:country-asian="none" style:font-style-asian="normal" style:font-weight-asian="normal" style:font-name-complex="Cantarel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border="0.06pt solid #00000a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121">
      <style:table-cell-properties fo:border-bottom="none" fo:border-left="0.06pt solid #00000a" fo:border-right="0.06pt solid #00000a" fo:border-top="none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21">
      <style:table-cell-properties fo:border-bottom="0.06pt solid #00000a" fo:border-left="0.06pt solid #00000a" fo:border-right="0.06pt solid #00000a" fo:border-top="none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cccccc" fo:border="0.06pt solid #00000a"/>
      <style:text-properties style:font-name="Liberation Sans" fo:font-size="10pt" style:font-name-asian="WenQuanYi Zen Hei Sharp" style:font-size-asian="10pt" style:font-name-complex="F" style:font-size-complex="10pt"/>
    </style:style>
    <style:style style:name="ce25" style:family="table-cell" style:parent-style-name="Default">
      <style:table-cell-properties fo:background-color="#cccccc" fo:border="0.06pt solid #00000a"/>
      <style:text-properties fo:color="#313739" style:font-name="Cantarell" fo:font-size="10pt" fo:language="none" fo:country="none" style:font-name-asian="Cantarell" style:font-size-asian="10pt" style:language-asian="none" style:country-asian="none" style:font-name-complex="Cantarell" style:font-size-complex="10pt" style:language-complex="none" style:country-complex="none"/>
    </style:style>
    <style:style style:name="ce26" style:family="table-cell" style:parent-style-name="Default" style:data-style-name="N122">
      <style:table-cell-properties fo:border-bottom="none" fo:border-left="0.06pt solid #00000a" fo:border-right="0.06pt solid #00000a" fo:border-top="none"/>
      <style:text-properties style:font-name="Liberation Sans"/>
    </style:style>
    <style:style style:name="ce27" style:family="table-cell" style:parent-style-name="Default" style:data-style-name="N122">
      <style:table-cell-properties fo:border-bottom="0.06pt solid #00000a" fo:border-left="0.06pt solid #00000a" fo:border-right="0.06pt solid #00000a" fo:border-top="none"/>
      <style:text-properties style:font-name="Liberation Sans"/>
    </style:style>
    <style:style style:name="ce28" style:family="table-cell" style:parent-style-name="Default">
      <style:table-cell-properties fo:background-color="#cccccc" fo:border="0.06pt solid #00000a"/>
      <style:text-properties style:font-name="Liberation Sans"/>
    </style:style>
    <style:style style:name="ce29" style:family="table-cell" style:parent-style-name="Default">
      <style:table-cell-properties fo:border-bottom="none" fo:border-left="0.06pt solid #00000a" fo:border-right="0.06pt solid #00000a" fo:border-top="none"/>
    </style:style>
    <style:style style:name="ce30" style:family="table-cell" style:parent-style-name="Default">
      <style:table-cell-properties fo:border-bottom="0.06pt solid #00000a" fo:border-left="0.06pt solid #00000a" fo:border-right="0.06pt solid #00000a" fo:border-top="none"/>
    </style:style>
    <style:style style:name="ce31" style:family="table-cell" style:parent-style-name="Default">
      <style:table-cell-properties fo:background-color="#cccccc" fo:border="0.06pt solid #00000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font-name="Liberation Sans1"/>
    </style:style>
    <style:style style:name="T3" style:family="text">
      <style:text-properties style:font-name-asian="WenQuanYi Zen Hei Sharp" style:font-name-complex="F"/>
    </style:style>
    <style:style style:name="T4" style:family="text">
      <style:text-properties style:font-name="Liberation Sans1" style:font-name-asian="WenQuanYi Zen Hei Sharp" style:font-name-complex="F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08in" svg:height="3.5457in" svg:x="4.0071in" svg:y="10.8472in">
            <draw:object draw:notify-on-update-of-ranges="Sheet1.C65:Sheet1.C87 Sheet1.B64:Sheet1.C64 Sheet1.B65:Sheet1.B8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table:style-name="ce1" table:number-columns-repeated="8"/>
          <table:table-cell table:style-name="ce6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>
            <text:p>Order #</text:p>
          </table:table-cell>
          <table:table-cell table:style-name="ce7" office:value-type="string" calcext:value-type="string">
            <text:p>reference</text:p>
          </table:table-cell>
          <table:table-cell table:style-name="ce2" office:value-type="string" calcext:value-type="string">
            <text:p>Lx (<text:span text:style-name="T2">Å</text:span>)</text:p>
          </table:table-cell>
          <table:table-cell table:style-name="ce2" office:value-type="string" calcext:value-type="string">
            <text:p>Ly (<text:span text:style-name="T2">Å</text:span>)</text:p>
          </table:table-cell>
          <table:table-cell table:style-name="ce2" office:value-type="string" calcext:value-type="string">
            <text:p># of atom</text:p>
          </table:table-cell>
          <table:table-cell table:style-name="ce20" office:value-type="string" calcext:value-type="string">
            <text:p>Θ<text:span text:style-name="T1">i</text:span> (deg.)</text:p>
          </table:table-cell>
          <table:table-cell table:style-name="ce21" office:value-type="string" calcext:value-type="string">
            <text:p>Δlx (<text:span text:style-name="T2">Å</text:span>)</text:p>
          </table:table-cell>
          <table:table-cell table:style-name="ce24" office:value-type="string" calcext:value-type="string">
            <text:p><text:span text:style-name="T3">Δly (</text:span><text:span text:style-name="T4">Å</text:span><text:span text:style-name="T3">)</text:span></text:p>
          </table:table-cell>
          <table:table-cell table:style-name="ce25" office:value-type="string" calcext:value-type="string">
            <text:p>Θ<text:span text:style-name="T1">f</text:span> (deg.)</text:p>
          </table:table-cell>
          <table:table-cell table:style-name="ce28" office:value-type="string" calcext:value-type="string">
            <text:p>E<text:span text:style-name="T1">f</text:span> (eV/atom)</text:p>
          </table:table-cell>
          <table:table-cell table:style-name="ce28" office:value-type="string" calcext:value-type="string">
            <text:p>Ef /Ly (eV/atom/Å))</text:p>
          </table:table-cell>
          <table:table-cell table:style-name="ce31" office:value-type="string" calcext:value-type="string">
            <text:p>ΔE<text:span text:style-name="T1">f</text:span> (eV)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21-21 long</text:p>
          </table:table-cell>
          <table:table-cell table:style-name="ce12" office:value-type="float" office:value="22.462" calcext:value-type="float">
            <text:p>22.462</text:p>
          </table:table-cell>
          <table:table-cell table:style-name="ce12" office:value-type="float" office:value="6.509" calcext:value-type="float">
            <text:p>6.509</text:p>
          </table:table-cell>
          <table:table-cell table:style-name="ce17" office:value-type="float" office:value="56" calcext:value-type="float">
            <text:p>56</text:p>
          </table:table-cell>
          <table:table-cell table:style-name="ce12" office:value-type="float" office:value="21.787" calcext:value-type="float">
            <text:p>21.787</text:p>
          </table:table-cell>
          <table:table-cell table:style-name="ce22" table:formula="of:=[.C31]-[.C3]" office:value-type="float" office:value="0.198657067199999" calcext:value-type="float">
            <text:p>0.199</text:p>
          </table:table-cell>
          <table:table-cell table:style-name="ce22" table:formula="of:=[.D31]-[.D3]" office:value-type="float" office:value="0.0431218572000001" calcext:value-type="float">
            <text:p>0.043</text:p>
          </table:table-cell>
          <table:table-cell table:style-name="ce26"/>
          <table:table-cell table:style-name="ce26" table:formula="of:=[.F31]+[.$G$55]" office:value-type="float" office:value="-7.8600364693" calcext:value-type="float">
            <text:p>-7.860036469</text:p>
          </table:table-cell>
          <table:table-cell table:style-name="ce29" table:formula="of:=[.J3]/[.D3]" office:value-type="float" office:value="-1.20756436769089" calcext:value-type="float">
            <text:p>-1.2075643677</text:p>
          </table:table-cell>
          <table:table-cell table:style-name="ce26" table:formula="of:=[.F31]" office:value-type="float" office:value="0.0959635307" calcext:value-type="float">
            <text:p>0.09596353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31-31 type1 long</text:p>
          </table:table-cell>
          <table:table-cell table:style-name="ce12" office:value-type="float" office:value="23.888" calcext:value-type="float">
            <text:p>23.888</text:p>
          </table:table-cell>
          <table:table-cell table:style-name="ce12" office:value-type="float" office:value="8.87" calcext:value-type="float">
            <text:p>8.870</text:p>
          </table:table-cell>
          <table:table-cell table:style-name="ce17" office:value-type="float" office:value="80" calcext:value-type="float">
            <text:p>80</text:p>
          </table:table-cell>
          <table:table-cell table:style-name="ce12" office:value-type="float" office:value="32.204" calcext:value-type="float">
            <text:p>32.204</text:p>
          </table:table-cell>
          <table:table-cell table:style-name="ce22" table:formula="of:=[.C32]-[.C4]" office:value-type="float" office:value="-0.0661616452000011" calcext:value-type="float">
            <text:p>-0.066</text:p>
          </table:table-cell>
          <table:table-cell table:style-name="ce22" table:formula="of:=[.D32]-[.D4]" office:value-type="float" office:value="0.0396757437000002" calcext:value-type="float">
            <text:p>0.040</text:p>
          </table:table-cell>
          <table:table-cell table:style-name="ce26"/>
          <table:table-cell table:style-name="ce26" table:formula="of:=[.F32]+[.$G$55]" office:value-type="float" office:value="-7.8756197336" calcext:value-type="float">
            <text:p>-7.875619734</text:p>
          </table:table-cell>
          <table:table-cell table:style-name="ce29" table:formula="of:=[.J4]/[.D4]" office:value-type="float" office:value="-0.887893994768884" calcext:value-type="float">
            <text:p>-0.8878939948</text:p>
          </table:table-cell>
          <table:table-cell table:style-name="ce26" table:formula="of:=[.F32]" office:value-type="float" office:value="0.0803802664" calcext:value-type="float">
            <text:p>0.080380266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31-31 type 2 long</text:p>
          </table:table-cell>
          <table:table-cell table:style-name="ce12" office:value-type="float" office:value="23.28" calcext:value-type="float">
            <text:p>23.280</text:p>
          </table:table-cell>
          <table:table-cell table:style-name="ce12" office:value-type="float" office:value="8.87" calcext:value-type="float">
            <text:p>8.870</text:p>
          </table:table-cell>
          <table:table-cell table:style-name="ce17" office:value-type="float" office:value="76" calcext:value-type="float">
            <text:p>76</text:p>
          </table:table-cell>
          <table:table-cell table:style-name="ce12" office:value-type="float" office:value="32.204" calcext:value-type="float">
            <text:p>32.204</text:p>
          </table:table-cell>
          <table:table-cell table:style-name="ce22" table:formula="of:=[.C33]-[.C5]" office:value-type="float" office:value="-0.738085942600002" calcext:value-type="float">
            <text:p>-0.738</text:p>
          </table:table-cell>
          <table:table-cell table:style-name="ce22" table:formula="of:=[.D33]-[.D5]" office:value-type="float" office:value="0.105769865300001" calcext:value-type="float">
            <text:p>0.106</text:p>
          </table:table-cell>
          <table:table-cell table:style-name="ce26"/>
          <table:table-cell table:style-name="ce26" table:formula="of:=[.F33]+[.$G$55]" office:value-type="float" office:value="-7.7870832017" calcext:value-type="float">
            <text:p>-7.787083202</text:p>
          </table:table-cell>
          <table:table-cell table:style-name="ce29" table:formula="of:=[.J5]/[.D5]" office:value-type="float" office:value="-0.877912424092447" calcext:value-type="float">
            <text:p>-0.8779124241</text:p>
          </table:table-cell>
          <table:table-cell table:style-name="ce26" table:formula="of:=[.F33]" office:value-type="float" office:value="0.1689167983" calcext:value-type="float">
            <text:p>0.168916798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32-32 type1 long</text:p>
          </table:table-cell>
          <table:table-cell table:style-name="ce12" office:value-type="float" office:value="22.78" calcext:value-type="float">
            <text:p>22.780</text:p>
          </table:table-cell>
          <table:table-cell table:style-name="ce12" office:value-type="float" office:value="10.723" calcext:value-type="float">
            <text:p>10.723</text:p>
          </table:table-cell>
          <table:table-cell table:style-name="ce17" office:value-type="float" office:value="92" calcext:value-type="float">
            <text:p>92</text:p>
          </table:table-cell>
          <table:table-cell table:style-name="ce12" office:value-type="float" office:value="13.174" calcext:value-type="float">
            <text:p>13.174</text:p>
          </table:table-cell>
          <table:table-cell table:style-name="ce22" table:formula="of:=[.C34]-[.C6]" office:value-type="float" office:value="-0.218230827700001" calcext:value-type="float">
            <text:p>-0.218</text:p>
          </table:table-cell>
          <table:table-cell table:style-name="ce22" table:formula="of:=[.D34]-[.D6]" office:value-type="float" office:value="0.077050118199999" calcext:value-type="float">
            <text:p>0.077</text:p>
          </table:table-cell>
          <table:table-cell table:style-name="ce26"/>
          <table:table-cell table:style-name="ce26" table:formula="of:=[.F34]+[.$G$55]" office:value-type="float" office:value="-7.8540902841" calcext:value-type="float">
            <text:p>-7.854090284</text:p>
          </table:table-cell>
          <table:table-cell table:style-name="ce29" table:formula="of:=[.J6]/[.D6]" office:value-type="float" office:value="-0.732452698321365" calcext:value-type="float">
            <text:p>-0.7324526983</text:p>
          </table:table-cell>
          <table:table-cell table:style-name="ce26" table:formula="of:=[.F34]" office:value-type="float" office:value="0.1019097159" calcext:value-type="float">
            <text:p>0.101909716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32-32 type 2 long</text:p>
          </table:table-cell>
          <table:table-cell table:style-name="ce12" office:value-type="float" office:value="23.88" calcext:value-type="float">
            <text:p>23.880</text:p>
          </table:table-cell>
          <table:table-cell table:style-name="ce12" office:value-type="float" office:value="14.963" calcext:value-type="float">
            <text:p>14.963</text:p>
          </table:table-cell>
          <table:table-cell table:style-name="ce17" office:value-type="float" office:value="132" calcext:value-type="float">
            <text:p>132</text:p>
          </table:table-cell>
          <table:table-cell table:style-name="ce12" office:value-type="float" office:value="9.43" calcext:value-type="float">
            <text:p>9.430</text:p>
          </table:table-cell>
          <table:table-cell table:style-name="ce22" table:formula="of:=[.C35]-[.C7]" office:value-type="float" office:value="-0.599836928199998" calcext:value-type="float">
            <text:p>-0.600</text:p>
          </table:table-cell>
          <table:table-cell table:style-name="ce22" table:formula="of:=[.D35]-[.D7]" office:value-type="float" office:value="0.0472935312000011" calcext:value-type="float">
            <text:p>0.047</text:p>
          </table:table-cell>
          <table:table-cell table:style-name="ce26"/>
          <table:table-cell table:style-name="ce26" table:formula="of:=[.F35]+[.$G$55]" office:value-type="float" office:value="-7.8557003583" calcext:value-type="float">
            <text:p>-7.855700358</text:p>
          </table:table-cell>
          <table:table-cell table:style-name="ce29" table:formula="of:=[.J7]/[.D7]" office:value-type="float" office:value="-0.525008377885451" calcext:value-type="float">
            <text:p>-0.5250083779</text:p>
          </table:table-cell>
          <table:table-cell table:style-name="ce26" table:formula="of:=[.F35]" office:value-type="float" office:value="0.1002996417" calcext:value-type="float">
            <text:p>0.10029964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41-41 long</text:p>
          </table:table-cell>
          <table:table-cell table:style-name="ce12" office:value-type="float" office:value="23.455" calcext:value-type="float">
            <text:p>23.455</text:p>
          </table:table-cell>
          <table:table-cell table:style-name="ce12" office:value-type="float" office:value="11.273" calcext:value-type="float">
            <text:p>11.273</text:p>
          </table:table-cell>
          <table:table-cell table:style-name="ce17" office:value-type="float" office:value="100" calcext:value-type="float">
            <text:p>100</text:p>
          </table:table-cell>
          <table:table-cell table:style-name="ce12" office:value-type="float" office:value="38.213" calcext:value-type="float">
            <text:p>38.213</text:p>
          </table:table-cell>
          <table:table-cell table:style-name="ce22" table:formula="of:=[.C36]-[.C8]" office:value-type="float" office:value="-0.0636701731999985" calcext:value-type="float">
            <text:p>-0.064</text:p>
          </table:table-cell>
          <table:table-cell table:style-name="ce22" table:formula="of:=[.D36]-[.D8]" office:value-type="float" office:value="0.0776722282000009" calcext:value-type="float">
            <text:p>0.078</text:p>
          </table:table-cell>
          <table:table-cell table:style-name="ce26"/>
          <table:table-cell table:style-name="ce26" table:formula="of:=[.F36]+[.$G$55]" office:value-type="float" office:value="-7.8473529934" calcext:value-type="float">
            <text:p>-7.847352993</text:p>
          </table:table-cell>
          <table:table-cell table:style-name="ce29" table:formula="of:=[.J8]/[.D8]" office:value-type="float" office:value="-0.696119311044088" calcext:value-type="float">
            <text:p>-0.696119311</text:p>
          </table:table-cell>
          <table:table-cell table:style-name="ce26" table:formula="of:=[.F36]" office:value-type="float" office:value="0.1086470066" calcext:value-type="float">
            <text:p>0.108647007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43-43 long</text:p>
          </table:table-cell>
          <table:table-cell table:style-name="ce12" office:value-type="float" office:value="23.478" calcext:value-type="float">
            <text:p>23.478</text:p>
          </table:table-cell>
          <table:table-cell table:style-name="ce12" office:value-type="float" office:value="14.964" calcext:value-type="float">
            <text:p>14.964</text:p>
          </table:table-cell>
          <table:table-cell table:style-name="ce17" office:value-type="float" office:value="128" calcext:value-type="float">
            <text:p>128</text:p>
          </table:table-cell>
          <table:table-cell table:style-name="ce12" office:value-type="float" office:value="9.43" calcext:value-type="float">
            <text:p>9.430</text:p>
          </table:table-cell>
          <table:table-cell table:style-name="ce22" table:formula="of:=[.C37]-[.C9]" office:value-type="float" office:value="-1.0160587995" calcext:value-type="float">
            <text:p>-1.016</text:p>
          </table:table-cell>
          <table:table-cell table:style-name="ce22" table:formula="of:=[.D37]-[.D9]" office:value-type="float" office:value="0.108435023" calcext:value-type="float">
            <text:p>0.108</text:p>
          </table:table-cell>
          <table:table-cell table:style-name="ce26"/>
          <table:table-cell table:style-name="ce26" table:formula="of:=[.F37]+[.$G$55]" office:value-type="float" office:value="-7.8651764836" calcext:value-type="float">
            <text:p>-7.865176484</text:p>
          </table:table-cell>
          <table:table-cell table:style-name="ce29" table:formula="of:=[.J9]/[.D9]" office:value-type="float" office:value="-0.525606554637797" calcext:value-type="float">
            <text:p>-0.5256065546</text:p>
          </table:table-cell>
          <table:table-cell table:style-name="ce26" table:formula="of:=[.F37]" office:value-type="float" office:value="0.0908235164" calcext:value-type="float">
            <text:p>0.090823516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51-51 type 1 long</text:p>
          </table:table-cell>
          <table:table-cell table:style-name="ce12" office:value-type="float" office:value="23.686" calcext:value-type="float">
            <text:p>23.686</text:p>
          </table:table-cell>
          <table:table-cell table:style-name="ce12" office:value-type="float" office:value="13.697" calcext:value-type="float">
            <text:p>13.697</text:p>
          </table:table-cell>
          <table:table-cell table:style-name="ce17" office:value-type="float" office:value="120" calcext:value-type="float">
            <text:p>120</text:p>
          </table:table-cell>
          <table:table-cell table:style-name="ce12" office:value-type="float" office:value="42.103" calcext:value-type="float">
            <text:p>42.103</text:p>
          </table:table-cell>
          <table:table-cell table:style-name="ce22" table:formula="of:=[.C38]-[.C10]" office:value-type="float" office:value="-0.608886078200001" calcext:value-type="float">
            <text:p>-0.609</text:p>
          </table:table-cell>
          <table:table-cell table:style-name="ce22" table:formula="of:=[.D38]-[.D10]" office:value-type="float" office:value="0.112346979500002" calcext:value-type="float">
            <text:p>0.112</text:p>
          </table:table-cell>
          <table:table-cell table:style-name="ce26"/>
          <table:table-cell table:style-name="ce26" table:formula="of:=[.F38]+[.$G$55]" office:value-type="float" office:value="-7.830287953" calcext:value-type="float">
            <text:p>-7.830287953</text:p>
          </table:table-cell>
          <table:table-cell table:style-name="ce29" table:formula="of:=[.J10]/[.D10]" office:value-type="float" office:value="-0.571679050375995" calcext:value-type="float">
            <text:p>-0.5716790504</text:p>
          </table:table-cell>
          <table:table-cell table:style-name="ce26" table:formula="of:=[.F38]" office:value-type="float" office:value="0.125712047" calcext:value-type="float">
            <text:p>0.125712047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51-51 type 2 long</text:p>
          </table:table-cell>
          <table:table-cell table:style-name="ce12" office:value-type="float" office:value="24.012" calcext:value-type="float">
            <text:p>24.012</text:p>
          </table:table-cell>
          <table:table-cell table:style-name="ce12" office:value-type="float" office:value="13.697" calcext:value-type="float">
            <text:p>13.697</text:p>
          </table:table-cell>
          <table:table-cell table:style-name="ce17" office:value-type="float" office:value="122" calcext:value-type="float">
            <text:p>122</text:p>
          </table:table-cell>
          <table:table-cell table:style-name="ce12" office:value-type="float" office:value="42.103" calcext:value-type="float">
            <text:p>42.103</text:p>
          </table:table-cell>
          <table:table-cell table:style-name="ce22" table:formula="of:=[.C39]-[.C11]" office:value-type="float" office:value="-0.319408613100002" calcext:value-type="float">
            <text:p>-0.319</text:p>
          </table:table-cell>
          <table:table-cell table:style-name="ce22" table:formula="of:=[.D39]-[.D11]" office:value-type="float" office:value="-0.0232181509" calcext:value-type="float">
            <text:p>-0.023</text:p>
          </table:table-cell>
          <table:table-cell table:style-name="ce26"/>
          <table:table-cell table:style-name="ce26" table:formula="of:=[.F39]+[.$G$55]" office:value-type="float" office:value="-7.8311291357" calcext:value-type="float">
            <text:p>-7.831129136</text:p>
          </table:table-cell>
          <table:table-cell table:style-name="ce29" table:formula="of:=[.J11]/[.D11]" office:value-type="float" office:value="-0.571740464021319" calcext:value-type="float">
            <text:p>-0.571740464</text:p>
          </table:table-cell>
          <table:table-cell table:style-name="ce26" table:formula="of:=[.F39]" office:value-type="float" office:value="0.1248708643" calcext:value-type="float">
            <text:p>0.124870864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52-52</text:p>
          </table:table-cell>
          <table:table-cell table:style-name="ce12" office:value-type="float" office:value="24.14" calcext:value-type="float">
            <text:p>24.140</text:p>
          </table:table-cell>
          <table:table-cell table:style-name="ce12" office:value-type="float" office:value="15.363" calcext:value-type="float">
            <text:p>15.363</text:p>
          </table:table-cell>
          <table:table-cell table:style-name="ce17" office:value-type="float" office:value="136" calcext:value-type="float">
            <text:p>136</text:p>
          </table:table-cell>
          <table:table-cell table:style-name="ce12" office:value-type="float" office:value="27.796" calcext:value-type="float">
            <text:p>27.796</text:p>
          </table:table-cell>
          <table:table-cell table:style-name="ce22" table:formula="of:=[.C40]-[.C12]" office:value-type="float" office:value="-0.762974517700002" calcext:value-type="float">
            <text:p>-0.763</text:p>
          </table:table-cell>
          <table:table-cell table:style-name="ce22" table:formula="of:=[.D40]-[.D12]" office:value-type="float" office:value="0.0859852838000013" calcext:value-type="float">
            <text:p>0.086</text:p>
          </table:table-cell>
          <table:table-cell table:style-name="ce26"/>
          <table:table-cell table:style-name="ce26" table:formula="of:=[.F40]+[.$G$55]" office:value-type="float" office:value="-7.8519277082" calcext:value-type="float">
            <text:p>-7.851927708</text:p>
          </table:table-cell>
          <table:table-cell table:style-name="ce29" table:formula="of:=[.J12]/[.D12]" office:value-type="float" office:value="-0.511093387242075" calcext:value-type="float">
            <text:p>-0.5110933872</text:p>
          </table:table-cell>
          <table:table-cell table:style-name="ce26" table:formula="of:=[.F40]" office:value-type="float" office:value="0.1040722918" calcext:value-type="float">
            <text:p>0.104072292</text:p>
          </table:table-cell>
          <table:table-cell table:number-columns-repeated="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53-53 type1</text:p>
          </table:table-cell>
          <table:table-cell table:style-name="ce13" office:value-type="float" office:value="23.52" calcext:value-type="float">
            <text:p>23.520</text:p>
          </table:table-cell>
          <table:table-cell table:style-name="ce13" office:value-type="float" office:value="17.22" calcext:value-type="float">
            <text:p>17.220</text:p>
          </table:table-cell>
          <table:table-cell table:style-name="ce18" office:value-type="float" office:value="148" calcext:value-type="float">
            <text:p>148</text:p>
          </table:table-cell>
          <table:table-cell table:style-name="ce13" office:value-type="float" office:value="16.426" calcext:value-type="float">
            <text:p>16.426</text:p>
          </table:table-cell>
          <table:table-cell table:style-name="ce22" table:formula="of:=[.C41]-[.C13]" office:value-type="float" office:value="-0.898725994100001" calcext:value-type="float">
            <text:p>-0.899</text:p>
          </table:table-cell>
          <table:table-cell table:style-name="ce22" table:formula="of:=[.D41]-[.D13]" office:value-type="float" office:value="0.124273931000001" calcext:value-type="float">
            <text:p>0.124</text:p>
          </table:table-cell>
          <table:table-cell table:style-name="ce26"/>
          <table:table-cell table:style-name="ce26" table:formula="of:=[.F41]+[.$G$55]" office:value-type="float" office:value="-7.8485834962" calcext:value-type="float">
            <text:p>-7.848583496</text:p>
          </table:table-cell>
          <table:table-cell table:style-name="ce29" table:formula="of:=[.J13]/[.D13]" office:value-type="float" office:value="-0.455783013716609" calcext:value-type="float">
            <text:p>-0.4557830137</text:p>
          </table:table-cell>
          <table:table-cell table:style-name="ce26" table:formula="of:=[.F41]" office:value-type="float" office:value="0.1074165038" calcext:value-type="float">
            <text:p>0.107416504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53-53 type2</text:p>
          </table:table-cell>
          <table:table-cell table:style-name="ce12" office:value-type="float" office:value="22.24" calcext:value-type="float">
            <text:p>22.240</text:p>
          </table:table-cell>
          <table:table-cell table:style-name="ce12" office:value-type="float" office:value="17.22" calcext:value-type="float">
            <text:p>17.220</text:p>
          </table:table-cell>
          <table:table-cell table:style-name="ce17" office:value-type="float" office:value="144" calcext:value-type="float">
            <text:p>144</text:p>
          </table:table-cell>
          <table:table-cell table:style-name="ce12" office:value-type="float" office:value="16.426" calcext:value-type="float">
            <text:p>16.426</text:p>
          </table:table-cell>
          <table:table-cell table:style-name="ce22" table:formula="of:=[.C42]-[.C14]" office:value-type="float" office:value="-0.176880057199998" calcext:value-type="float">
            <text:p>-0.177</text:p>
          </table:table-cell>
          <table:table-cell table:style-name="ce22" table:formula="of:=[.D42]-[.D14]" office:value-type="float" office:value="0.1005459591" calcext:value-type="float">
            <text:p>0.101</text:p>
          </table:table-cell>
          <table:table-cell table:style-name="ce26"/>
          <table:table-cell table:style-name="ce26" table:formula="of:=[.F42]+[.$G$55]" office:value-type="float" office:value="-7.8336485112" calcext:value-type="float">
            <text:p>-7.833648511</text:p>
          </table:table-cell>
          <table:table-cell table:style-name="ce29" table:formula="of:=[.J14]/[.D14]" office:value-type="float" office:value="-0.45491570912892" calcext:value-type="float">
            <text:p>-0.4549157091</text:p>
          </table:table-cell>
          <table:table-cell table:style-name="ce26" table:formula="of:=[.F42]" office:value-type="float" office:value="0.1223514888" calcext:value-type="float">
            <text:p>0.122351489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54-54 </text:p>
          </table:table-cell>
          <table:table-cell table:style-name="ce12" office:value-type="float" office:value="22.186" calcext:value-type="float">
            <text:p>22.186</text:p>
          </table:table-cell>
          <table:table-cell table:style-name="ce12" office:value-type="float" office:value="19.213" calcext:value-type="float">
            <text:p>19.213</text:p>
          </table:table-cell>
          <table:table-cell table:style-name="ce17" office:value-type="float" office:value="152" calcext:value-type="float">
            <text:p>152</text:p>
          </table:table-cell>
          <table:table-cell table:style-name="ce12" office:value-type="float" office:value="7.341" calcext:value-type="float">
            <text:p>7.341</text:p>
          </table:table-cell>
          <table:table-cell table:style-name="ce22" table:formula="of:=[.C43]-[.C15]" office:value-type="float" office:value="-1.2667400589" calcext:value-type="float">
            <text:p>-1.267</text:p>
          </table:table-cell>
          <table:table-cell table:style-name="ce22" table:formula="of:=[.D43]-[.D15]" office:value-type="float" office:value="0.031866738599998" calcext:value-type="float">
            <text:p>0.032</text:p>
          </table:table-cell>
          <table:table-cell table:style-name="ce26"/>
          <table:table-cell table:style-name="ce26" table:formula="of:=[.F43]+[.$G$55]" office:value-type="float" office:value="-7.8427648102" calcext:value-type="float">
            <text:p>-7.842764810</text:p>
          </table:table-cell>
          <table:table-cell table:style-name="ce29" table:formula="of:=[.J15]/[.D15]" office:value-type="float" office:value="-0.408200947806173" calcext:value-type="float">
            <text:p>-0.4082009478</text:p>
          </table:table-cell>
          <table:table-cell table:style-name="ce26" table:formula="of:=[.F43]" office:value-type="float" office:value="0.1132351898" calcext:value-type="float">
            <text:p>0.11323519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50-33</text:p>
          </table:table-cell>
          <table:table-cell table:style-name="ce13" office:value-type="float" office:value="25.236" calcext:value-type="float">
            <text:p>25.236</text:p>
          </table:table-cell>
          <table:table-cell table:style-name="ce12" office:value-type="float" office:value="12.541" calcext:value-type="float">
            <text:p>12.541</text:p>
          </table:table-cell>
          <table:table-cell table:style-name="ce17" office:value-type="float" office:value="120" calcext:value-type="float">
            <text:p>120</text:p>
          </table:table-cell>
          <table:table-cell table:style-name="ce12" office:value-type="float" office:value="30" calcext:value-type="float">
            <text:p>30.000</text:p>
          </table:table-cell>
          <table:table-cell table:style-name="ce22" table:formula="of:=[.C44]-[.C16]" office:value-type="float" office:value="0.396529235700001" calcext:value-type="float">
            <text:p>0.397</text:p>
          </table:table-cell>
          <table:table-cell table:style-name="ce22" table:formula="of:=[.D44]-[.D16]" office:value-type="float" office:value="0.106233851499999" calcext:value-type="float">
            <text:p>0.106</text:p>
          </table:table-cell>
          <table:table-cell table:style-name="ce26"/>
          <table:table-cell table:style-name="ce26" table:formula="of:=[.F44]+[.$G$55]" office:value-type="float" office:value="-7.7135996585" calcext:value-type="float">
            <text:p>-7.713599659</text:p>
          </table:table-cell>
          <table:table-cell table:style-name="ce29" table:formula="of:=[.J16]/[.D16]" office:value-type="float" office:value="-0.615070541304521" calcext:value-type="float">
            <text:p>-0.6150705413</text:p>
          </table:table-cell>
          <table:table-cell table:style-name="ce26" table:formula="of:=[.F44]" office:value-type="float" office:value="0.2424003415" calcext:value-type="float">
            <text:p>0.242400342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61-61 type1 long</text:p>
          </table:table-cell>
          <table:table-cell table:style-name="ce12" office:value-type="float" office:value="23.011" calcext:value-type="float">
            <text:p>23.011</text:p>
          </table:table-cell>
          <table:table-cell table:style-name="ce12" office:value-type="float" office:value="16.131" calcext:value-type="float">
            <text:p>16.131</text:p>
          </table:table-cell>
          <table:table-cell table:style-name="ce17" office:value-type="float" office:value="140" calcext:value-type="float">
            <text:p>140</text:p>
          </table:table-cell>
          <table:table-cell table:style-name="ce12" office:value-type="float" office:value="44.821" calcext:value-type="float">
            <text:p>44.821</text:p>
          </table:table-cell>
          <table:table-cell table:style-name="ce22" table:formula="of:=[.C45]-[.C17]" office:value-type="float" office:value="-0.154141908699998" calcext:value-type="float">
            <text:p>-0.154</text:p>
          </table:table-cell>
          <table:table-cell table:style-name="ce22" table:formula="of:=[.D45]-[.D17]" office:value-type="float" office:value="0.1194830176" calcext:value-type="float">
            <text:p>0.119</text:p>
          </table:table-cell>
          <table:table-cell table:style-name="ce26"/>
          <table:table-cell table:style-name="ce26" table:formula="of:=[.F45]+[.$G$55]" office:value-type="float" office:value="-7.8387692759" calcext:value-type="float">
            <text:p>-7.838769276</text:p>
          </table:table-cell>
          <table:table-cell table:style-name="ce29" table:formula="of:=[.J17]/[.D17]" office:value-type="float" office:value="-0.485944409887794" calcext:value-type="float">
            <text:p>-0.4859444099</text:p>
          </table:table-cell>
          <table:table-cell table:style-name="ce26" table:formula="of:=[.F45]" office:value-type="float" office:value="0.1172307241" calcext:value-type="float">
            <text:p>0.117230724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61-61 type2 long</text:p>
          </table:table-cell>
          <table:table-cell table:style-name="ce12" office:value-type="float" office:value="23.411" calcext:value-type="float">
            <text:p>23.411</text:p>
          </table:table-cell>
          <table:table-cell table:style-name="ce12" office:value-type="float" office:value="16.131" calcext:value-type="float">
            <text:p>16.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2" office:value-type="float" office:value="44.821" calcext:value-type="float">
            <text:p>44.821</text:p>
          </table:table-cell>
          <table:table-cell table:style-name="ce22" table:formula="of:=[.C46]-[.C18]" office:value-type="float" office:value="-1.2236876789" calcext:value-type="float">
            <text:p>-1.224</text:p>
          </table:table-cell>
          <table:table-cell table:style-name="ce22" table:formula="of:=[.D46]-[.D18]" office:value-type="float" office:value="0.144155992599998" calcext:value-type="float">
            <text:p>0.144</text:p>
          </table:table-cell>
          <table:table-cell table:style-name="ce26"/>
          <table:table-cell table:style-name="ce26" table:formula="of:=[.F46]+[.$G$55]" office:value-type="float" office:value="-7.8237029003" calcext:value-type="float">
            <text:p>-7.823702900</text:p>
          </table:table-cell>
          <table:table-cell table:style-name="ce29" table:formula="of:=[.J18]/[.D18]" office:value-type="float" office:value="-0.485010408548757" calcext:value-type="float">
            <text:p>-0.4850104085</text:p>
          </table:table-cell>
          <table:table-cell table:style-name="ce26" table:formula="of:=[.F46]" office:value-type="float" office:value="0.1322970997" calcext:value-type="float">
            <text:p>0.13229710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42-33 long</text:p>
          </table:table-cell>
          <table:table-cell table:style-name="ce12" office:value-type="float" office:value="24.867" calcext:value-type="float">
            <text:p>24.867</text:p>
          </table:table-cell>
          <table:table-cell table:style-name="ce12" office:value-type="float" office:value="5.187" calcext:value-type="float">
            <text:p>5.187</text:p>
          </table:table-cell>
          <table:table-cell table:style-name="ce17" office:value-type="float" office:value="120" calcext:value-type="float">
            <text:p>120</text:p>
          </table:table-cell>
          <table:table-cell table:style-name="ce12" office:value-type="float" office:value="10.933" calcext:value-type="float">
            <text:p>10.933</text:p>
          </table:table-cell>
          <table:table-cell table:style-name="ce22" table:formula="of:=[.C47]-[.C19]" office:value-type="float" office:value="-0.353115085300001" calcext:value-type="float">
            <text:p>-0.353</text:p>
          </table:table-cell>
          <table:table-cell table:style-name="ce22" table:formula="of:=[.D47]-[.D19]" office:value-type="float" office:value="7.7704671986" calcext:value-type="float">
            <text:p>7.770</text:p>
          </table:table-cell>
          <table:table-cell table:style-name="ce26"/>
          <table:table-cell table:style-name="ce26" table:formula="of:=[.F47]+[.$G$55]" office:value-type="float" office:value="-7.8587642886" calcext:value-type="float">
            <text:p>-7.858764289</text:p>
          </table:table-cell>
          <table:table-cell table:style-name="ce29" table:formula="of:=[.J19]/[.D19]" office:value-type="float" office:value="-1.51508854609601" calcext:value-type="float">
            <text:p>-1.5150885461</text:p>
          </table:table-cell>
          <table:table-cell table:style-name="ce26" table:formula="of:=[.F47]" office:value-type="float" office:value="0.0972357114" calcext:value-type="float">
            <text:p>0.09723571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53-44 long</text:p>
          </table:table-cell>
          <table:table-cell table:style-name="ce12" office:value-type="float" office:value="22.424" calcext:value-type="float">
            <text:p>22.424</text:p>
          </table:table-cell>
          <table:table-cell table:style-name="ce12" office:value-type="float" office:value="7.64" calcext:value-type="float">
            <text:p>7.640</text:p>
          </table:table-cell>
          <table:table-cell table:style-name="ce17" office:value-type="float" office:value="140" calcext:value-type="float">
            <text:p>140</text:p>
          </table:table-cell>
          <table:table-cell table:style-name="ce12" office:value-type="float" office:value="8.213" calcext:value-type="float">
            <text:p>8.213</text:p>
          </table:table-cell>
          <table:table-cell table:style-name="ce22" table:formula="of:=[.C48]-[.C20]" office:value-type="float" office:value="-0.9247628468" calcext:value-type="float">
            <text:p>-0.925</text:p>
          </table:table-cell>
          <table:table-cell table:style-name="ce22" table:formula="of:=[.D48]-[.D20]" office:value-type="float" office:value="9.5904671977" calcext:value-type="float">
            <text:p>9.590</text:p>
          </table:table-cell>
          <table:table-cell table:style-name="ce26"/>
          <table:table-cell table:style-name="ce26" table:formula="of:=[.F48]+[.$G$55]" office:value-type="float" office:value="-7.8538828563" calcext:value-type="float">
            <text:p>-7.853882856</text:p>
          </table:table-cell>
          <table:table-cell table:style-name="ce29" table:formula="of:=[.J20]/[.D20]" office:value-type="float" office:value="-1.02799513825916" calcext:value-type="float">
            <text:p>-1.0279951383</text:p>
          </table:table-cell>
          <table:table-cell table:style-name="ce26" table:formula="of:=[.F48]" office:value-type="float" office:value="0.1021171437" calcext:value-type="float">
            <text:p>0.102117144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53-62 long</text:p>
          </table:table-cell>
          <table:table-cell table:style-name="ce12" office:value-type="float" office:value="22.9" calcext:value-type="float">
            <text:p>22.900</text:p>
          </table:table-cell>
          <table:table-cell table:style-name="ce12" office:value-type="float" office:value="17.48" calcext:value-type="float">
            <text:p>17.480</text:p>
          </table:table-cell>
          <table:table-cell table:style-name="ce17" office:value-type="float" office:value="152" calcext:value-type="float">
            <text:p>152</text:p>
          </table:table-cell>
          <table:table-cell table:style-name="ce12" office:value-type="float" office:value="24.315" calcext:value-type="float">
            <text:p>24.315</text:p>
          </table:table-cell>
          <table:table-cell table:style-name="ce22" table:formula="of:=[.C49]-[.C21]" office:value-type="float" office:value="0.0104211027000005" calcext:value-type="float">
            <text:p>0.010</text:p>
          </table:table-cell>
          <table:table-cell table:style-name="ce22" table:formula="of:=[.D49]-[.D21]" office:value-type="float" office:value="0.1315951578" calcext:value-type="float">
            <text:p>0.132</text:p>
          </table:table-cell>
          <table:table-cell table:style-name="ce26"/>
          <table:table-cell table:style-name="ce26" table:formula="of:=[.F49]+[.$G$55]" office:value-type="float" office:value="-7.8488060696" calcext:value-type="float">
            <text:p>-7.848806070</text:p>
          </table:table-cell>
          <table:table-cell table:style-name="ce29" table:formula="of:=[.J21]/[.D21]" office:value-type="float" office:value="-0.449016365537757" calcext:value-type="float">
            <text:p>-0.4490163655</text:p>
          </table:table-cell>
          <table:table-cell table:style-name="ce26" table:formula="of:=[.F49]" office:value-type="float" office:value="0.1071939304" calcext:value-type="float">
            <text:p>0.107193930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70-53 long</text:p>
          </table:table-cell>
          <table:table-cell table:style-name="ce13" office:value-type="float" office:value="23.046" calcext:value-type="float">
            <text:p>23.046</text:p>
          </table:table-cell>
          <table:table-cell table:style-name="ce12" office:value-type="float" office:value="17.22" calcext:value-type="float">
            <text:p>17.220</text:p>
          </table:table-cell>
          <table:table-cell table:style-name="ce17" office:value-type="float" office:value="144" calcext:value-type="float">
            <text:p>144</text:p>
          </table:table-cell>
          <table:table-cell table:style-name="ce12" office:value-type="float" office:value="38.213" calcext:value-type="float">
            <text:p>38.213</text:p>
          </table:table-cell>
          <table:table-cell table:style-name="ce22" table:formula="of:=[.C50]-[.C22]" office:value-type="float" office:value="-0.7773337295" calcext:value-type="float">
            <text:p>-0.777</text:p>
          </table:table-cell>
          <table:table-cell table:style-name="ce22" table:formula="of:=[.D50]-[.D22]" office:value-type="float" office:value="-0.0231459528999984" calcext:value-type="float">
            <text:p>-0.023</text:p>
          </table:table-cell>
          <table:table-cell table:style-name="ce26"/>
          <table:table-cell table:style-name="ce26" table:formula="of:=[.F50]+[.$G$55]" office:value-type="float" office:value="-7.8145038932" calcext:value-type="float">
            <text:p>-7.814503893</text:p>
          </table:table-cell>
          <table:table-cell table:style-name="ce29" table:formula="of:=[.J22]/[.D22]" office:value-type="float" office:value="-0.453803942694541" calcext:value-type="float">
            <text:p>-0.4538039427</text:p>
          </table:table-cell>
          <table:table-cell table:style-name="ce26" table:formula="of:=[.F50]" office:value-type="float" office:value="0.1414961068" calcext:value-type="float">
            <text:p>0.141496107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70-62 type1 long</text:p>
          </table:table-cell>
          <table:table-cell table:style-name="ce12" office:value-type="float" office:value="23.069" calcext:value-type="float">
            <text:p>23.069</text:p>
          </table:table-cell>
          <table:table-cell table:style-name="ce12" office:value-type="float" office:value="17.48" calcext:value-type="float">
            <text:p>17.480</text:p>
          </table:table-cell>
          <table:table-cell table:style-name="ce17" office:value-type="float" office:value="150" calcext:value-type="float">
            <text:p>150</text:p>
          </table:table-cell>
          <table:table-cell table:style-name="ce12" office:value-type="float" office:value="46.102" calcext:value-type="float">
            <text:p>46.102</text:p>
          </table:table-cell>
          <table:table-cell table:style-name="ce22" table:formula="of:=[.C51]-[.C23]" office:value-type="float" office:value="-0.4800767696" calcext:value-type="float">
            <text:p>-0.480</text:p>
          </table:table-cell>
          <table:table-cell table:style-name="ce22" table:formula="of:=[.D51]-[.D23]" office:value-type="float" office:value="0.1525732273" calcext:value-type="float">
            <text:p>0.153</text:p>
          </table:table-cell>
          <table:table-cell table:style-name="ce26"/>
          <table:table-cell table:style-name="ce26" table:formula="of:=[.F51]+[.$G$55]" office:value-type="float" office:value="-7.8106998881" calcext:value-type="float">
            <text:p>-7.810699888</text:p>
          </table:table-cell>
          <table:table-cell table:style-name="ce29" table:formula="of:=[.J23]/[.D23]" office:value-type="float" office:value="-0.446836378037757" calcext:value-type="float">
            <text:p>-0.446836378</text:p>
          </table:table-cell>
          <table:table-cell table:style-name="ce26" table:formula="of:=[.F51]" office:value-type="float" office:value="0.1453001119" calcext:value-type="float">
            <text:p>0.145300112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70-62 type2</text:p>
          </table:table-cell>
          <table:table-cell table:style-name="ce12" office:value-type="float" office:value="22.625" calcext:value-type="float">
            <text:p>22.625</text:p>
          </table:table-cell>
          <table:table-cell table:style-name="ce12" office:value-type="float" office:value="17.48" calcext:value-type="float">
            <text:p>17.480</text:p>
          </table:table-cell>
          <table:table-cell table:style-name="ce17" office:value-type="float" office:value="146" calcext:value-type="float">
            <text:p>146</text:p>
          </table:table-cell>
          <table:table-cell table:style-name="ce12" office:value-type="float" office:value="46.102" calcext:value-type="float">
            <text:p>46.102</text:p>
          </table:table-cell>
          <table:table-cell table:style-name="ce22" table:formula="of:=[.C52]-[.C24]" office:value-type="float" office:value="-0.456158138199999" calcext:value-type="float">
            <text:p>-0.456</text:p>
          </table:table-cell>
          <table:table-cell table:style-name="ce22" table:formula="of:=[.D52]-[.D24]" office:value-type="float" office:value="0.0506379728000006" calcext:value-type="float">
            <text:p>0.051</text:p>
          </table:table-cell>
          <table:table-cell table:style-name="ce26"/>
          <table:table-cell table:style-name="ce26" table:formula="of:=[.F52]+[.$G$55]" office:value-type="float" office:value="-7.7856864368" calcext:value-type="float">
            <text:p>-7.785686437</text:p>
          </table:table-cell>
          <table:table-cell table:style-name="ce29" table:formula="of:=[.J24]/[.D24]" office:value-type="float" office:value="-0.445405402562929" calcext:value-type="float">
            <text:p>-0.4454054026</text:p>
          </table:table-cell>
          <table:table-cell table:style-name="ce26" table:formula="of:=[.F52]" office:value-type="float" office:value="0.1703135632" calcext:value-type="float">
            <text:p>0.170313563</text:p>
          </table:table-cell>
          <table:table-cell table:number-columns-repeated="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43-60</text:p>
          </table:table-cell>
          <table:table-cell table:style-name="ce14" office:value-type="float" office:value="22.356" calcext:value-type="float">
            <text:p>22.356</text:p>
          </table:table-cell>
          <table:table-cell table:style-name="ce14" office:value-type="float" office:value="13.697" calcext:value-type="float">
            <text:p>13.697</text:p>
          </table:table-cell>
          <table:table-cell table:style-name="ce19" office:value-type="float" office:value="115" calcext:value-type="float">
            <text:p>115</text:p>
          </table:table-cell>
          <table:table-cell table:style-name="ce14" office:value-type="float" office:value="42.103" calcext:value-type="float">
            <text:p>42.103</text:p>
          </table:table-cell>
          <table:table-cell table:style-name="ce23" table:formula="of:=[.C53]-[.C25]" office:value-type="float" office:value="0.739882671899998" calcext:value-type="float">
            <text:p>0.740</text:p>
          </table:table-cell>
          <table:table-cell table:style-name="ce23" table:formula="of:=[.D53]-[.D25]" office:value-type="float" office:value="1.3062279731" calcext:value-type="float">
            <text:p>1.306</text:p>
          </table:table-cell>
          <table:table-cell table:style-name="ce27"/>
          <table:table-cell table:style-name="ce27" table:formula="of:=[.F53]+[.$G$55]" office:value-type="float" office:value="-7.8210316257" calcext:value-type="float">
            <text:p>-7.821031626</text:p>
          </table:table-cell>
          <table:table-cell table:style-name="ce30" table:formula="of:=[.J25]/[.D25]" office:value-type="float" office:value="-0.57100325806381" calcext:value-type="float">
            <text:p>-0.5710032581</text:p>
          </table:table-cell>
          <table:table-cell table:style-name="ce27" table:formula="of:=[.F53]" office:value-type="float" office:value="0.1349683743" calcext:value-type="float">
            <text:p>0.134968374</text:p>
          </table:table-cell>
          <table:table-cell table:number-columns-repeated="6"/>
        </table:table-row>
        <table:table-row table:style-name="ro1">
          <table:table-cell table:style-name="ce6"/>
          <table:table-cell table:style-name="ce11"/>
          <table:table-cell table:style-name="ce6" table:number-columns-repeated="8"/>
          <table:table-cell table:number-columns-repeated="8"/>
        </table:table-row>
        <table:table-row table:style-name="ro1">
          <table:table-cell table:style-name="Default"/>
          <table:table-cell table:number-columns-repeated="6"/>
          <table:table-cell table:style-name="ce6" table:number-columns-repeated="3"/>
          <table:table-cell/>
          <table:table-cell office:value-type="string" calcext:value-type="string">
            <text:p>lammps box deform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  <table:table-cell table:style-name="ce6" table:number-columns-repeated="3"/>
          <table:table-cell table:number-columns-repeated="8"/>
        </table:table-row>
        <table:table-row table:style-name="ro1">
          <table:table-cell table:style-name="Default"/>
          <table:table-cell table:number-columns-repeated="7"/>
          <table:table-cell table:style-name="ce6" office:value-type="string" calcext:value-type="string">
            <text:p>Defective Region (x)</text:p>
          </table:table-cell>
          <table:table-cell table:style-name="ce6"/>
          <table:table-cell/>
          <table:table-cell office:value-type="string" calcext:value-type="string">
            <text:p>Pristine Region A</text:p>
          </table:table-cell>
          <table:table-cell table:number-columns-repeated="3"/>
          <table:table-cell office:value-type="string" calcext:value-type="string">
            <text:p>Pristine Region B</text:p>
          </table:table-cell>
          <table:table-cell table:number-columns-repeated="2"/>
        </table:table-row>
        <table:table-row table:style-name="ro3">
          <table:table-cell table:style-name="ce6" table:number-columns-repeated="2"/>
          <table:table-cell table:style-name="ce6" office:value-type="string" calcext:value-type="string">
            <text:p>Lx after relax</text:p>
          </table:table-cell>
          <table:table-cell table:style-name="ce6" office:value-type="string" calcext:value-type="string">
            <text:p>Ly after relax</text:p>
          </table:table-cell>
          <table:table-cell table:style-name="ce6"/>
          <table:table-cell table:style-name="ce6" office:value-type="string" calcext:value-type="string">
            <text:p>Ef <text:s/>- E<text:span text:style-name="T1">fPR</text:span></text:p>
          </table:table-cell>
          <table:table-cell table:style-name="ce6"/>
          <table:table-cell/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office:value-type="string" calcext:value-type="string">
            <text:p>L<text:span text:style-name="T1">D</text:span>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dist</text:p>
          </table:table-cell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dist</text:p>
          </table:table-cell>
        </table:table-row>
        <table:table-row table:style-name="ro1">
          <table:table-cell table:style-name="ce6" table:formula="of:=[.A3]" office:value-type="float" office:value="1" calcext:value-type="float">
            <text:p>1</text:p>
          </table:table-cell>
          <table:table-cell table:style-name="ce6"/>
          <table:table-cell table:style-name="ce15" office:value-type="float" office:value="22.6606570672" calcext:value-type="float">
            <text:p>22.660657067</text:p>
          </table:table-cell>
          <table:table-cell table:style-name="ce15" office:value-type="float" office:value="6.5521218572" calcext:value-type="float">
            <text:p>6.552121857</text:p>
          </table:table-cell>
          <table:table-cell table:style-name="ce6"/>
          <table:table-cell table:style-name="ce15" office:value-type="float" office:value="0.0959635307" calcext:value-type="float">
            <text:p>0.09596353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office:value-type="float" office:value="-2.13136" calcext:value-type="float">
            <text:p>-2.13136</text:p>
          </table:table-cell>
          <table:table-cell office:value-type="float" office:value="1.32186" calcext:value-type="float">
            <text:p>1.32186</text:p>
          </table:table-cell>
          <table:table-cell table:formula="of:=[.J31]-[.I31]" office:value-type="float" office:value="3.45322" calcext:value-type="float">
            <text:p>3.45322</text:p>
          </table:table-cell>
          <table:table-cell table:formula="of:=-(1/2)*[.C31]+(2/3)*[.K31]" office:value-type="float" office:value="-9.02818186693333" calcext:value-type="float">
            <text:p>-9.0281818669</text:p>
          </table:table-cell>
          <table:table-cell table:formula="of:=[.I31]" office:value-type="float" office:value="-2.13136" calcext:value-type="float">
            <text:p>-2.13136</text:p>
          </table:table-cell>
          <table:table-cell table:formula="of:=[.M31]-[.L31]" office:value-type="float" office:value="6.89682186693333" calcext:value-type="float">
            <text:p>6.8968218669</text:p>
          </table:table-cell>
          <table:table-cell/>
          <table:table-cell table:formula="of:=[.J31]" office:value-type="float" office:value="1.32186" calcext:value-type="float">
            <text:p>1.32186</text:p>
          </table:table-cell>
          <table:table-cell table:formula="of:=(1/2)*[.C31]-(2/3)*[.K31]" office:value-type="float" office:value="9.02818186693333" calcext:value-type="float">
            <text:p>9.0281818669</text:p>
          </table:table-cell>
          <table:table-cell table:formula="of:=[.Q31]-[.P31]" office:value-type="float" office:value="7.70632186693333" calcext:value-type="float">
            <text:p>7.7063218669</text:p>
          </table:table-cell>
        </table:table-row>
        <table:table-row table:style-name="ro1">
          <table:table-cell table:style-name="ce6" table:formula="of:=[.A4]" office:value-type="float" office:value="2" calcext:value-type="float">
            <text:p>2</text:p>
          </table:table-cell>
          <table:table-cell table:style-name="ce6"/>
          <table:table-cell table:style-name="ce15" office:value-type="float" office:value="23.8218383548" calcext:value-type="float">
            <text:p>23.821838355</text:p>
          </table:table-cell>
          <table:table-cell table:style-name="ce15" office:value-type="float" office:value="8.9096757437" calcext:value-type="float">
            <text:p>8.909675744</text:p>
          </table:table-cell>
          <table:table-cell table:style-name="ce6"/>
          <table:table-cell table:style-name="ce15" office:value-type="float" office:value="0.0803802664" calcext:value-type="float">
            <text:p>0.08038026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office:value-type="float" office:value="-1.94092" calcext:value-type="float">
            <text:p>-1.94092</text:p>
          </table:table-cell>
          <table:table-cell office:value-type="float" office:value="2.53673" calcext:value-type="float">
            <text:p>2.53673</text:p>
          </table:table-cell>
          <table:table-cell table:formula="of:=[.J32]-[.I32]" office:value-type="float" office:value="4.47765" calcext:value-type="float">
            <text:p>4.47765</text:p>
          </table:table-cell>
          <table:table-cell table:formula="of:=-(1/2)*[.C32]+(2/3)*[.K32]" office:value-type="float" office:value="-8.9258191774" calcext:value-type="float">
            <text:p>-8.9258191774</text:p>
          </table:table-cell>
          <table:table-cell table:formula="of:=[.I32]" office:value-type="float" office:value="-1.94092" calcext:value-type="float">
            <text:p>-1.94092</text:p>
          </table:table-cell>
          <table:table-cell table:formula="of:=[.M32]-[.L32]" office:value-type="float" office:value="6.9848991774" calcext:value-type="float">
            <text:p>6.9848991774</text:p>
          </table:table-cell>
          <table:table-cell/>
          <table:table-cell table:formula="of:=[.J32]" office:value-type="float" office:value="2.53673" calcext:value-type="float">
            <text:p>2.53673</text:p>
          </table:table-cell>
          <table:table-cell table:formula="of:=(1/2)*[.C32]-(2/3)*[.K32]" office:value-type="float" office:value="8.9258191774" calcext:value-type="float">
            <text:p>8.9258191774</text:p>
          </table:table-cell>
          <table:table-cell table:formula="of:=[.Q32]-[.P32]" office:value-type="float" office:value="6.3890891774" calcext:value-type="float">
            <text:p>6.3890891774</text:p>
          </table:table-cell>
        </table:table-row>
        <table:table-row table:style-name="ro1">
          <table:table-cell table:style-name="ce6" table:formula="of:=[.A5]" office:value-type="float" office:value="3" calcext:value-type="float">
            <text:p>3</text:p>
          </table:table-cell>
          <table:table-cell table:style-name="ce6"/>
          <table:table-cell table:style-name="ce15" office:value-type="float" office:value="22.5419140574" calcext:value-type="float">
            <text:p>22.541914057</text:p>
          </table:table-cell>
          <table:table-cell table:style-name="ce15" office:value-type="float" office:value="8.9757698653" calcext:value-type="float">
            <text:p>8.975769865</text:p>
          </table:table-cell>
          <table:table-cell table:style-name="ce6"/>
          <table:table-cell table:style-name="ce15" office:value-type="float" office:value="0.1689167983" calcext:value-type="float">
            <text:p>0.16891679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office:value-type="float" office:value="-2.07803" calcext:value-type="float">
            <text:p>-2.07803</text:p>
          </table:table-cell>
          <table:table-cell office:value-type="float" office:value="1.48476" calcext:value-type="float">
            <text:p>1.48476</text:p>
          </table:table-cell>
          <table:table-cell table:formula="of:=[.J33]-[.I33]" office:value-type="float" office:value="3.56279" calcext:value-type="float">
            <text:p>3.56279</text:p>
          </table:table-cell>
          <table:table-cell table:formula="of:=-(1/2)*[.C33]+(2/3)*[.K33]" office:value-type="float" office:value="-8.89576369536667" calcext:value-type="float">
            <text:p>-8.8957636954</text:p>
          </table:table-cell>
          <table:table-cell table:formula="of:=[.I33]" office:value-type="float" office:value="-2.07803" calcext:value-type="float">
            <text:p>-2.07803</text:p>
          </table:table-cell>
          <table:table-cell table:formula="of:=[.M33]-[.L33]" office:value-type="float" office:value="6.81773369536667" calcext:value-type="float">
            <text:p>6.8177336954</text:p>
          </table:table-cell>
          <table:table-cell/>
          <table:table-cell table:formula="of:=[.J33]" office:value-type="float" office:value="1.48476" calcext:value-type="float">
            <text:p>1.48476</text:p>
          </table:table-cell>
          <table:table-cell table:formula="of:=(1/2)*[.C33]-(2/3)*[.K33]" office:value-type="float" office:value="8.89576369536667" calcext:value-type="float">
            <text:p>8.8957636954</text:p>
          </table:table-cell>
          <table:table-cell table:formula="of:=[.Q33]-[.P33]" office:value-type="float" office:value="7.41100369536667" calcext:value-type="float">
            <text:p>7.4110036954</text:p>
          </table:table-cell>
        </table:table-row>
        <table:table-row table:style-name="ro1">
          <table:table-cell table:style-name="ce6" table:formula="of:=[.A6]" office:value-type="float" office:value="4" calcext:value-type="float">
            <text:p>4</text:p>
          </table:table-cell>
          <table:table-cell/>
          <table:table-cell table:style-name="ce16" office:value-type="float" office:value="22.5617691723" calcext:value-type="float">
            <text:p>22.561769172</text:p>
          </table:table-cell>
          <table:table-cell table:style-name="ce16" office:value-type="float" office:value="10.8000501182" calcext:value-type="float">
            <text:p>10.800050118</text:p>
          </table:table-cell>
          <table:table-cell/>
          <table:table-cell table:style-name="ce16" office:value-type="float" office:value="0.1019097159" calcext:value-type="float">
            <text:p>0.10190971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office:value-type="float" office:value="-1.00872" calcext:value-type="float">
            <text:p>-1.00872</text:p>
          </table:table-cell>
          <table:table-cell office:value-type="float" office:value="2.47986" calcext:value-type="float">
            <text:p>2.47986</text:p>
          </table:table-cell>
          <table:table-cell table:formula="of:=[.J34]-[.I34]" office:value-type="float" office:value="3.48858" calcext:value-type="float">
            <text:p>3.48858</text:p>
          </table:table-cell>
          <table:table-cell table:formula="of:=-(1/2)*[.C34]+(2/3)*[.K34]" office:value-type="float" office:value="-8.95516458615" calcext:value-type="float">
            <text:p>-8.9551645862</text:p>
          </table:table-cell>
          <table:table-cell table:formula="of:=[.I34]" office:value-type="float" office:value="-1.00872" calcext:value-type="float">
            <text:p>-1.00872</text:p>
          </table:table-cell>
          <table:table-cell table:formula="of:=[.M34]-[.L34]" office:value-type="float" office:value="7.94644458615" calcext:value-type="float">
            <text:p>7.9464445862</text:p>
          </table:table-cell>
          <table:table-cell/>
          <table:table-cell table:formula="of:=[.J34]" office:value-type="float" office:value="2.47986" calcext:value-type="float">
            <text:p>2.47986</text:p>
          </table:table-cell>
          <table:table-cell table:formula="of:=(1/2)*[.C34]-(2/3)*[.K34]" office:value-type="float" office:value="8.95516458615" calcext:value-type="float">
            <text:p>8.9551645862</text:p>
          </table:table-cell>
          <table:table-cell table:formula="of:=[.Q34]-[.P34]" office:value-type="float" office:value="6.47530458615" calcext:value-type="float">
            <text:p>6.4753045862</text:p>
          </table:table-cell>
        </table:table-row>
        <table:table-row table:style-name="ro1">
          <table:table-cell table:style-name="ce6" table:formula="of:=[.A7]" office:value-type="float" office:value="5" calcext:value-type="float">
            <text:p>5</text:p>
          </table:table-cell>
          <table:table-cell/>
          <table:table-cell table:style-name="ce16" office:value-type="float" office:value="23.2801630718" calcext:value-type="float">
            <text:p>23.280163072</text:p>
          </table:table-cell>
          <table:table-cell table:style-name="ce16" office:value-type="float" office:value="15.0102935312" calcext:value-type="float">
            <text:p>15.010293531</text:p>
          </table:table-cell>
          <table:table-cell/>
          <table:table-cell table:style-name="ce16" office:value-type="float" office:value="0.1002996417" calcext:value-type="float">
            <text:p>0.10029964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office:value-type="float" office:value="-1.05125" calcext:value-type="float">
            <text:p>-1.05125</text:p>
          </table:table-cell>
          <table:table-cell office:value-type="float" office:value="2.46176" calcext:value-type="float">
            <text:p>2.46176</text:p>
          </table:table-cell>
          <table:table-cell table:formula="of:=[.J35]-[.I35]" office:value-type="float" office:value="3.51301" calcext:value-type="float">
            <text:p>3.51301</text:p>
          </table:table-cell>
          <table:table-cell table:formula="of:=-(1/2)*[.C35]+(2/3)*[.K35]" office:value-type="float" office:value="-9.29807486923333" calcext:value-type="float">
            <text:p>-9.2980748692</text:p>
          </table:table-cell>
          <table:table-cell office:value-type="string" calcext:value-type="string">
            <text:p>lammps box deform</text:p>
          </table:table-cell>
          <table:table-cell table:formula="of:=[.M35]-[.L35]" office:value-type="string" office:string-value="#VALUE!" calcext:value-type="error">
            <text:p>#VALUE!</text:p>
          </table:table-cell>
          <table:table-cell/>
          <table:table-cell table:formula="of:=[.J35]" office:value-type="float" office:value="2.46176" calcext:value-type="float">
            <text:p>2.46176</text:p>
          </table:table-cell>
          <table:table-cell table:formula="of:=(1/2)*[.C35]-(2/3)*[.K35]" office:value-type="float" office:value="9.29807486923333" calcext:value-type="float">
            <text:p>9.2980748692</text:p>
          </table:table-cell>
          <table:table-cell table:formula="of:=[.Q35]-[.P35]" office:value-type="float" office:value="6.83631486923333" calcext:value-type="float">
            <text:p>6.8363148692</text:p>
          </table:table-cell>
        </table:table-row>
        <table:table-row table:style-name="ro1">
          <table:table-cell table:style-name="ce6" table:formula="of:=[.A8]" office:value-type="float" office:value="6" calcext:value-type="float">
            <text:p>6</text:p>
          </table:table-cell>
          <table:table-cell/>
          <table:table-cell table:style-name="ce16" office:value-type="float" office:value="23.3913298268" calcext:value-type="float">
            <text:p>23.391329827</text:p>
          </table:table-cell>
          <table:table-cell table:style-name="ce16" office:value-type="float" office:value="11.3506722282" calcext:value-type="float">
            <text:p>11.350672228</text:p>
          </table:table-cell>
          <table:table-cell/>
          <table:table-cell table:style-name="ce16" office:value-type="float" office:value="0.1086470066" calcext:value-type="float">
            <text:p>0.108647007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office:value-type="float" office:value="-1.90854" calcext:value-type="float">
            <text:p>-1.90854</text:p>
          </table:table-cell>
          <table:table-cell office:value-type="float" office:value="2.55036" calcext:value-type="float">
            <text:p>2.55036</text:p>
          </table:table-cell>
          <table:table-cell table:formula="of:=[.J36]-[.I36]" office:value-type="float" office:value="4.4589" calcext:value-type="float">
            <text:p>4.4589</text:p>
          </table:table-cell>
          <table:table-cell table:formula="of:=-(1/2)*[.C36]+(2/3)*[.K36]" office:value-type="float" office:value="-8.7230649134" calcext:value-type="float">
            <text:p>-8.7230649134</text:p>
          </table:table-cell>
          <table:table-cell table:formula="of:=[.I36]" office:value-type="float" office:value="-1.90854" calcext:value-type="float">
            <text:p>-1.90854</text:p>
          </table:table-cell>
          <table:table-cell table:formula="of:=[.M36]-[.L36]" office:value-type="float" office:value="6.8145249134" calcext:value-type="float">
            <text:p>6.8145249134</text:p>
          </table:table-cell>
          <table:table-cell/>
          <table:table-cell table:formula="of:=[.J36]" office:value-type="float" office:value="2.55036" calcext:value-type="float">
            <text:p>2.55036</text:p>
          </table:table-cell>
          <table:table-cell table:formula="of:=(1/2)*[.C36]-(2/3)*[.K36]" office:value-type="float" office:value="8.7230649134" calcext:value-type="float">
            <text:p>8.7230649134</text:p>
          </table:table-cell>
          <table:table-cell table:formula="of:=[.Q36]-[.P36]" office:value-type="float" office:value="6.1727049134" calcext:value-type="float">
            <text:p>6.1727049134</text:p>
          </table:table-cell>
        </table:table-row>
        <table:table-row table:style-name="ro1">
          <table:table-cell table:style-name="ce6" table:formula="of:=[.A9]" office:value-type="float" office:value="7" calcext:value-type="float">
            <text:p>7</text:p>
          </table:table-cell>
          <table:table-cell/>
          <table:table-cell table:style-name="ce16" office:value-type="float" office:value="22.4619412005" calcext:value-type="float">
            <text:p>22.461941201</text:p>
          </table:table-cell>
          <table:table-cell table:style-name="ce16" office:value-type="float" office:value="15.072435023" calcext:value-type="float">
            <text:p>15.072435023</text:p>
          </table:table-cell>
          <table:table-cell/>
          <table:table-cell table:style-name="ce16" office:value-type="float" office:value="0.0908235164" calcext:value-type="float">
            <text:p>0.090823516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office:value-type="float" office:value="-2.27098" calcext:value-type="float">
            <text:p>-2.27098</text:p>
          </table:table-cell>
          <table:table-cell office:value-type="float" office:value="1.21742" calcext:value-type="float">
            <text:p>1.21742</text:p>
          </table:table-cell>
          <table:table-cell table:formula="of:=[.J37]-[.I37]" office:value-type="float" office:value="3.4884" calcext:value-type="float">
            <text:p>3.4884</text:p>
          </table:table-cell>
          <table:table-cell table:formula="of:=-(1/2)*[.C37]+(2/3)*[.K37]" office:value-type="float" office:value="-8.90537060025" calcext:value-type="float">
            <text:p>-8.9053706003</text:p>
          </table:table-cell>
          <table:table-cell table:formula="of:=[.I37]" office:value-type="float" office:value="-2.27098" calcext:value-type="float">
            <text:p>-2.27098</text:p>
          </table:table-cell>
          <table:table-cell table:formula="of:=[.M37]-[.L37]" office:value-type="float" office:value="6.63439060025" calcext:value-type="float">
            <text:p>6.6343906003</text:p>
          </table:table-cell>
          <table:table-cell/>
          <table:table-cell table:formula="of:=[.J37]" office:value-type="float" office:value="1.21742" calcext:value-type="float">
            <text:p>1.21742</text:p>
          </table:table-cell>
          <table:table-cell table:formula="of:=(1/2)*[.C37]-(2/3)*[.K37]" office:value-type="float" office:value="8.90537060025" calcext:value-type="float">
            <text:p>8.9053706003</text:p>
          </table:table-cell>
          <table:table-cell table:formula="of:=[.Q37]-[.P37]" office:value-type="float" office:value="7.68795060025" calcext:value-type="float">
            <text:p>7.6879506003</text:p>
          </table:table-cell>
        </table:table-row>
        <table:table-row table:style-name="ro1">
          <table:table-cell table:style-name="ce6" table:formula="of:=[.A10]" office:value-type="float" office:value="8" calcext:value-type="float">
            <text:p>8</text:p>
          </table:table-cell>
          <table:table-cell/>
          <table:table-cell table:style-name="ce16" office:value-type="float" office:value="23.0771139218" calcext:value-type="float">
            <text:p>23.077113922</text:p>
          </table:table-cell>
          <table:table-cell table:style-name="ce16" office:value-type="float" office:value="13.8093469795" calcext:value-type="float">
            <text:p>13.809346980</text:p>
          </table:table-cell>
          <table:table-cell/>
          <table:table-cell table:style-name="ce16" office:value-type="float" office:value="0.125712047" calcext:value-type="float">
            <text:p>0.125712047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office:value-type="float" office:value="-1.89748" calcext:value-type="float">
            <text:p>-1.89748</text:p>
          </table:table-cell>
          <table:table-cell office:value-type="float" office:value="2.55913" calcext:value-type="float">
            <text:p>2.55913</text:p>
          </table:table-cell>
          <table:table-cell table:formula="of:=[.J38]-[.I38]" office:value-type="float" office:value="4.45661" calcext:value-type="float">
            <text:p>4.45661</text:p>
          </table:table-cell>
          <table:table-cell table:formula="of:=-(1/2)*[.C38]+(2/3)*[.K38]" office:value-type="float" office:value="-8.56748362756667" calcext:value-type="float">
            <text:p>-8.5674836276</text:p>
          </table:table-cell>
          <table:table-cell table:formula="of:=[.I38]" office:value-type="float" office:value="-1.89748" calcext:value-type="float">
            <text:p>-1.89748</text:p>
          </table:table-cell>
          <table:table-cell table:formula="of:=[.M38]-[.L38]" office:value-type="float" office:value="6.67000362756667" calcext:value-type="float">
            <text:p>6.6700036276</text:p>
          </table:table-cell>
          <table:table-cell/>
          <table:table-cell table:formula="of:=[.J38]" office:value-type="float" office:value="2.55913" calcext:value-type="float">
            <text:p>2.55913</text:p>
          </table:table-cell>
          <table:table-cell table:formula="of:=(1/2)*[.C38]-(2/3)*[.K38]" office:value-type="float" office:value="8.56748362756667" calcext:value-type="float">
            <text:p>8.5674836276</text:p>
          </table:table-cell>
          <table:table-cell table:formula="of:=[.Q38]-[.P38]" office:value-type="float" office:value="6.00835362756667" calcext:value-type="float">
            <text:p>6.0083536276</text:p>
          </table:table-cell>
        </table:table-row>
        <table:table-row table:style-name="ro1">
          <table:table-cell table:style-name="ce6" table:formula="of:=[.A11]" office:value-type="float" office:value="9" calcext:value-type="float">
            <text:p>9</text:p>
          </table:table-cell>
          <table:table-cell/>
          <table:table-cell table:style-name="ce16" office:value-type="float" office:value="23.6925913869" calcext:value-type="float">
            <text:p>23.692591387</text:p>
          </table:table-cell>
          <table:table-cell table:style-name="ce16" office:value-type="float" office:value="13.6737818491" calcext:value-type="float">
            <text:p>13.673781849</text:p>
          </table:table-cell>
          <table:table-cell/>
          <table:table-cell table:style-name="ce16" office:value-type="float" office:value="0.1248708643" calcext:value-type="float">
            <text:p>0.124870864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office:value-type="float" office:value="-2.52276" calcext:value-type="float">
            <text:p>-2.52276</text:p>
          </table:table-cell>
          <table:table-cell office:value-type="float" office:value="1.90056" calcext:value-type="float">
            <text:p>1.90056</text:p>
          </table:table-cell>
          <table:table-cell table:formula="of:=[.J39]-[.I39]" office:value-type="float" office:value="4.42332" calcext:value-type="float">
            <text:p>4.42332</text:p>
          </table:table-cell>
          <table:table-cell table:formula="of:=-(1/2)*[.C39]+(2/3)*[.K39]" office:value-type="float" office:value="-8.89741569345" calcext:value-type="float">
            <text:p>-8.8974156935</text:p>
          </table:table-cell>
          <table:table-cell table:formula="of:=[.I39]" office:value-type="float" office:value="-2.52276" calcext:value-type="float">
            <text:p>-2.52276</text:p>
          </table:table-cell>
          <table:table-cell table:formula="of:=[.M39]-[.L39]" office:value-type="float" office:value="6.37465569345" calcext:value-type="float">
            <text:p>6.3746556935</text:p>
          </table:table-cell>
          <table:table-cell/>
          <table:table-cell table:formula="of:=[.J39]" office:value-type="float" office:value="1.90056" calcext:value-type="float">
            <text:p>1.90056</text:p>
          </table:table-cell>
          <table:table-cell table:formula="of:=(1/2)*[.C39]-(2/3)*[.K39]" office:value-type="float" office:value="8.89741569345" calcext:value-type="float">
            <text:p>8.8974156935</text:p>
          </table:table-cell>
          <table:table-cell table:formula="of:=[.Q39]-[.P39]" office:value-type="float" office:value="6.99685569345" calcext:value-type="float">
            <text:p>6.9968556935</text:p>
          </table:table-cell>
        </table:table-row>
        <table:table-row table:style-name="ro1">
          <table:table-cell table:style-name="ce6" table:formula="of:=[.A12]" office:value-type="float" office:value="10" calcext:value-type="float">
            <text:p>10</text:p>
          </table:table-cell>
          <table:table-cell/>
          <table:table-cell table:style-name="ce16" office:value-type="float" office:value="23.3770254823" calcext:value-type="float">
            <text:p>23.377025482</text:p>
          </table:table-cell>
          <table:table-cell table:style-name="ce16" office:value-type="float" office:value="15.4489852838" calcext:value-type="float">
            <text:p>15.448985284</text:p>
          </table:table-cell>
          <table:table-cell/>
          <table:table-cell table:style-name="ce16" office:value-type="float" office:value="0.1040722918" calcext:value-type="float">
            <text:p>0.104072292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office:value-type="float" office:value="-2.14873" calcext:value-type="float">
            <text:p>-2.14873</text:p>
          </table:table-cell>
          <table:table-cell office:value-type="float" office:value="2.5007" calcext:value-type="float">
            <text:p>2.5007</text:p>
          </table:table-cell>
          <table:table-cell table:formula="of:=[.J40]-[.I40]" office:value-type="float" office:value="4.64943" calcext:value-type="float">
            <text:p>4.64943</text:p>
          </table:table-cell>
          <table:table-cell table:formula="of:=-(1/2)*[.C40]+(2/3)*[.K40]" office:value-type="float" office:value="-8.58889274115" calcext:value-type="float">
            <text:p>-8.5888927412</text:p>
          </table:table-cell>
          <table:table-cell table:formula="of:=[.I40]" office:value-type="float" office:value="-2.14873" calcext:value-type="float">
            <text:p>-2.14873</text:p>
          </table:table-cell>
          <table:table-cell table:formula="of:=[.M40]-[.L40]" office:value-type="float" office:value="6.44016274115" calcext:value-type="float">
            <text:p>6.4401627412</text:p>
          </table:table-cell>
          <table:table-cell/>
          <table:table-cell table:formula="of:=[.J40]" office:value-type="float" office:value="2.5007" calcext:value-type="float">
            <text:p>2.5007</text:p>
          </table:table-cell>
          <table:table-cell table:formula="of:=(1/2)*[.C40]-(2/3)*[.K40]" office:value-type="float" office:value="8.58889274115" calcext:value-type="float">
            <text:p>8.5888927412</text:p>
          </table:table-cell>
          <table:table-cell table:formula="of:=[.Q40]-[.P40]" office:value-type="float" office:value="6.08819274115" calcext:value-type="float">
            <text:p>6.0881927412</text:p>
          </table:table-cell>
        </table:table-row>
        <table:table-row table:style-name="ro1">
          <table:table-cell table:style-name="ce6" table:formula="of:=[.A13]" office:value-type="float" office:value="11" calcext:value-type="float">
            <text:p>11</text:p>
          </table:table-cell>
          <table:table-cell/>
          <table:table-cell table:style-name="ce16" office:value-type="float" office:value="22.6212740059" calcext:value-type="float">
            <text:p>22.621274006</text:p>
          </table:table-cell>
          <table:table-cell table:style-name="ce16" office:value-type="float" office:value="17.344273931" calcext:value-type="float">
            <text:p>17.344273931</text:p>
          </table:table-cell>
          <table:table-cell/>
          <table:table-cell table:style-name="ce16" office:value-type="float" office:value="0.1074165038" calcext:value-type="float">
            <text:p>0.107416504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float" office:value="-2.18945" calcext:value-type="float">
            <text:p>-2.18945</text:p>
          </table:table-cell>
          <table:table-cell office:value-type="float" office:value="2.49543" calcext:value-type="float">
            <text:p>2.49543</text:p>
          </table:table-cell>
          <table:table-cell table:formula="of:=[.J41]-[.I41]" office:value-type="float" office:value="4.68488" calcext:value-type="float">
            <text:p>4.68488</text:p>
          </table:table-cell>
          <table:table-cell table:formula="of:=-(1/2)*[.C41]+(2/3)*[.K41]" office:value-type="float" office:value="-8.18738366961667" calcext:value-type="float">
            <text:p>-8.1873836696</text:p>
          </table:table-cell>
          <table:table-cell table:formula="of:=[.I41]" office:value-type="float" office:value="-2.18945" calcext:value-type="float">
            <text:p>-2.18945</text:p>
          </table:table-cell>
          <table:table-cell table:formula="of:=[.M41]-[.L41]" office:value-type="float" office:value="5.99793366961667" calcext:value-type="float">
            <text:p>5.9979336696</text:p>
          </table:table-cell>
          <table:table-cell/>
          <table:table-cell table:formula="of:=[.J41]" office:value-type="float" office:value="2.49543" calcext:value-type="float">
            <text:p>2.49543</text:p>
          </table:table-cell>
          <table:table-cell table:formula="of:=(1/2)*[.C41]-(2/3)*[.K41]" office:value-type="float" office:value="8.18738366961667" calcext:value-type="float">
            <text:p>8.1873836696</text:p>
          </table:table-cell>
          <table:table-cell table:formula="of:=[.Q41]-[.P41]" office:value-type="float" office:value="5.69195366961667" calcext:value-type="float">
            <text:p>5.6919536696</text:p>
          </table:table-cell>
        </table:table-row>
        <table:table-row table:style-name="ro1">
          <table:table-cell table:style-name="ce6" table:formula="of:=[.A14]" office:value-type="float" office:value="12" calcext:value-type="float">
            <text:p>12</text:p>
          </table:table-cell>
          <table:table-cell/>
          <table:table-cell table:style-name="ce16" office:value-type="float" office:value="22.0631199428" calcext:value-type="float">
            <text:p>22.063119943</text:p>
          </table:table-cell>
          <table:table-cell table:style-name="ce16" office:value-type="float" office:value="17.3205459591" calcext:value-type="float">
            <text:p>17.320545959</text:p>
          </table:table-cell>
          <table:table-cell/>
          <table:table-cell table:style-name="ce16" office:value-type="float" office:value="0.1223514888" calcext:value-type="float">
            <text:p>0.122351489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office:value-type="float" office:value="-2.12282" calcext:value-type="float">
            <text:p>-2.12282</text:p>
          </table:table-cell>
          <table:table-cell office:value-type="float" office:value="1.44346" calcext:value-type="float">
            <text:p>1.44346</text:p>
          </table:table-cell>
          <table:table-cell table:formula="of:=[.J42]-[.I42]" office:value-type="float" office:value="3.56628" calcext:value-type="float">
            <text:p>3.56628</text:p>
          </table:table-cell>
          <table:table-cell table:formula="of:=-(1/2)*[.C42]+(2/3)*[.K42]" office:value-type="float" office:value="-8.6540399714" calcext:value-type="float">
            <text:p>-8.6540399714</text:p>
          </table:table-cell>
          <table:table-cell table:formula="of:=[.I42]" office:value-type="float" office:value="-2.12282" calcext:value-type="float">
            <text:p>-2.12282</text:p>
          </table:table-cell>
          <table:table-cell table:formula="of:=[.M42]-[.L42]" office:value-type="float" office:value="6.5312199714" calcext:value-type="float">
            <text:p>6.5312199714</text:p>
          </table:table-cell>
          <table:table-cell/>
          <table:table-cell table:formula="of:=[.J42]" office:value-type="float" office:value="1.44346" calcext:value-type="float">
            <text:p>1.44346</text:p>
          </table:table-cell>
          <table:table-cell table:formula="of:=(1/2)*[.C42]-(2/3)*[.K42]" office:value-type="float" office:value="8.6540399714" calcext:value-type="float">
            <text:p>8.6540399714</text:p>
          </table:table-cell>
          <table:table-cell table:formula="of:=[.Q42]-[.P42]" office:value-type="float" office:value="7.2105799714" calcext:value-type="float">
            <text:p>7.2105799714</text:p>
          </table:table-cell>
        </table:table-row>
        <table:table-row table:style-name="ro1">
          <table:table-cell table:style-name="ce6" table:formula="of:=[.A15]" office:value-type="float" office:value="13" calcext:value-type="float">
            <text:p>13</text:p>
          </table:table-cell>
          <table:table-cell/>
          <table:table-cell table:style-name="ce16" office:value-type="float" office:value="20.9192599411" calcext:value-type="float">
            <text:p>20.919259941</text:p>
          </table:table-cell>
          <table:table-cell table:style-name="ce16" office:value-type="float" office:value="19.2448667386" calcext:value-type="float">
            <text:p>19.244866739</text:p>
          </table:table-cell>
          <table:table-cell/>
          <table:table-cell table:style-name="ce16" office:value-type="float" office:value="0.1132351898" calcext:value-type="float">
            <text:p>0.113235190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office:value-type="float" office:value="-2.31043" calcext:value-type="float">
            <text:p>-2.31043</text:p>
          </table:table-cell>
          <table:table-cell office:value-type="float" office:value="1.21013" calcext:value-type="float">
            <text:p>1.21013</text:p>
          </table:table-cell>
          <table:table-cell table:formula="of:=[.J43]-[.I43]" office:value-type="float" office:value="3.52056" calcext:value-type="float">
            <text:p>3.52056</text:p>
          </table:table-cell>
          <table:table-cell table:formula="of:=-(1/2)*[.C43]+(2/3)*[.K43]" office:value-type="float" office:value="-8.11258997055" calcext:value-type="float">
            <text:p>-8.1125899706</text:p>
          </table:table-cell>
          <table:table-cell table:formula="of:=[.I43]" office:value-type="float" office:value="-2.31043" calcext:value-type="float">
            <text:p>-2.31043</text:p>
          </table:table-cell>
          <table:table-cell table:formula="of:=[.M43]-[.L43]" office:value-type="float" office:value="5.80215997055" calcext:value-type="float">
            <text:p>5.8021599706</text:p>
          </table:table-cell>
          <table:table-cell/>
          <table:table-cell table:formula="of:=[.J43]" office:value-type="float" office:value="1.21013" calcext:value-type="float">
            <text:p>1.21013</text:p>
          </table:table-cell>
          <table:table-cell table:formula="of:=(1/2)*[.C43]-(2/3)*[.K43]" office:value-type="float" office:value="8.11258997055" calcext:value-type="float">
            <text:p>8.1125899706</text:p>
          </table:table-cell>
          <table:table-cell table:formula="of:=[.Q43]-[.P43]" office:value-type="float" office:value="6.90245997055" calcext:value-type="float">
            <text:p>6.9024599706</text:p>
          </table:table-cell>
        </table:table-row>
        <table:table-row table:style-name="ro1">
          <table:table-cell table:style-name="ce6" table:formula="of:=[.A16]" office:value-type="float" office:value="14" calcext:value-type="float">
            <text:p>14</text:p>
          </table:table-cell>
          <table:table-cell/>
          <table:table-cell table:style-name="ce16" office:value-type="float" office:value="25.6325292357" calcext:value-type="float">
            <text:p>25.632529236</text:p>
          </table:table-cell>
          <table:table-cell table:style-name="ce16" office:value-type="float" office:value="12.6472338515" calcext:value-type="float">
            <text:p>12.647233852</text:p>
          </table:table-cell>
          <table:table-cell/>
          <table:table-cell table:style-name="ce16" office:value-type="float" office:value="0.2424003415" calcext:value-type="float">
            <text:p>0.242400342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SAMPLE</text:p>
          </table:table-cell>
          <table:table-cell table:formula="of:=[.J44]-[.I44]" office:value-type="string" office:string-value="#VALUE!" calcext:value-type="error">
            <text:p>#VALUE!</text:p>
          </table:table-cell>
          <table:table-cell table:formula="of:=-(1/2)*[.C44]+(2/3)*[.K44]" office:value-type="string" office:string-value="#VALUE!" calcext:value-type="error">
            <text:p>#VALUE!</text:p>
          </table:table-cell>
          <table:table-cell table:formula="of:=[.I44]" office:value-type="string" office:string-value="BAD" calcext:value-type="string">
            <text:p>BAD</text:p>
          </table:table-cell>
          <table:table-cell table:formula="of:=[.M44]-[.L44]" office:value-type="string" office:string-value="#VALUE!" calcext:value-type="error">
            <text:p>#VALUE!</text:p>
          </table:table-cell>
          <table:table-cell/>
          <table:table-cell table:formula="of:=[.J44]" office:value-type="string" office:string-value="SAMPLE" calcext:value-type="string">
            <text:p>SAMPLE</text:p>
          </table:table-cell>
          <table:table-cell table:formula="of:=(1/2)*[.C44]-(2/3)*[.K44]" office:value-type="string" office:string-value="#VALUE!" calcext:value-type="error">
            <text:p>#VALUE!</text:p>
          </table:table-cell>
          <table:table-cell table:formula="of:=[.Q44]-[.P44]" office:value-type="string" office:string-value="#VALUE!" calcext:value-type="error">
            <text:p>#VALUE!</text:p>
          </table:table-cell>
        </table:table-row>
        <table:table-row table:style-name="ro1">
          <table:table-cell table:style-name="ce6" table:formula="of:=[.A17]" office:value-type="float" office:value="15" calcext:value-type="float">
            <text:p>15</text:p>
          </table:table-cell>
          <table:table-cell/>
          <table:table-cell table:style-name="ce16" office:value-type="float" office:value="22.8568580913" calcext:value-type="float">
            <text:p>22.856858091</text:p>
          </table:table-cell>
          <table:table-cell table:style-name="ce16" office:value-type="float" office:value="16.2504830176" calcext:value-type="float">
            <text:p>16.250483018</text:p>
          </table:table-cell>
          <table:table-cell/>
          <table:table-cell table:style-name="ce16" office:value-type="float" office:value="0.1172307241" calcext:value-type="float">
            <text:p>0.117230724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office:value-type="float" office:value="-1.81631" calcext:value-type="float">
            <text:p>-1.81631</text:p>
          </table:table-cell>
          <table:table-cell office:value-type="float" office:value="2.57893" calcext:value-type="float">
            <text:p>2.57893</text:p>
          </table:table-cell>
          <table:table-cell table:formula="of:=[.J45]-[.I45]" office:value-type="float" office:value="4.39524" calcext:value-type="float">
            <text:p>4.39524</text:p>
          </table:table-cell>
          <table:table-cell table:formula="of:=-(1/2)*[.C45]+(2/3)*[.K45]" office:value-type="float" office:value="-8.49826904565" calcext:value-type="float">
            <text:p>-8.4982690457</text:p>
          </table:table-cell>
          <table:table-cell table:formula="of:=[.I45]" office:value-type="float" office:value="-1.81631" calcext:value-type="float">
            <text:p>-1.81631</text:p>
          </table:table-cell>
          <table:table-cell table:formula="of:=[.M45]-[.L45]" office:value-type="float" office:value="6.68195904565" calcext:value-type="float">
            <text:p>6.6819590457</text:p>
          </table:table-cell>
          <table:table-cell/>
          <table:table-cell table:formula="of:=[.J45]" office:value-type="float" office:value="2.57893" calcext:value-type="float">
            <text:p>2.57893</text:p>
          </table:table-cell>
          <table:table-cell table:formula="of:=(1/2)*[.C45]-(2/3)*[.K45]" office:value-type="float" office:value="8.49826904565" calcext:value-type="float">
            <text:p>8.4982690457</text:p>
          </table:table-cell>
          <table:table-cell table:formula="of:=[.Q45]-[.P45]" office:value-type="float" office:value="5.91933904565" calcext:value-type="float">
            <text:p>5.9193390457</text:p>
          </table:table-cell>
        </table:table-row>
        <table:table-row table:style-name="ro1">
          <table:table-cell table:style-name="ce6" table:formula="of:=[.A18]" office:value-type="float" office:value="16" calcext:value-type="float">
            <text:p>16</text:p>
          </table:table-cell>
          <table:table-cell/>
          <table:table-cell table:style-name="ce16" office:value-type="float" office:value="22.1873123211" calcext:value-type="float">
            <text:p>22.187312321</text:p>
          </table:table-cell>
          <table:table-cell table:style-name="ce16" office:value-type="float" office:value="16.2751559926" calcext:value-type="float">
            <text:p>16.275155993</text:p>
          </table:table-cell>
          <table:table-cell/>
          <table:table-cell table:style-name="ce16" office:value-type="float" office:value="0.1322970997" calcext:value-type="float">
            <text:p>0.132297100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office:value-type="float" office:value="-1.86063" calcext:value-type="float">
            <text:p>-1.86063</text:p>
          </table:table-cell>
          <table:table-cell office:value-type="float" office:value="2.59053" calcext:value-type="float">
            <text:p>2.59053</text:p>
          </table:table-cell>
          <table:table-cell table:formula="of:=[.J46]-[.I46]" office:value-type="float" office:value="4.45116" calcext:value-type="float">
            <text:p>4.45116</text:p>
          </table:table-cell>
          <table:table-cell table:formula="of:=-(1/2)*[.C46]+(2/3)*[.K46]" office:value-type="float" office:value="-8.12621616055" calcext:value-type="float">
            <text:p>-8.1262161606</text:p>
          </table:table-cell>
          <table:table-cell table:formula="of:=[.I46]" office:value-type="float" office:value="-1.86063" calcext:value-type="float">
            <text:p>-1.86063</text:p>
          </table:table-cell>
          <table:table-cell table:formula="of:=[.M46]-[.L46]" office:value-type="float" office:value="6.26558616055" calcext:value-type="float">
            <text:p>6.2655861606</text:p>
          </table:table-cell>
          <table:table-cell/>
          <table:table-cell table:formula="of:=[.J46]" office:value-type="float" office:value="2.59053" calcext:value-type="float">
            <text:p>2.59053</text:p>
          </table:table-cell>
          <table:table-cell table:formula="of:=(1/2)*[.C46]-(2/3)*[.K46]" office:value-type="float" office:value="8.12621616055" calcext:value-type="float">
            <text:p>8.1262161606</text:p>
          </table:table-cell>
          <table:table-cell table:formula="of:=[.Q46]-[.P46]" office:value-type="float" office:value="5.53568616055" calcext:value-type="float">
            <text:p>5.5356861606</text:p>
          </table:table-cell>
        </table:table-row>
        <table:table-row table:style-name="ro1">
          <table:table-cell table:style-name="ce6" table:formula="of:=[.A19]" office:value-type="float" office:value="17" calcext:value-type="float">
            <text:p>17</text:p>
          </table:table-cell>
          <table:table-cell/>
          <table:table-cell table:style-name="ce16" office:value-type="float" office:value="24.5138849147" calcext:value-type="float">
            <text:p>24.513884915</text:p>
          </table:table-cell>
          <table:table-cell table:style-name="ce16" office:value-type="float" office:value="12.9574671986" calcext:value-type="float">
            <text:p>12.957467199</text:p>
          </table:table-cell>
          <table:table-cell/>
          <table:table-cell table:style-name="ce16" office:value-type="float" office:value="0.0972357114" calcext:value-type="float">
            <text:p>0.097235711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office:value-type="float" office:value="-1.3192" calcext:value-type="float">
            <text:p>-1.3192</text:p>
          </table:table-cell>
          <table:table-cell office:value-type="float" office:value="2.17018" calcext:value-type="float">
            <text:p>2.17018</text:p>
          </table:table-cell>
          <table:table-cell table:formula="of:=[.J47]-[.I47]" office:value-type="float" office:value="3.48938" calcext:value-type="float">
            <text:p>3.48938</text:p>
          </table:table-cell>
          <table:table-cell table:formula="of:=-(1/2)*[.C47]+(2/3)*[.K47]" office:value-type="float" office:value="-9.93068912401667" calcext:value-type="float">
            <text:p>-9.930689124</text:p>
          </table:table-cell>
          <table:table-cell table:formula="of:=[.I47]" office:value-type="float" office:value="-1.3192" calcext:value-type="float">
            <text:p>-1.3192</text:p>
          </table:table-cell>
          <table:table-cell table:formula="of:=[.M47]-[.L47]" office:value-type="float" office:value="8.61148912401667" calcext:value-type="float">
            <text:p>8.611489124</text:p>
          </table:table-cell>
          <table:table-cell/>
          <table:table-cell table:formula="of:=[.J47]" office:value-type="float" office:value="2.17018" calcext:value-type="float">
            <text:p>2.17018</text:p>
          </table:table-cell>
          <table:table-cell table:formula="of:=(1/2)*[.C47]-(2/3)*[.K47]" office:value-type="float" office:value="9.93068912401667" calcext:value-type="float">
            <text:p>9.930689124</text:p>
          </table:table-cell>
          <table:table-cell table:formula="of:=[.Q47]-[.P47]" office:value-type="float" office:value="7.76050912401667" calcext:value-type="float">
            <text:p>7.760509124</text:p>
          </table:table-cell>
        </table:table-row>
        <table:table-row table:style-name="ro1">
          <table:table-cell table:style-name="ce6" table:formula="of:=[.A20]" office:value-type="float" office:value="18" calcext:value-type="float">
            <text:p>18</text:p>
          </table:table-cell>
          <table:table-cell/>
          <table:table-cell table:style-name="ce16" office:value-type="float" office:value="21.4992371532" calcext:value-type="float">
            <text:p>21.499237153</text:p>
          </table:table-cell>
          <table:table-cell table:style-name="ce16" office:value-type="float" office:value="17.2304671977" calcext:value-type="float">
            <text:p>17.230467198</text:p>
          </table:table-cell>
          <table:table-cell/>
          <table:table-cell table:style-name="ce16" office:value-type="float" office:value="0.1021171437" calcext:value-type="float">
            <text:p>0.102117144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office:value-type="float" office:value="-1.67685" calcext:value-type="float">
            <text:p>-1.67685</text:p>
          </table:table-cell>
          <table:table-cell office:value-type="float" office:value="1.78947" calcext:value-type="float">
            <text:p>1.78947</text:p>
          </table:table-cell>
          <table:table-cell table:formula="of:=[.J48]-[.I48]" office:value-type="float" office:value="3.46632" calcext:value-type="float">
            <text:p>3.46632</text:p>
          </table:table-cell>
          <table:table-cell table:formula="of:=-(1/2)*[.C48]+(2/3)*[.K48]" office:value-type="float" office:value="-8.4387385766" calcext:value-type="float">
            <text:p>-8.4387385766</text:p>
          </table:table-cell>
          <table:table-cell table:formula="of:=[.I48]" office:value-type="float" office:value="-1.67685" calcext:value-type="float">
            <text:p>-1.67685</text:p>
          </table:table-cell>
          <table:table-cell table:formula="of:=[.M48]-[.L48]" office:value-type="float" office:value="6.7618885766" calcext:value-type="float">
            <text:p>6.7618885766</text:p>
          </table:table-cell>
          <table:table-cell/>
          <table:table-cell table:formula="of:=[.J48]" office:value-type="float" office:value="1.78947" calcext:value-type="float">
            <text:p>1.78947</text:p>
          </table:table-cell>
          <table:table-cell table:formula="of:=(1/2)*[.C48]-(2/3)*[.K48]" office:value-type="float" office:value="8.4387385766" calcext:value-type="float">
            <text:p>8.4387385766</text:p>
          </table:table-cell>
          <table:table-cell table:formula="of:=[.Q48]-[.P48]" office:value-type="float" office:value="6.6492685766" calcext:value-type="float">
            <text:p>6.6492685766</text:p>
          </table:table-cell>
        </table:table-row>
        <table:table-row table:style-name="ro1">
          <table:table-cell table:style-name="ce6" table:formula="of:=[.A21]" office:value-type="float" office:value="19" calcext:value-type="float">
            <text:p>19</text:p>
          </table:table-cell>
          <table:table-cell/>
          <table:table-cell table:style-name="ce16" office:value-type="float" office:value="22.9104211027" calcext:value-type="float">
            <text:p>22.910421103</text:p>
          </table:table-cell>
          <table:table-cell table:style-name="ce16" office:value-type="float" office:value="17.6115951578" calcext:value-type="float">
            <text:p>17.611595158</text:p>
          </table:table-cell>
          <table:table-cell/>
          <table:table-cell table:style-name="ce16" office:value-type="float" office:value="0.1071939304" calcext:value-type="float">
            <text:p>0.107193930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office:value-type="float" office:value="-1.92963" calcext:value-type="float">
            <text:p>-1.92963</text:p>
          </table:table-cell>
          <table:table-cell office:value-type="float" office:value="2.03227" calcext:value-type="float">
            <text:p>2.03227</text:p>
          </table:table-cell>
          <table:table-cell table:formula="of:=[.J49]-[.I49]" office:value-type="float" office:value="3.9619" calcext:value-type="float">
            <text:p>3.9619</text:p>
          </table:table-cell>
          <table:table-cell table:formula="of:=-(1/2)*[.C49]+(2/3)*[.K49]" office:value-type="float" office:value="-8.81394388468333" calcext:value-type="float">
            <text:p>-8.8139438847</text:p>
          </table:table-cell>
          <table:table-cell table:formula="of:=[.I49]" office:value-type="float" office:value="-1.92963" calcext:value-type="float">
            <text:p>-1.92963</text:p>
          </table:table-cell>
          <table:table-cell table:formula="of:=[.M49]-[.L49]" office:value-type="float" office:value="6.88431388468333" calcext:value-type="float">
            <text:p>6.8843138847</text:p>
          </table:table-cell>
          <table:table-cell/>
          <table:table-cell table:formula="of:=[.J49]" office:value-type="float" office:value="2.03227" calcext:value-type="float">
            <text:p>2.03227</text:p>
          </table:table-cell>
          <table:table-cell table:formula="of:=(1/2)*[.C49]-(2/3)*[.K49]" office:value-type="float" office:value="8.81394388468333" calcext:value-type="float">
            <text:p>8.8139438847</text:p>
          </table:table-cell>
          <table:table-cell table:formula="of:=[.Q49]-[.P49]" office:value-type="float" office:value="6.78167388468333" calcext:value-type="float">
            <text:p>6.7816738847</text:p>
          </table:table-cell>
        </table:table-row>
        <table:table-row table:style-name="ro1">
          <table:table-cell table:style-name="ce6" table:formula="of:=[.A22]" office:value-type="float" office:value="20" calcext:value-type="float">
            <text:p>20</text:p>
          </table:table-cell>
          <table:table-cell office:value-type="float" office:value="24.9392909408" calcext:value-type="float">
            <text:p>24.9392909408</text:p>
          </table:table-cell>
          <table:table-cell table:style-name="ce16" office:value-type="float" office:value="22.2686662705" calcext:value-type="float">
            <text:p>22.268666271</text:p>
          </table:table-cell>
          <table:table-cell table:style-name="ce16" office:value-type="float" office:value="17.1968540471" calcext:value-type="float">
            <text:p>17.196854047</text:p>
          </table:table-cell>
          <table:table-cell office:value-type="float" office:value="0.1740298738" calcext:value-type="float">
            <text:p>0.1740298738</text:p>
          </table:table-cell>
          <table:table-cell table:style-name="ce16" office:value-type="float" office:value="0.1414961068" calcext:value-type="float">
            <text:p>0.141496107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office:value-type="float" office:value="-1.19355" calcext:value-type="float">
            <text:p>-1.19355</text:p>
          </table:table-cell>
          <table:table-cell office:value-type="float" office:value="3.29909" calcext:value-type="float">
            <text:p>3.29909</text:p>
          </table:table-cell>
          <table:table-cell table:formula="of:=[.J50]-[.I50]" office:value-type="float" office:value="4.49264" calcext:value-type="float">
            <text:p>4.49264</text:p>
          </table:table-cell>
          <table:table-cell table:formula="of:=-(1/2)*[.C50]+(2/3)*[.K50]" office:value-type="float" office:value="-8.13923980191667" calcext:value-type="float">
            <text:p>-8.1392398019</text:p>
          </table:table-cell>
          <table:table-cell table:formula="of:=[.I50]" office:value-type="float" office:value="-1.19355" calcext:value-type="float">
            <text:p>-1.19355</text:p>
          </table:table-cell>
          <table:table-cell table:formula="of:=[.M50]-[.L50]" office:value-type="float" office:value="6.94568980191667" calcext:value-type="float">
            <text:p>6.9456898019</text:p>
          </table:table-cell>
          <table:table-cell/>
          <table:table-cell table:formula="of:=[.J50]" office:value-type="float" office:value="3.29909" calcext:value-type="float">
            <text:p>3.29909</text:p>
          </table:table-cell>
          <table:table-cell table:formula="of:=(1/2)*[.C50]-(2/3)*[.K50]" office:value-type="float" office:value="8.13923980191667" calcext:value-type="float">
            <text:p>8.1392398019</text:p>
          </table:table-cell>
          <table:table-cell table:formula="of:=[.Q50]-[.P50]" office:value-type="float" office:value="4.84014980191667" calcext:value-type="float">
            <text:p>4.8401498019</text:p>
          </table:table-cell>
        </table:table-row>
        <table:table-row table:style-name="ro1">
          <table:table-cell table:style-name="ce6" table:formula="of:=[.A23]" office:value-type="float" office:value="21" calcext:value-type="float">
            <text:p>21</text:p>
          </table:table-cell>
          <table:table-cell/>
          <table:table-cell table:style-name="ce16" office:value-type="float" office:value="22.5889232304" calcext:value-type="float">
            <text:p>22.588923230</text:p>
          </table:table-cell>
          <table:table-cell table:style-name="ce16" office:value-type="float" office:value="17.6325732273" calcext:value-type="float">
            <text:p>17.632573227</text:p>
          </table:table-cell>
          <table:table-cell/>
          <table:table-cell table:style-name="ce16" office:value-type="float" office:value="0.1453001119" calcext:value-type="float">
            <text:p>0.145300112</text:p>
          </table:table-cell>
          <table:table-cell/>
          <table:table-cell table:style-name="ce3" office:value-type="float" office:value="21" calcext:value-type="float">
            <text:p>21</text:p>
          </table:table-cell>
          <table:table-cell office:value-type="float" office:value="-1.96445" calcext:value-type="float">
            <text:p>-1.96445</text:p>
          </table:table-cell>
          <table:table-cell office:value-type="float" office:value="3.27261" calcext:value-type="float">
            <text:p>3.27261</text:p>
          </table:table-cell>
          <table:table-cell table:formula="of:=[.J51]-[.I51]" office:value-type="float" office:value="5.23706" calcext:value-type="float">
            <text:p>5.23706</text:p>
          </table:table-cell>
          <table:table-cell table:formula="of:=-(1/2)*[.C51]+(2/3)*[.K51]" office:value-type="float" office:value="-7.80308828186667" calcext:value-type="float">
            <text:p>-7.8030882819</text:p>
          </table:table-cell>
          <table:table-cell table:formula="of:=[.I51]" office:value-type="float" office:value="-1.96445" calcext:value-type="float">
            <text:p>-1.96445</text:p>
          </table:table-cell>
          <table:table-cell table:formula="of:=[.M51]-[.L51]" office:value-type="float" office:value="5.83863828186667" calcext:value-type="float">
            <text:p>5.8386382819</text:p>
          </table:table-cell>
          <table:table-cell/>
          <table:table-cell table:formula="of:=[.J51]" office:value-type="float" office:value="3.27261" calcext:value-type="float">
            <text:p>3.27261</text:p>
          </table:table-cell>
          <table:table-cell table:formula="of:=(1/2)*[.C51]-(2/3)*[.K51]" office:value-type="float" office:value="7.80308828186667" calcext:value-type="float">
            <text:p>7.8030882819</text:p>
          </table:table-cell>
          <table:table-cell table:formula="of:=[.Q51]-[.P51]" office:value-type="float" office:value="4.53047828186667" calcext:value-type="float">
            <text:p>4.5304782819</text:p>
          </table:table-cell>
        </table:table-row>
        <table:table-row table:style-name="ro1">
          <table:table-cell table:style-name="ce6" table:formula="of:=[.A24]" office:value-type="float" office:value="22" calcext:value-type="float">
            <text:p>22</text:p>
          </table:table-cell>
          <table:table-cell/>
          <table:table-cell table:style-name="ce16" office:value-type="float" office:value="22.1688418618" calcext:value-type="float">
            <text:p>22.168841862</text:p>
          </table:table-cell>
          <table:table-cell table:style-name="ce16" office:value-type="float" office:value="17.5306379728" calcext:value-type="float">
            <text:p>17.530637973</text:p>
          </table:table-cell>
          <table:table-cell/>
          <table:table-cell table:style-name="ce16" office:value-type="float" office:value="0.1703135632" calcext:value-type="float">
            <text:p>0.170313563</text:p>
          </table:table-cell>
          <table:table-cell/>
          <table:table-cell table:style-name="ce3" office:value-type="float" office:value="22" calcext:value-type="float">
            <text:p>22</text:p>
          </table:table-cell>
          <table:table-cell office:value-type="float" office:value="-1.35714" calcext:value-type="float">
            <text:p>-1.35714</text:p>
          </table:table-cell>
          <table:table-cell office:value-type="float" office:value="3.37298" calcext:value-type="float">
            <text:p>3.37298</text:p>
          </table:table-cell>
          <table:table-cell table:formula="of:=[.J52]-[.I52]" office:value-type="float" office:value="4.73012" calcext:value-type="float">
            <text:p>4.73012</text:p>
          </table:table-cell>
          <table:table-cell table:formula="of:=-(1/2)*[.C52]+(2/3)*[.K52]" office:value-type="float" office:value="-7.93100759756667" calcext:value-type="float">
            <text:p>-7.9310075976</text:p>
          </table:table-cell>
          <table:table-cell table:formula="of:=[.I52]" office:value-type="float" office:value="-1.35714" calcext:value-type="float">
            <text:p>-1.35714</text:p>
          </table:table-cell>
          <table:table-cell table:formula="of:=[.M52]-[.L52]" office:value-type="float" office:value="6.57386759756667" calcext:value-type="float">
            <text:p>6.5738675976</text:p>
          </table:table-cell>
          <table:table-cell/>
          <table:table-cell table:formula="of:=[.J52]" office:value-type="float" office:value="3.37298" calcext:value-type="float">
            <text:p>3.37298</text:p>
          </table:table-cell>
          <table:table-cell table:formula="of:=(1/2)*[.C52]-(2/3)*[.K52]" office:value-type="float" office:value="7.93100759756667" calcext:value-type="float">
            <text:p>7.9310075976</text:p>
          </table:table-cell>
          <table:table-cell table:formula="of:=[.Q52]-[.P52]" office:value-type="float" office:value="4.55802759756667" calcext:value-type="float">
            <text:p>4.5580275976</text:p>
          </table:table-cell>
        </table:table-row>
        <table:table-row table:style-name="ro1">
          <table:table-cell table:style-name="ce6" table:formula="of:=[.A25]" office:value-type="float" office:value="23" calcext:value-type="float">
            <text:p>23</text:p>
          </table:table-cell>
          <table:table-cell/>
          <table:table-cell table:style-name="ce16" office:value-type="float" office:value="23.0958826719" calcext:value-type="float">
            <text:p>23.095882672</text:p>
          </table:table-cell>
          <table:table-cell table:style-name="ce16" office:value-type="float" office:value="15.0032279731" calcext:value-type="float">
            <text:p>15.003227973</text:p>
          </table:table-cell>
          <table:table-cell/>
          <table:table-cell table:style-name="ce16" office:value-type="float" office:value="0.1349683743" calcext:value-type="float">
            <text:p>0.134968374</text:p>
          </table:table-cell>
          <table:table-cell/>
          <table:table-cell table:style-name="ce5" office:value-type="float" office:value="23" calcext:value-type="float">
            <text:p>23</text:p>
          </table:table-cell>
          <table:table-cell office:value-type="float" office:value="-2.02324" calcext:value-type="float">
            <text:p>-2.02324</text:p>
          </table:table-cell>
          <table:table-cell office:value-type="float" office:value="3.30497" calcext:value-type="float">
            <text:p>3.30497</text:p>
          </table:table-cell>
          <table:table-cell table:formula="of:=[.J53]-[.I53]" office:value-type="float" office:value="5.32821" calcext:value-type="float">
            <text:p>5.32821</text:p>
          </table:table-cell>
          <table:table-cell table:formula="of:=-(1/2)*[.C53]+(2/3)*[.K53]" office:value-type="float" office:value="-7.99580133595" calcext:value-type="float">
            <text:p>-7.995801336</text:p>
          </table:table-cell>
          <table:table-cell table:formula="of:=[.I53]" office:value-type="float" office:value="-2.02324" calcext:value-type="float">
            <text:p>-2.02324</text:p>
          </table:table-cell>
          <table:table-cell table:formula="of:=[.M53]-[.L53]" office:value-type="float" office:value="5.97256133595" calcext:value-type="float">
            <text:p>5.972561336</text:p>
          </table:table-cell>
          <table:table-cell/>
          <table:table-cell table:formula="of:=[.J53]" office:value-type="float" office:value="3.30497" calcext:value-type="float">
            <text:p>3.30497</text:p>
          </table:table-cell>
          <table:table-cell table:formula="of:=(1/2)*[.C53]-(2/3)*[.K53]" office:value-type="float" office:value="7.99580133595" calcext:value-type="float">
            <text:p>7.995801336</text:p>
          </table:table-cell>
          <table:table-cell table:formula="of:=[.Q53]-[.P53]" office:value-type="float" office:value="4.69083133595" calcext:value-type="float">
            <text:p>4.690831336</text:p>
          </table:table-cell>
        </table:table-row>
        <table:table-row table:style-name="ro1">
          <table:table-cell table:style-name="ce6"/>
          <table:table-cell table:number-columns-repeated="17"/>
        </table:table-row>
        <table:table-row table:style-name="ro3">
          <table:table-cell table:style-name="Default"/>
          <table:table-cell table:number-columns-repeated="4"/>
          <table:table-cell office:value-type="string" calcext:value-type="string">
            <text:p>E<text:span text:style-name="T1">fPR</text:span></text:p>
          </table:table-cell>
          <table:table-cell office:value-type="float" office:value="-7.956" calcext:value-type="float">
            <text:p>-7.956</text:p>
          </table:table-cell>
          <table:table-cell table:number-columns-repeated="3"/>
          <table:table-cell table:formula="of:=AVERAGE([.K31:.K53])" office:value-type="string" office:string-value="#VALUE!" calcext:value-type="error">
            <text:p>#VALUE!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7"/>
        </table:table-row>
        <table:table-row table:style-name="ro4" table:number-rows-repeated="2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number-columns-repeated="17"/>
        </table:table-row>
        <table:table-row table:style-name="ro4">
          <table:table-cell table:style-name="Default"/>
          <table:table-cell table:number-columns-repeated="17"/>
        </table:table-row>
        <table:table-row table:style-name="ro4">
          <table:table-cell table:style-name="Default"/>
          <table:table-cell office:value-type="string" calcext:value-type="string">
            <text:p>Plotting Values</text:p>
          </table:table-cell>
          <table:table-cell table:number-columns-repeated="16"/>
        </table:table-row>
        <table:table-row table:style-name="ro3">
          <table:table-cell table:style-name="Default"/>
          <table:table-cell office:value-type="string" calcext:value-type="string">
            <text:p>E<text:span text:style-name="T1">f</text:span></text:p>
          </table:table-cell>
          <table:table-cell office:value-type="string" calcext:value-type="string">
            <text:p>(LD*Δef/Lx)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J3]" office:value-type="float" office:value="-7.8600364693" calcext:value-type="float">
            <text:p>-7.8600364693</text:p>
          </table:table-cell>
          <table:table-cell table:formula="of:=[.K31]*[.L3]/[.C31]" office:value-type="float" office:value="0.0146237235090377" calcext:value-type="float">
            <text:p>0.0146237235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J4]" office:value-type="float" office:value="-7.8756197336" calcext:value-type="float">
            <text:p>-7.8756197336</text:p>
          </table:table-cell>
          <table:table-cell table:formula="of:=[.K32]*[.L4]/[.C32]" office:value-type="float" office:value="0.0151086030593201" calcext:value-type="float">
            <text:p>0.0151086031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J5]" office:value-type="float" office:value="-7.7870832017" calcext:value-type="float">
            <text:p>-7.7870832017</text:p>
          </table:table-cell>
          <table:table-cell table:formula="of:=[.K33]*[.L5]/[.C33]" office:value-type="float" office:value="0.0266976033305253" calcext:value-type="float">
            <text:p>0.0266976033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J6]" office:value-type="float" office:value="-7.8540902841" calcext:value-type="float">
            <text:p>-7.8540902841</text:p>
          </table:table-cell>
          <table:table-cell table:formula="of:=[.K34]*[.L6]/[.C34]" office:value-type="float" office:value="0.0157576382410165" calcext:value-type="float">
            <text:p>0.0157576382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J7]" office:value-type="float" office:value="-7.8557003583" calcext:value-type="float">
            <text:p>-7.8557003583</text:p>
          </table:table-cell>
          <table:table-cell table:formula="of:=[.K35]*[.L7]/[.C35]" office:value-type="float" office:value="0.0151353597997487" calcext:value-type="float">
            <text:p>0.0151353598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J8]" office:value-type="float" office:value="-7.8473529934" calcext:value-type="float">
            <text:p>-7.8473529934</text:p>
          </table:table-cell>
          <table:table-cell table:formula="of:=[.K36]*[.L8]/[.C36]" office:value-type="float" office:value="0.0207105000577478" calcext:value-type="float">
            <text:p>0.0207105001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J9]" office:value-type="float" office:value="-7.8651764836" calcext:value-type="float">
            <text:p>-7.8651764836</text:p>
          </table:table-cell>
          <table:table-cell table:formula="of:=[.K37]*[.L9]/[.C37]" office:value-type="float" office:value="0.0141051368526736" calcext:value-type="float">
            <text:p>0.0141051369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J10]" office:value-type="float" office:value="-7.830287953" calcext:value-type="float">
            <text:p>-7.830287953</text:p>
          </table:table-cell>
          <table:table-cell table:formula="of:=[.K38]*[.L10]/[.C38]" office:value-type="float" office:value="0.0242772804120634" calcext:value-type="float">
            <text:p>0.0242772804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J11]" office:value-type="float" office:value="-7.8311291357" calcext:value-type="float">
            <text:p>-7.8311291357</text:p>
          </table:table-cell>
          <table:table-cell table:formula="of:=[.K39]*[.L11]/[.C39]" office:value-type="float" office:value="0.0233129328259498" calcext:value-type="float">
            <text:p>0.0233129328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J12]" office:value-type="float" office:value="-7.8519277082" calcext:value-type="float">
            <text:p>-7.8519277082</text:p>
          </table:table-cell>
          <table:table-cell table:formula="of:=[.K40]*[.L12]/[.C40]" office:value-type="float" office:value="0.0206988197035608" calcext:value-type="float">
            <text:p>0.0206988197</text:p>
          </table:table-cell>
          <table:table-cell table:number-columns-repeated="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formula="of:=[.J13]" office:value-type="float" office:value="-7.8485834962" calcext:value-type="float">
            <text:p>-7.8485834962</text:p>
          </table:table-cell>
          <table:table-cell table:formula="of:=[.K41]*[.L13]/[.C41]" office:value-type="float" office:value="0.0222460251439107" calcext:value-type="float">
            <text:p>0.0222460251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J14]" office:value-type="float" office:value="-7.8336485112" calcext:value-type="float">
            <text:p>-7.8336485112</text:p>
          </table:table-cell>
          <table:table-cell table:formula="of:=[.K42]*[.L14]/[.C42]" office:value-type="float" office:value="0.0197768796348341" calcext:value-type="float">
            <text:p>0.0197768796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J15]" office:value-type="float" office:value="-7.8427648102" calcext:value-type="float">
            <text:p>-7.8427648102</text:p>
          </table:table-cell>
          <table:table-cell table:formula="of:=[.K43]*[.L15]/[.C43]" office:value-type="float" office:value="0.0190566626603773" calcext:value-type="float">
            <text:p>0.0190566627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J17]" office:value-type="float" office:value="-7.8387692759" calcext:value-type="float">
            <text:p>-7.8387692759</text:p>
          </table:table-cell>
          <table:table-cell table:formula="of:=[.K45]*[.L17]/[.C45]" office:value-type="float" office:value="0.0225427819403318" calcext:value-type="float">
            <text:p>0.0225427819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J18]" office:value-type="float" office:value="-7.8237029003" calcext:value-type="float">
            <text:p>-7.8237029003</text:p>
          </table:table-cell>
          <table:table-cell table:formula="of:=[.K46]*[.L18]/[.C46]" office:value-type="float" office:value="0.0265410947382137" calcext:value-type="float">
            <text:p>0.0265410947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J19]" office:value-type="float" office:value="-7.8587642886" calcext:value-type="float">
            <text:p>-7.8587642886</text:p>
          </table:table-cell>
          <table:table-cell table:formula="of:=[.K47]*[.L19]/[.C47]" office:value-type="float" office:value="0.013840823183496" calcext:value-type="float">
            <text:p>0.0138408232</text:p>
          </table:table-cell>
          <table:table-cell table:number-columns-repeated="15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J20]" office:value-type="float" office:value="-7.8538828563" calcext:value-type="float">
            <text:p>-7.8538828563</text:p>
          </table:table-cell>
          <table:table-cell table:formula="of:=[.K48]*[.L20]/[.C48]" office:value-type="float" office:value="0.0164643375496464" calcext:value-type="float">
            <text:p>0.0164643375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J21]" office:value-type="float" office:value="-7.8488060696" calcext:value-type="float">
            <text:p>-7.8488060696</text:p>
          </table:table-cell>
          <table:table-cell table:formula="of:=[.K49]*[.L21]/[.C49]" office:value-type="float" office:value="0.0185370504954058" calcext:value-type="float">
            <text:p>0.0185370505</text:p>
          </table:table-cell>
          <table:table-cell table:number-columns-repeated="15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J22]" office:value-type="float" office:value="-7.8145038932" calcext:value-type="float">
            <text:p>-7.8145038932</text:p>
          </table:table-cell>
          <table:table-cell table:formula="of:=[.K50]*[.L22]/[.C50]" office:value-type="float" office:value="0.0285464365729021" calcext:value-type="float">
            <text:p>0.0285464366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J23]" office:value-type="float" office:value="-7.8106998881" calcext:value-type="float">
            <text:p>-7.8106998881</text:p>
          </table:table-cell>
          <table:table-cell table:formula="of:=[.K51]*[.L23]/[.C51]" office:value-type="float" office:value="0.0336866612129143" calcext:value-type="float">
            <text:p>0.0336866612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J24]" office:value-type="float" office:value="-7.7856864368" calcext:value-type="float">
            <text:p>-7.7856864368</text:p>
          </table:table-cell>
          <table:table-cell table:formula="of:=[.K52]*[.L24]/[.C52]" office:value-type="float" office:value="0.0363394532103074" calcext:value-type="float">
            <text:p>0.0363394532</text:p>
          </table:table-cell>
          <table:table-cell table:number-columns-repeated="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formula="of:=[.J25]" office:value-type="float" office:value="-7.8210316257" calcext:value-type="float">
            <text:p>-7.8210316257</text:p>
          </table:table-cell>
          <table:table-cell table:formula="of:=[.K53]*[.L25]/[.C53]" office:value-type="float" office:value="0.0311371447389606" calcext:value-type="float">
            <text:p>0.0311371447</text:p>
          </table:table-cell>
          <table:table-cell table:number-columns-repeated="15"/>
        </table:table-row>
        <table:table-row table:style-name="ro1" table:number-rows-repeated="5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9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 style:data-style-name="N2" text:time-value="0000-00-00T10:59:40.339463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s </meta:initial-creator>
    <meta:creation-date>2014-07-21T15:46:56.619173206</meta:creation-date>
    <dc:date>2014-07-25T11:36:31.908158100</dc:date>
    <dc:creator>caes </dc:creator>
    <meta:editing-duration>P1DT49M3S</meta:editing-duration>
    <meta:editing-cycles>58</meta:editing-cycles>
    <meta:generator>LibreOffice/4.1.6.2$Linux_X86_64 LibreOffice_project/410$Build-2</meta:generator>
    <meta:document-statistic meta:table-count="1" meta:cell-count="6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 chart:regression-type="linear"/>
    </style:style>
    <style:style style:name="ch5" style:family="chart" style:data-style-name="N0">
      <style:chart-properties chart:display-label="true" chart:tick-marks-minor-inner="false" chart:tick-marks-minor-outer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false" chart:tick-marks-minor-outer="true" chart:logarithmic="false" chart:minimum="-7.9" chart:maximum="-7.75" chart:origin="0" chart:interval-major="0.05" chart:interval-minor-divisor="5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5cm" svg:height="9.007cm" xlink:href=".." xlink:type="simple" chart:class="chart:scatter" chart:style-name="ch1">
        <chart:title svg:x="2.997cm" svg:y="0.316cm" chart:style-name="ch2">
          <text:p>Formation Energy as function of (LD * delta-E / Lx)</text:p>
        </chart:title>
        <chart:legend chart:legend-position="end" svg:x="11.248cm" svg:y="3.955cm" style:legend-expansion="high" chart:style-name="ch3"/>
        <chart:plot-area chart:style-name="ch4" table:cell-range-address="Sheet1.B64:Sheet1.C87" chart:data-source-has-labels="column" svg:x="1.331cm" svg:y="1.635cm" svg:width="9.277cm" svg:height="6.211cm">
          <chartooo:coordinate-region svg:x="2.349cm" svg:y="1.834cm" svg:width="7.927cm" svg:height="5.365cm"/>
          <chart:axis chart:dimension="x" chart:name="primary-x" chart:style-name="ch5">
            <chart:title svg:x="3.941cm" svg:y="8.026cm" chart:style-name="ch6">
              <text:p>LD * delta-E / Lx (eV / atom)</text:p>
            </chart:title>
          </chart:axis>
          <chart:axis chart:dimension="y" chart:name="primary-y" chart:style-name="ch7">
            <chart:title svg:x="0.451cm" svg:y="6.901cm" chart:style-name="ch8">
              <text:p>Formation Energy (eV / atom)</text:p>
            </chart:title>
          </chart:axis>
          <chart:series chart:style-name="ch9" chart:values-cell-range-address="Sheet1.B65:Sheet1.B87" chart:label-cell-address="Sheet1.B64:Sheet1.C64" chart:class="chart:scatter">
            <chart:domain table:cell-range-address="Sheet1.C65:Sheet1.C87"/>
            <chart:regression-curve chart:style-name="ch10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Column C</text:p>
                <draw:g>
                  <svg:desc/>
                </draw:g>
              </table:table-cell>
              <table:table-cell office:value-type="float" office:value="0.0146237235090377">
                <text:p>0.0146237235090377</text:p>
                <draw:g>
                  <svg:desc>Sheet1.C65:Sheet1.C87</svg:desc>
                </draw:g>
              </table:table-cell>
              <table:table-cell office:value-type="float" office:value="0.0151086030593201">
                <text:p>0.0151086030593201</text:p>
              </table:table-cell>
              <table:table-cell office:value-type="float" office:value="0.0266976033305253">
                <text:p>0.0266976033305253</text:p>
              </table:table-cell>
              <table:table-cell office:value-type="float" office:value="0.0157576382410165">
                <text:p>0.0157576382410165</text:p>
              </table:table-cell>
              <table:table-cell office:value-type="float" office:value="0.0151353597997487">
                <text:p>0.0151353597997487</text:p>
              </table:table-cell>
              <table:table-cell office:value-type="float" office:value="0.0207105000577478">
                <text:p>0.0207105000577478</text:p>
              </table:table-cell>
              <table:table-cell office:value-type="float" office:value="0.0141051368526736">
                <text:p>0.0141051368526736</text:p>
              </table:table-cell>
              <table:table-cell office:value-type="float" office:value="0.0242772804120634">
                <text:p>0.0242772804120634</text:p>
              </table:table-cell>
              <table:table-cell office:value-type="float" office:value="0.0233129328259498">
                <text:p>0.0233129328259498</text:p>
              </table:table-cell>
              <table:table-cell office:value-type="float" office:value="0.0206988197035608">
                <text:p>0.0206988197035608</text:p>
              </table:table-cell>
              <table:table-cell office:value-type="float" office:value="0.0222460251439107">
                <text:p>0.0222460251439107</text:p>
              </table:table-cell>
              <table:table-cell office:value-type="float" office:value="0.0197768796348341">
                <text:p>0.0197768796348341</text:p>
              </table:table-cell>
              <table:table-cell office:value-type="float" office:value="0.0190566626603773">
                <text:p>0.0190566626603773</text:p>
              </table:table-cell>
              <table:table-cell office:value-type="float" office:value="NaN">
                <text:p>NaN</text:p>
              </table:table-cell>
              <table:table-cell office:value-type="float" office:value="0.0225427819403318">
                <text:p>0.0225427819403318</text:p>
              </table:table-cell>
              <table:table-cell office:value-type="float" office:value="0.0265410947382137">
                <text:p>0.0265410947382137</text:p>
              </table:table-cell>
              <table:table-cell office:value-type="float" office:value="0.013840823183496">
                <text:p>0.013840823183496</text:p>
              </table:table-cell>
              <table:table-cell office:value-type="float" office:value="0.0164643375496464">
                <text:p>0.0164643375496464</text:p>
              </table:table-cell>
              <table:table-cell office:value-type="float" office:value="0.0185370504954058">
                <text:p>0.0185370504954058</text:p>
              </table:table-cell>
              <table:table-cell office:value-type="float" office:value="0.0285464365729021">
                <text:p>0.0285464365729021</text:p>
              </table:table-cell>
              <table:table-cell office:value-type="float" office:value="0.0336866612129143">
                <text:p>0.0336866612129143</text:p>
              </table:table-cell>
              <table:table-cell office:value-type="float" office:value="0.0363394532103074">
                <text:p>0.0363394532103074</text:p>
              </table:table-cell>
              <table:table-cell office:value-type="float" office:value="0.0311371447389606">
                <text:p>0.0311371447389606</text:p>
              </table:table-cell>
            </table:table-row>
            <table:table-row>
              <table:table-cell office:value-type="string">
                <text:p>Ef (LD*Δef/Lx)</text:p>
                <text:list>
                  <text:list-item>
                    <text:p>Ef</text:p>
                  </text:list-item>
                  <text:list-item>
                    <text:p>(LD*Δef/Lx)</text:p>
                  </text:list-item>
                </text:list>
                <draw:g>
                  <svg:desc>Sheet1.B64:Sheet1.C64</svg:desc>
                </draw:g>
              </table:table-cell>
              <table:table-cell office:value-type="float" office:value="-7.8600364693">
                <text:p>-7.8600364693</text:p>
                <draw:g>
                  <svg:desc>Sheet1.B65:Sheet1.B87</svg:desc>
                </draw:g>
              </table:table-cell>
              <table:table-cell office:value-type="float" office:value="-7.8756197336">
                <text:p>-7.8756197336</text:p>
              </table:table-cell>
              <table:table-cell office:value-type="float" office:value="-7.7870832017">
                <text:p>-7.7870832017</text:p>
              </table:table-cell>
              <table:table-cell office:value-type="float" office:value="-7.8540902841">
                <text:p>-7.8540902841</text:p>
              </table:table-cell>
              <table:table-cell office:value-type="float" office:value="-7.8557003583">
                <text:p>-7.8557003583</text:p>
              </table:table-cell>
              <table:table-cell office:value-type="float" office:value="-7.8473529934">
                <text:p>-7.8473529934</text:p>
              </table:table-cell>
              <table:table-cell office:value-type="float" office:value="-7.8651764836">
                <text:p>-7.8651764836</text:p>
              </table:table-cell>
              <table:table-cell office:value-type="float" office:value="-7.830287953">
                <text:p>-7.830287953</text:p>
              </table:table-cell>
              <table:table-cell office:value-type="float" office:value="-7.8311291357">
                <text:p>-7.8311291357</text:p>
              </table:table-cell>
              <table:table-cell office:value-type="float" office:value="-7.8519277082">
                <text:p>-7.8519277082</text:p>
              </table:table-cell>
              <table:table-cell office:value-type="float" office:value="-7.8485834962">
                <text:p>-7.8485834962</text:p>
              </table:table-cell>
              <table:table-cell office:value-type="float" office:value="-7.8336485112">
                <text:p>-7.8336485112</text:p>
              </table:table-cell>
              <table:table-cell office:value-type="float" office:value="-7.8427648102">
                <text:p>-7.8427648102</text:p>
              </table:table-cell>
              <table:table-cell office:value-type="float" office:value="NaN">
                <text:p>NaN</text:p>
              </table:table-cell>
              <table:table-cell office:value-type="float" office:value="-7.8387692759">
                <text:p>-7.8387692759</text:p>
              </table:table-cell>
              <table:table-cell office:value-type="float" office:value="-7.8237029003">
                <text:p>-7.8237029003</text:p>
              </table:table-cell>
              <table:table-cell office:value-type="float" office:value="-7.8587642886">
                <text:p>-7.8587642886</text:p>
              </table:table-cell>
              <table:table-cell office:value-type="float" office:value="-7.8538828563">
                <text:p>-7.8538828563</text:p>
              </table:table-cell>
              <table:table-cell office:value-type="float" office:value="-7.8488060696">
                <text:p>-7.8488060696</text:p>
              </table:table-cell>
              <table:table-cell office:value-type="float" office:value="-7.8145038932">
                <text:p>-7.8145038932</text:p>
              </table:table-cell>
              <table:table-cell office:value-type="float" office:value="-7.8106998881">
                <text:p>-7.8106998881</text:p>
              </table:table-cell>
              <table:table-cell office:value-type="float" office:value="-7.7856864368">
                <text:p>-7.7856864368</text:p>
              </table:table-cell>
              <table:table-cell office:value-type="float" office:value="-7.8210316257">
                <text:p>-7.82103162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