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7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T1" style:family="text">
      <style:text-properties style:text-position="-33%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3" table:default-cell-style-name="Default"/>
        <table:table-row table:style-name="ro1">
          <table:table-cell table:number-columns-repeated="6"/>
          <table:table-cell office:value-type="string" calcext:value-type="string">
            <text:p>mean</text:p>
          </table:table-cell>
          <table:table-cell office:value-type="string" calcext:value-type="string">
            <text:p>err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float" office:value="931.454" calcext:value-type="float">
            <text:p>931.454</text:p>
          </table:table-cell>
          <table:table-cell office:value-type="string" calcext:value-type="string">
            <text:p>MeV/c^2/amu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theta</text:p>
          </table:table-cell>
          <table:table-cell office:value-type="float" office:value="2.6178" calcext:value-type="float">
            <text:p>2.6178</text:p>
          </table:table-cell>
          <table:table-cell table:style-name="ce1" office:value-type="float" office:value="0.000873" calcext:value-type="float">
            <text:p>8.73E-04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setup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M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</text:p>
          </table:table-cell>
          <table:table-cell office:value-type="float" office:value="1.00727646688" calcext:value-type="float">
            <text:p>1.0072764669</text:p>
          </table:table-cell>
          <table:table-cell office:value-type="float" office:value="7.016004" calcext:value-type="float">
            <text:p>7.016004</text:p>
          </table:table-cell>
          <table:table-cell office:value-type="float" office:value="4.001506179127" calcext:value-type="float">
            <text:p>4.001506179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.00727646688" calcext:value-type="float">
            <text:p>1.0072764669</text:p>
          </table:table-cell>
          <table:table-cell office:value-type="float" office:value="18.998405" calcext:value-type="float">
            <text:p>18.998405</text:p>
          </table:table-cell>
          <table:table-cell office:value-type="float" office:value="4.001506179127" calcext:value-type="float">
            <text:p>4.001506179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e</text:p>
          </table:table-cell>
          <table:table-cell office:value-type="float" office:value="1.00727646688" calcext:value-type="float">
            <text:p>1.0072764669</text:p>
          </table:table-cell>
          <table:table-cell/>
          <table:table-cell office:value-type="float" office:value="4.001506179127" calcext:value-type="float">
            <text:p>4.0015061791</text:p>
          </table:table-cell>
          <table:table-cell office:value-type="float" office:value="4.002603" calcext:value-type="float">
            <text:p>4.0026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.00727646688" calcext:value-type="float">
            <text:p>1.0072764669</text:p>
          </table:table-cell>
          <table:table-cell/>
          <table:table-cell office:value-type="float" office:value="4.001506179127" calcext:value-type="float">
            <text:p>4.0015061791</text:p>
          </table:table-cell>
          <table:table-cell office:value-type="float" office:value="15.994915" calcext:value-type="float">
            <text:p>15.994915</text:p>
          </table:table-cell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nuclear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rt(E3)<text:span text:style-name="T1">1</text:span></text:p>
          </table:table-cell>
          <table:table-cell office:value-type="string" calcext:value-type="string">
            <text:p>sqrt(E3)<text:span text:style-name="T1">2</text:span></text:p>
          </table:table-cell>
          <table:table-cell office:value-type="string" calcext:value-type="string">
            <text:p>E3<text:span text:style-name="T1">1</text:span></text:p>
          </table:table-cell>
          <table:table-cell office:value-type="string" calcext:value-type="string">
            <text:p>E3<text:span text:style-name="T1">2</text:span></text:p>
          </table:table-cell>
        </table:table-row>
        <table:table-row table:style-name="ro1">
          <table:table-cell office:value-type="string" calcext:value-type="string">
            <text:p>7 Li(p,α) 4 He</text:p>
          </table:table-cell>
          <table:table-cell table:formula="of:=[.$B$9]*[.$B$3]" office:value-type="float" office:value="938.231694181244" calcext:value-type="float">
            <text:p>938.2316941812</text:p>
          </table:table-cell>
          <table:table-cell table:formula="of:=[.C9]*[.B3]" office:value-type="float" office:value="6535.084989816" calcext:value-type="float">
            <text:p>6535.084989816</text:p>
          </table:table-cell>
          <table:table-cell table:formula="of:=[.D12]*[.B3]" office:value-type="float" office:value="3727.21893657256" calcext:value-type="float">
            <text:p>3727.2189365726</text:p>
          </table:table-cell>
          <table:table-cell table:formula="of:=[.E11]*[.B3]" office:value-type="float" office:value="3728.240574762" calcext:value-type="float">
            <text:p>3728.240574762</text:p>
          </table:table-cell>
          <table:table-cell table:formula="of:=([.B17]+[.C17])/[.G3]/[.G3]-([.D17]+[.E17])/[.G3]/[.G3]" office:value-type="float" office:value="17.8571726626824" calcext:value-type="float">
            <text:p>17.8571726627</text:p>
          </table:table-cell>
          <table:table-cell office:value-type="float" office:value="1.95" calcext:value-type="float">
            <text:p>1.95</text:p>
          </table:table-cell>
          <table:table-cell table:formula="of:=SQRT([.B17]*[.D17]*[.G17])/([.D17]+[.E17])*COS([.$G$4])" office:value-type="float" office:value="-0.303299992312054" calcext:value-type="float">
            <text:p>-0.3032999923</text:p>
          </table:table-cell>
          <table:table-cell table:formula="of:=([.E17]*[.F17]+[.G17]*([.E17]-[.B17]))/([.D17]+[.E17])" office:value-type="float" office:value="9.659545850821" calcext:value-type="float">
            <text:p>9.6595458508</text:p>
          </table:table-cell>
          <table:table-cell table:formula="of:=[.H17]+SQRT([.H17]*[.H17]+[.I17])" office:value-type="float" office:value="2.81944507191549" calcext:value-type="float">
            <text:p>2.8194450719</text:p>
          </table:table-cell>
          <table:table-cell table:formula="of:=[.H17]-SQRT([.H17]*[.H17]+[.I17])" office:value-type="float" office:value="-3.4260450565396" calcext:value-type="float">
            <text:p>-3.4260450565</text:p>
          </table:table-cell>
          <table:table-cell table:formula="of:=[.J17]*[.J17]" office:value-type="float" office:value="7.94927051354855" calcext:value-type="float">
            <text:p>7.9492705135</text:p>
          </table:table-cell>
          <table:table-cell table:formula="of:=[.K17]*[.K17]" office:value-type="float" office:value="11.7377847294394" calcext:value-type="float">
            <text:p>11.7377847294</text:p>
          </table:table-cell>
        </table:table-row>
        <table:table-row table:style-name="ro1">
          <table:table-cell office:value-type="string" calcext:value-type="string">
            <text:p>19 F(p,α) 16 O</text:p>
          </table:table-cell>
          <table:table-cell table:formula="of:=[.$B$9]*[.$B$3]" office:value-type="float" office:value="938.231694181244" calcext:value-type="float">
            <text:p>938.2316941812</text:p>
          </table:table-cell>
          <table:table-cell table:number-columns-repeated="11"/>
        </table:table-row>
        <table:table-row table:style-name="ro1">
          <table:table-cell/>
          <table:table-cell table:formula="of:=[.$B$9]*[.$B$3]" office:value-type="float" office:value="938.231694181244" calcext:value-type="float">
            <text:p>938.2316941812</text:p>
          </table:table-cell>
          <table:table-cell table:number-columns-repeated="11"/>
        </table:table-row>
        <table:table-row table:style-name="ro1">
          <table:table-cell/>
          <table:table-cell table:formula="of:=[.$B$9]*[.$B$3]" office:value-type="float" office:value="938.231694181244" calcext:value-type="float">
            <text:p>938.2316941812</text:p>
          </table:table-cell>
          <table:table-cell table:number-columns-repeated="11"/>
        </table:table-row>
        <table:table-row table:style-name="ro1">
          <table:table-cell/>
          <table:table-cell table:formula="of:=[.$B$9]*[.$B$3]" office:value-type="float" office:value="938.231694181244" calcext:value-type="float">
            <text:p>938.2316941812</text:p>
          </table:table-cell>
          <table:table-cell table:number-columns-repeated="11"/>
        </table:table-row>
        <table:table-row table:style-name="ro1">
          <table:table-cell/>
          <table:table-cell table:formula="of:=[.$B$9]*[.$B$3]" office:value-type="float" office:value="938.231694181244" calcext:value-type="float">
            <text:p>938.2316941812</text:p>
          </table:table-cell>
          <table:table-cell table:number-columns-repeated="11"/>
        </table:table-row>
        <table:table-row table:style-name="ro1">
          <table:table-cell/>
          <table:table-cell table:formula="of:=[.$B$9]*[.$B$3]" office:value-type="float" office:value="938.231694181244" calcext:value-type="float">
            <text:p>938.2316941812</text:p>
          </table:table-cell>
          <table:table-cell table:number-columns-repeated="11"/>
        </table:table-row>
        <table:table-row table:style-name="ro1">
          <table:table-cell/>
          <table:table-cell table:formula="of:=[.$B$9]*[.$B$3]" office:value-type="float" office:value="938.231694181244" calcext:value-type="float">
            <text:p>938.2316941812</text:p>
          </table:table-cell>
          <table:table-cell table:number-columns-repeated="11"/>
        </table:table-row>
        <table:table-row table:style-name="ro1">
          <table:table-cell/>
          <table:table-cell table:formula="of:=[.$B$9]*[.$B$3]" office:value-type="float" office:value="938.231694181244" calcext:value-type="float">
            <text:p>938.2316941812</text:p>
          </table:table-cell>
          <table:table-cell table:number-columns-repeated="11"/>
        </table:table-row>
        <table:table-row table:style-name="ro1">
          <table:table-cell/>
          <table:table-cell table:formula="of:=[.$B$9]*[.$B$3]" office:value-type="float" office:value="938.231694181244" calcext:value-type="float">
            <text:p>938.2316941812</text:p>
          </table:table-cell>
          <table:table-cell table:number-columns-repeated="11"/>
        </table:table-row>
        <table:table-row table:style-name="ro1">
          <table:table-cell/>
          <table:table-cell table:formula="of:=[.$B$9]*[.$B$3]" office:value-type="float" office:value="938.231694181244" calcext:value-type="float">
            <text:p>938.2316941812</text:p>
          </table:table-cell>
          <table:table-cell table:number-columns-repeated="11"/>
        </table:table-row>
        <table:table-row table:style-name="ro1">
          <table:table-cell/>
          <table:table-cell table:formula="of:=[.$B$9]*[.$B$3]" office:value-type="float" office:value="938.231694181244" calcext:value-type="float">
            <text:p>938.2316941812</text:p>
          </table:table-cell>
          <table:table-cell table:number-columns-repeated="11"/>
        </table:table-row>
        <table:table-row table:style-name="ro1" table:number-rows-repeated="18">
          <table:table-cell table:number-columns-repeated="13"/>
        </table:table-row>
        <table:table-row table:style-name="ro1">
          <table:table-cell/>
          <table:table-cell office:value-type="string" calcext:value-type="string">
            <text:p>rutherford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bundance</text:p>
          </table:table-cell>
          <table:table-cell/>
          <table:table-cell office:value-type="string" calcext:value-type="string">
            <text:p>E3</text:p>
          </table:table-cell>
          <table:table-cell office:value-type="string" calcext:value-type="string">
            <text:p>err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00727646688" calcext:value-type="float">
            <text:p>1.0072764669</text:p>
          </table:table-cell>
          <table:table-cell office:value-type="float" office:value="28.086" calcext:value-type="float">
            <text:p>28.086</text:p>
          </table:table-cell>
          <table:table-cell office:value-type="float" office:value="1.95" calcext:value-type="float">
            <text:p>1.95</text:p>
          </table:table-cell>
          <table:table-cell table:formula="of:=POWER(([.B49]*COS([.$G$4])+SQRT([.C49]*[.C49]-[.B49]*[.B49]*SIN([.$G$4])*SIN([.$G$4])))/([.B49]+[.C49]);2)" office:value-type="float" office:value="0.874677441985615" calcext:value-type="float">
            <text:p>0.874677442</text:p>
          </table:table-cell>
          <table:table-cell table:number-columns-repeated="2"/>
          <table:table-cell table:formula="of:=[.D49]*[.E49]" office:value-type="float" office:value="1.70562101187195" calcext:value-type="float">
            <text:p>1.7056210119</text:p>
          </table:table-cell>
          <table:table-cell office:value-type="float" office:value="0.05" calcext:value-type="float">
            <text:p>0.0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00727646688" calcext:value-type="float">
            <text:p>1.0072764669</text:p>
          </table:table-cell>
          <table:table-cell office:value-type="float" office:value="62.93" calcext:value-type="float">
            <text:p>62.93</text:p>
          </table:table-cell>
          <table:table-cell office:value-type="float" office:value="1.95" calcext:value-type="float">
            <text:p>1.95</text:p>
          </table:table-cell>
          <table:table-cell table:formula="of:=POWER(([.B50]*COS([.$G$4])+SQRT([.C50]*[.C50]-[.B50]*[.B50]*SIN([.$G$4])*SIN([.$G$4])))/([.B50]+[.C50]);2)" office:value-type="float" office:value="0.942010724430631" calcext:value-type="float">
            <text:p>0.9420107244</text:p>
          </table:table-cell>
          <table:table-cell office:value-type="float" office:value="0.6917" calcext:value-type="float">
            <text:p>0.6917</text:p>
          </table:table-cell>
          <table:table-cell/>
          <table:table-cell table:formula="of:=[.D50]*[.E50]" office:value-type="float" office:value="1.83692091263973" calcext:value-type="float">
            <text:p>1.8369209126</text:p>
          </table:table-cell>
          <table:table-cell office:value-type="float" office:value="0.05" calcext:value-type="float">
            <text:p>0.0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00727646688" calcext:value-type="float">
            <text:p>1.0072764669</text:p>
          </table:table-cell>
          <table:table-cell office:value-type="float" office:value="64.928" calcext:value-type="float">
            <text:p>64.928</text:p>
          </table:table-cell>
          <table:table-cell office:value-type="float" office:value="1.95" calcext:value-type="float">
            <text:p>1.95</text:p>
          </table:table-cell>
          <table:table-cell table:formula="of:=POWER(([.B51]*COS([.$G$4])+SQRT([.C51]*[.C51]-[.B51]*[.B51]*SIN([.$G$4])*SIN([.$G$4])))/([.B51]+[.C51]);2)" office:value-type="float" office:value="0.943744323683154" calcext:value-type="float">
            <text:p>0.9437443237</text:p>
          </table:table-cell>
          <table:table-cell office:value-type="float" office:value="0.3083" calcext:value-type="float">
            <text:p>0.3083</text:p>
          </table:table-cell>
          <table:table-cell/>
          <table:table-cell table:formula="of:=[.D51]*[.E51]" office:value-type="float" office:value="1.84030143118215" calcext:value-type="float">
            <text:p>1.8403014312</text:p>
          </table:table-cell>
          <table:table-cell office:value-type="float" office:value="0.05" calcext:value-type="float">
            <text:p>0.0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00727646688" calcext:value-type="float">
            <text:p>1.0072764669</text:p>
          </table:table-cell>
          <table:table-cell/>
          <table:table-cell office:value-type="float" office:value="1.95" calcext:value-type="float">
            <text:p>1.95</text:p>
          </table:table-cell>
          <table:table-cell table:formula="of:=POWER(([.B52]*COS([.$G$4])+SQRT([.C52]*[.C52]-[.B52]*[.B52]*SIN([.$G$4])*SIN([.$G$4])))/([.B52]+[.C52]);2)" office:value-type="string" office:string-value="" calcext:value-type="error">
            <text:p>Err:502</text:p>
          </table:table-cell>
          <table:table-cell/>
          <table:table-cell table:formula="of:=[.F50]*[.E50]+[.F51]*[.E51]" office:value-type="float" office:value="0.942545193080183" calcext:value-type="float">
            <text:p>0.9425451931</text:p>
          </table:table-cell>
          <table:table-cell table:formula="of:=[.D52]*[.G52]" office:value-type="float" office:value="1.83796312650636" calcext:value-type="float">
            <text:p>1.8379631265</text:p>
          </table:table-cell>
          <table:table-cell office:value-type="float" office:value="0.05" calcext:value-type="float">
            <text:p>0.0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06:48:54.613310128</meta:creation-date>
    <dc:date>2017-03-27T09:09:09.535601792</dc:date>
    <meta:editing-duration>PT2H19M57S</meta:editing-duration>
    <meta:editing-cycles>34</meta:editing-cycles>
    <meta:generator>LibreOffice/5.1.6.2$Linux_X86_64 LibreOffice_project/10m0$Build-2</meta:generator>
    <meta:document-statistic meta:table-count="1" meta:cell-count="104" meta:object-count="0"/>
  </office:meta>
</office:document-meta>
</file>