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4" table:default-cell-style-name="Default"/>
        <table:table-row table:style-name="ro1">
          <table:table-cell table:number-columns-repeated="6"/>
          <table:table-cell office:value-type="string" calcext:value-type="string">
            <text:p>mean</text:p>
          </table:table-cell>
          <table:table-cell office:value-type="string" calcext:value-type="string">
            <text:p>err</text:p>
          </table:table-cell>
          <table:table-cell table:number-columns-repeated="6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float" office:value="931.454" calcext:value-type="float">
            <text:p>931.454</text:p>
          </table:table-cell>
          <table:table-cell office:value-type="string" calcext:value-type="string">
            <text:p>MeV/c^2/amu</text:p>
          </table:table-cell>
          <table:table-cell/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/>
          <table:table-cell table:formula="of:=1E+024" office:value-type="float" office:value="1E+024" calcext:value-type="float">
            <text:p>1E+024</text:p>
          </table:table-cell>
          <table:table-cell office:value-type="string" calcext:value-type="string">
            <text:p>barns/cm^2</text:p>
          </table:table-cell>
          <table:table-cell table:number-columns-repeated="2"/>
          <table:table-cell office:value-type="string" calcext:value-type="string">
            <text:p>theta</text:p>
          </table:table-cell>
          <table:table-cell office:value-type="float" office:value="2.6178" calcext:value-type="float">
            <text:p>2.6178</text:p>
          </table:table-cell>
          <table:table-cell table:style-name="ce1" office:value-type="float" office:value="0.000873" calcext:value-type="float">
            <text:p>8.73E-04</text:p>
          </table:table-cell>
          <table:table-cell table:number-columns-repeated="6"/>
        </table:table-row>
        <table:table-row table:style-name="ro1" table:number-rows-repeated="2">
          <table:table-cell table:number-columns-repeated="14"/>
        </table:table-row>
        <table:table-row table:style-name="ro1">
          <table:table-cell/>
          <table:table-cell office:value-type="string" calcext:value-type="string">
            <text:p>setup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7 Li(p,α) 4 He</text:p>
          </table:table-cell>
          <table:table-cell office:value-type="float" office:value="1.00727646688" calcext:value-type="float">
            <text:p>1.0072764669</text:p>
          </table:table-cell>
          <table:table-cell office:value-type="float" office:value="7.016004" calcext:value-type="float">
            <text:p>7.016004</text:p>
          </table:table-cell>
          <table:table-cell office:value-type="float" office:value="4.001506179127" calcext:value-type="float">
            <text:p>4.0015061791</text:p>
          </table:table-cell>
          <table:table-cell office:value-type="float" office:value="4.002603" calcext:value-type="float">
            <text:p>4.00260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9 F(p,α) 16 O</text:p>
          </table:table-cell>
          <table:table-cell office:value-type="float" office:value="1.00727646688" calcext:value-type="float">
            <text:p>1.0072764669</text:p>
          </table:table-cell>
          <table:table-cell office:value-type="float" office:value="18.998405" calcext:value-type="float">
            <text:p>18.998405</text:p>
          </table:table-cell>
          <table:table-cell office:value-type="float" office:value="4.001506179127" calcext:value-type="float">
            <text:p>4.0015061791</text:p>
          </table:table-cell>
          <table:table-cell office:value-type="float" office:value="15.994915" calcext:value-type="float">
            <text:p>15.994915</text:p>
          </table:table-cell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nuclear</text:p>
          </table:table-cell>
          <table:table-cell table:number-columns-repeated="12"/>
        </table:table-row>
        <table:table-row table:style-name="ro2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3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sqrt(E3)<text:span text:style-name="T1">1</text:span></text:p>
          </table:table-cell>
          <table:table-cell office:value-type="string" calcext:value-type="string">
            <text:p>sqrt(E3)<text:span text:style-name="T1">2</text:span></text:p>
          </table:table-cell>
          <table:table-cell office:value-type="string" calcext:value-type="string">
            <text:p>E3<text:span text:style-name="T1">1</text:span></text:p>
          </table:table-cell>
          <table:table-cell office:value-type="string" calcext:value-type="string">
            <text:p>E3<text:span text:style-name="T1">2</text:span></text:p>
          </table:table-cell>
          <table:table-cell/>
        </table:table-row>
        <table:table-row table:style-name="ro1">
          <table:table-cell office:value-type="string" calcext:value-type="string">
            <text:p>7 Li(p,α) 4 He</text:p>
          </table:table-cell>
          <table:table-cell table:formula="of:=[.$B$9]*[.$B$3]" office:value-type="float" office:value="938.231694181244" calcext:value-type="float">
            <text:p>938.2316941812</text:p>
          </table:table-cell>
          <table:table-cell table:formula="of:=[.C9]*[.B3]" office:value-type="float" office:value="6535.084989816" calcext:value-type="float">
            <text:p>6535.084989816</text:p>
          </table:table-cell>
          <table:table-cell table:formula="of:=[.D9]*[.B3]" office:value-type="float" office:value="3727.21893657256" calcext:value-type="float">
            <text:p>3727.2189365726</text:p>
          </table:table-cell>
          <table:table-cell table:formula="of:=[.E9]*[.B3]" office:value-type="float" office:value="3728.240574762" calcext:value-type="float">
            <text:p>3728.240574762</text:p>
          </table:table-cell>
          <table:table-cell table:formula="of:=([.B14]+[.C14])/[.$G$3]/[.$G$3]-([.D14]+[.E14])/[.$G$3]/[.$G$3]" office:value-type="float" office:value="17.8571726626824" calcext:value-type="float">
            <text:p>17.8571726627</text:p>
          </table:table-cell>
          <table:table-cell office:value-type="float" office:value="1.95" calcext:value-type="float">
            <text:p>1.95</text:p>
          </table:table-cell>
          <table:table-cell table:formula="of:=(SQRT([.B14]*[.D14]*[.G14])/([.D14]+[.E14]))*COS([.$G$4])" office:value-type="float" office:value="-0.303299992312054" calcext:value-type="float">
            <text:p>-0.3032999923</text:p>
          </table:table-cell>
          <table:table-cell table:formula="of:=([.E14]*[.F14]+[.G14]*([.E14]-[.B14]))/([.D14]+[.E14])" office:value-type="float" office:value="9.659545850821" calcext:value-type="float">
            <text:p>9.6595458508</text:p>
          </table:table-cell>
          <table:table-cell table:formula="of:=[.H14]+SQRT([.H14]*[.H14]+[.I14])" office:value-type="float" office:value="2.81944507191549" calcext:value-type="float">
            <text:p>2.8194450719</text:p>
          </table:table-cell>
          <table:table-cell table:formula="of:=[.H14]-SQRT([.H14]*[.H14]+[.I14])" office:value-type="float" office:value="-3.4260450565396" calcext:value-type="float">
            <text:p>-3.4260450565</text:p>
          </table:table-cell>
          <table:table-cell table:formula="of:=[.J14]*[.J14]" office:value-type="float" office:value="7.94927051354855" calcext:value-type="float">
            <text:p>7.9492705135</text:p>
          </table:table-cell>
          <table:table-cell table:formula="of:=[.K14]*[.K14]" office:value-type="float" office:value="11.7377847294394" calcext:value-type="float">
            <text:p>11.7377847294</text:p>
          </table:table-cell>
          <table:table-cell table:formula="of:=[.L14]+[.M14]-[.G14]-[.F14]" office:value-type="float" office:value="-0.12011741969442" calcext:value-type="float">
            <text:p>-0.1201174197</text:p>
          </table:table-cell>
        </table:table-row>
        <table:table-row table:style-name="ro1">
          <table:table-cell office:value-type="string" calcext:value-type="string">
            <text:p>19 F(p,α) 16 O</text:p>
          </table:table-cell>
          <table:table-cell table:formula="of:=[.$B$9]*[.$B$3]" office:value-type="float" office:value="938.231694181244" calcext:value-type="float">
            <text:p>938.2316941812</text:p>
          </table:table-cell>
          <table:table-cell table:formula="of:=[.C10]*[.B3]" office:value-type="float" office:value="17696.14033087" calcext:value-type="float">
            <text:p>17696.14033087</text:p>
          </table:table-cell>
          <table:table-cell table:formula="of:=[.D10]*[.B3]" office:value-type="float" office:value="3727.21893657256" calcext:value-type="float">
            <text:p>3727.2189365726</text:p>
          </table:table-cell>
          <table:table-cell table:formula="of:=[.E10]*[.B3]" office:value-type="float" office:value="14898.52755641" calcext:value-type="float">
            <text:p>14898.52755641</text:p>
          </table:table-cell>
          <table:table-cell table:formula="of:=([.B15]+[.C15])/[.$G$3]/[.$G$3]-([.D15]+[.E15])/[.$G$3]/[.$G$3]" office:value-type="float" office:value="8.62553206868324" calcext:value-type="float">
            <text:p>8.6255320687</text:p>
          </table:table-cell>
          <table:table-cell office:value-type="float" office:value="1.95" calcext:value-type="float">
            <text:p>1.95</text:p>
          </table:table-cell>
          <table:table-cell table:formula="of:=(SQRT([.B15]*[.D15]*[.G15])/([.D15]+[.E15]))*COS([.$G$4])" office:value-type="float" office:value="-0.121404036789749" calcext:value-type="float">
            <text:p>-0.1214040368</text:p>
          </table:table-cell>
          <table:table-cell table:formula="of:=([.E15]*[.F15]+[.G15]*([.E15]-[.B15]))/([.D15]+[.E15])" office:value-type="float" office:value="8.36102350066852" calcext:value-type="float">
            <text:p>8.3610235007</text:p>
          </table:table-cell>
          <table:table-cell table:formula="of:=[.H15]+SQRT([.H15]*[.H15]+[.I15])" office:value-type="float" office:value="2.77268691561955" calcext:value-type="float">
            <text:p>2.7726869156</text:p>
          </table:table-cell>
          <table:table-cell table:formula="of:=[.H15]-SQRT([.H15]*[.H15]+[.I15])" office:value-type="float" office:value="-3.01549498919905" calcext:value-type="float">
            <text:p>-3.0154949892</text:p>
          </table:table-cell>
          <table:table-cell table:formula="of:=[.J15]*[.J15]" office:value-type="float" office:value="7.68779273204786" calcext:value-type="float">
            <text:p>7.687792732</text:p>
          </table:table-cell>
          <table:table-cell table:formula="of:=[.K15]*[.K15]" office:value-type="float" office:value="9.09321002988458" calcext:value-type="float">
            <text:p>9.0932100299</text:p>
          </table:table-cell>
          <table:table-cell table:formula="of:=[.L15]+[.M15]-[.G15]-[.F15]" office:value-type="float" office:value="6.20547069324919" calcext:value-type="float">
            <text:p>6.2054706932</text:p>
          </table:table-cell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rutherford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E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Abundance</text:p>
          </table:table-cell>
          <table:table-cell/>
          <table:table-cell office:value-type="string" calcext:value-type="string">
            <text:p>E3</text:p>
          </table:table-cell>
          <table:table-cell office:value-type="string" calcext:value-type="string">
            <text:p>er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i</text:p>
          </table:table-cell>
          <table:table-cell table:formula="of:=[.$B$9]" office:value-type="float" office:value="1.00727646688" calcext:value-type="float">
            <text:p>1.0072764669</text:p>
          </table:table-cell>
          <table:table-cell office:value-type="float" office:value="28.086" calcext:value-type="float">
            <text:p>28.086</text:p>
          </table:table-cell>
          <table:table-cell office:value-type="float" office:value="1.95" calcext:value-type="float">
            <text:p>1.95</text:p>
          </table:table-cell>
          <table:table-cell table:formula="of:=POWER(([.B21]*COS([.$G$4])+SQRT([.C21]*[.C21]-[.B21]*[.B21]*SIN([.$G$4])*SIN([.$G$4])))/([.B21]+[.C21]);2)" office:value-type="float" office:value="0.874677441985615" calcext:value-type="float">
            <text:p>0.874677442</text:p>
          </table:table-cell>
          <table:table-cell table:number-columns-repeated="2"/>
          <table:table-cell table:formula="of:=[.D21]*[.E21]" office:value-type="float" office:value="1.70562101187195" calcext:value-type="float">
            <text:p>1.7056210119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3 Cu(p</text:p>
          </table:table-cell>
          <table:table-cell table:formula="of:=[.$B$9]" office:value-type="float" office:value="1.00727646688" calcext:value-type="float">
            <text:p>1.0072764669</text:p>
          </table:table-cell>
          <table:table-cell office:value-type="float" office:value="62.93" calcext:value-type="float">
            <text:p>62.93</text:p>
          </table:table-cell>
          <table:table-cell office:value-type="float" office:value="1.95" calcext:value-type="float">
            <text:p>1.95</text:p>
          </table:table-cell>
          <table:table-cell table:formula="of:=POWER(([.B22]*COS([.$G$4])+SQRT([.C22]*[.C22]-[.B22]*[.B22]*SIN([.$G$4])*SIN([.$G$4])))/([.B22]+[.C22]);2)" office:value-type="float" office:value="0.942010724430631" calcext:value-type="float">
            <text:p>0.9420107244</text:p>
          </table:table-cell>
          <table:table-cell office:value-type="float" office:value="0.6917" calcext:value-type="float">
            <text:p>0.6917</text:p>
          </table:table-cell>
          <table:table-cell/>
          <table:table-cell table:formula="of:=[.D22]*[.E22]" office:value-type="float" office:value="1.83692091263973" calcext:value-type="float">
            <text:p>1.8369209126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65 Cu(p)</text:p>
          </table:table-cell>
          <table:table-cell table:formula="of:=[.$B$9]" office:value-type="float" office:value="1.00727646688" calcext:value-type="float">
            <text:p>1.0072764669</text:p>
          </table:table-cell>
          <table:table-cell office:value-type="float" office:value="64.928" calcext:value-type="float">
            <text:p>64.928</text:p>
          </table:table-cell>
          <table:table-cell office:value-type="float" office:value="1.95" calcext:value-type="float">
            <text:p>1.95</text:p>
          </table:table-cell>
          <table:table-cell table:formula="of:=POWER(([.B23]*COS([.$G$4])+SQRT([.C23]*[.C23]-[.B23]*[.B23]*SIN([.$G$4])*SIN([.$G$4])))/([.B23]+[.C23]);2)" office:value-type="float" office:value="0.943744323683154" calcext:value-type="float">
            <text:p>0.9437443237</text:p>
          </table:table-cell>
          <table:table-cell office:value-type="float" office:value="0.3083" calcext:value-type="float">
            <text:p>0.3083</text:p>
          </table:table-cell>
          <table:table-cell/>
          <table:table-cell table:formula="of:=[.D23]*[.E23]" office:value-type="float" office:value="1.84030143118215" calcext:value-type="float">
            <text:p>1.8403014312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u</text:p>
          </table:table-cell>
          <table:table-cell table:formula="of:=[.$B$9]" office:value-type="float" office:value="1.00727646688" calcext:value-type="float">
            <text:p>1.0072764669</text:p>
          </table:table-cell>
          <table:table-cell/>
          <table:table-cell office:value-type="float" office:value="1.95" calcext:value-type="float">
            <text:p>1.95</text:p>
          </table:table-cell>
          <table:table-cell table:formula="of:=POWER(([.B24]*COS([.$G$4])+SQRT([.C24]*[.C24]-[.B24]*[.B24]*SIN([.$G$4])*SIN([.$G$4])))/([.B24]+[.C24]);2)" office:value-type="string" office:string-value="" calcext:value-type="error">
            <text:p>Err:502</text:p>
          </table:table-cell>
          <table:table-cell/>
          <table:table-cell table:formula="of:=[.F22]*[.E22]+[.F23]*[.E23]" office:value-type="float" office:value="0.942545193080183" calcext:value-type="float">
            <text:p>0.9425451931</text:p>
          </table:table-cell>
          <table:table-cell table:formula="of:=[.D24]*[.G24]" office:value-type="float" office:value="1.83796312650636" calcext:value-type="float">
            <text:p>1.8379631265</text:p>
          </table:table-cell>
          <table:table-cell office:value-type="float" office:value="0.05" calcext:value-type="float">
            <text:p>0.05</text:p>
          </table:table-cell>
          <table:table-cell table:number-columns-repeated="5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office:value-type="string" calcext:value-type="string">
            <text:p>Cross-section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Yiel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x</text:p>
          </table:table-cell>
          <table:table-cell office:value-type="string" calcext:value-type="string">
            <text:p>err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Cross-section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protons</text:p>
          </table:table-cell>
          <table:table-cell office:value-type="string" calcext:value-type="string">
            <text:p>atoms/cm^3</text:p>
          </table:table-cell>
          <table:table-cell table:number-columns-repeated="2" office:value-type="string" calcext:value-type="string">
            <text:p>cm</text:p>
          </table:table-cell>
          <table:table-cell office:value-type="string" calcext:value-type="string">
            <text:p>steradians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Cm^2 </text:p>
          </table:table-cell>
          <table:table-cell office:value-type="string" calcext:value-type="string">
            <text:p>err</text:p>
          </table:table-cell>
          <table:table-cell office:value-type="string" calcext:value-type="string">
            <text:p>barns</text:p>
          </table:table-cell>
          <table:table-cell office:value-type="string" calcext:value-type="string">
            <text:p>err</text:p>
          </table:table-cell>
          <table:table-cell/>
        </table:table-row>
        <table:table-row table:style-name="ro1">
          <table:table-cell office:value-type="string" calcext:value-type="string">
            <text:p>7 Li(p,α) 4 He</text:p>
          </table:table-cell>
          <table:table-cell office:value-type="float" office:value="428" calcext:value-type="float">
            <text:p>428</text:p>
          </table:table-cell>
          <table:table-cell table:formula="of:=1248300000000000" office:value-type="float" office:value="1248300000000000" calcext:value-type="float">
            <text:p>1248300000000000</text:p>
          </table:table-cell>
          <table:table-cell table:style-name="ce1" office:value-type="float" office:value="6.16E+022" calcext:value-type="float">
            <text:p>6.16E+22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1.895" calcext:value-type="float">
            <text:p>1.895</text:p>
          </table:table-cell>
          <table:table-cell table:formula="of:=[.B31]/([.C31]*[.D31]*[.E31]*[.G31])" office:value-type="float" office:value="1.63178285952964E-038" calcext:value-type="float">
            <text:p>1.63178285952964E-38</text:p>
          </table:table-cell>
          <table:table-cell table:formula="of:=[.B31]/([.C31]*[.D31]*[.F31]*[.G31])" office:value-type="float" office:value="1.33509506688789E-038" calcext:value-type="float">
            <text:p>1.33509506688789E-38</text:p>
          </table:table-cell>
          <table:table-cell table:formula="of:=AVERAGE([.H31:.I31])" office:value-type="float" office:value="1.48343896320876E-038" calcext:value-type="float">
            <text:p>1.48343896320876E-38</text:p>
          </table:table-cell>
          <table:table-cell table:formula="of:=[.J31]-[.I31]" office:value-type="float" office:value="1.48343896320876E-039" calcext:value-type="float">
            <text:p>1.48343896320876E-39</text:p>
          </table:table-cell>
          <table:table-cell table:formula="of:=[.J31]*[.$B$4]" office:value-type="float" office:value="0.0000000000000148343896320876" calcext:value-type="float">
            <text:p>1.48343896320876E-14</text:p>
          </table:table-cell>
          <table:table-cell table:formula="of:=[.K31]*[.$B$4]" office:value-type="float" office:value="1.48343896320876E-015" calcext:value-type="float">
            <text:p>1.48343896320876E-15</text:p>
          </table:table-cell>
          <table:table-cell/>
        </table:table-row>
        <table:table-row table:style-name="ro1">
          <table:table-cell office:value-type="string" calcext:value-type="string">
            <text:p>19 F(p,α) 16 O</text:p>
          </table:table-cell>
          <table:table-cell office:value-type="float" office:value="137" calcext:value-type="float">
            <text:p>137</text:p>
          </table:table-cell>
          <table:table-cell table:formula="of:=1248300000000000" office:value-type="float" office:value="1248300000000000" calcext:value-type="float">
            <text:p>1248300000000000</text:p>
          </table:table-cell>
          <table:table-cell table:style-name="ce1" office:value-type="float" office:value="6.16E+022" calcext:value-type="float">
            <text:p>6.16E+22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1.895" calcext:value-type="float">
            <text:p>1.895</text:p>
          </table:table-cell>
          <table:table-cell table:formula="of:=[.B32]/([.C32]*[.D32]*[.E32]*[.G32])" office:value-type="float" office:value="5.22323018120469E-039" calcext:value-type="float">
            <text:p>5.22323018120469E-39</text:p>
          </table:table-cell>
          <table:table-cell table:formula="of:=[.B32]/([.C32]*[.D32]*[.F32]*[.G32])" office:value-type="float" office:value="4.2735519664402E-039" calcext:value-type="float">
            <text:p>4.2735519664402E-39</text:p>
          </table:table-cell>
          <table:table-cell table:formula="of:=AVERAGE([.H32:.I32])" office:value-type="float" office:value="4.74839107382245E-039" calcext:value-type="float">
            <text:p>4.74839107382245E-39</text:p>
          </table:table-cell>
          <table:table-cell table:formula="of:=[.J32]-[.I32]" office:value-type="float" office:value="4.74839107382245E-040" calcext:value-type="float">
            <text:p>4.74839107382245E-40</text:p>
          </table:table-cell>
          <table:table-cell table:formula="of:=[.J32]*[.$B$4]" office:value-type="float" office:value="4.74839107382245E-015" calcext:value-type="float">
            <text:p>4.74839107382245E-15</text:p>
          </table:table-cell>
          <table:table-cell table:formula="of:=[.K32]*[.$B$4]" office:value-type="float" office:value="4.74839107382245E-016" calcext:value-type="float">
            <text:p>4.74839107382245E-16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ratios</text:p>
          </table:table-cell>
          <table:table-cell table:number-columns-repeated="12"/>
        </table:table-row>
        <table:table-row table:style-name="ro1">
          <table:table-cell/>
          <table:table-cell table:formula="of:=[.B31]/[.B32]" office:value-type="float" office:value="3.12408759124088" calcext:value-type="float">
            <text:p>3.1240875912</text:p>
          </table:table-cell>
          <table:table-cell table:number-columns-repeated="12"/>
        </table:table-row>
        <table:table-row table:style-name="ro1">
          <table:table-cell/>
          <table:table-cell table:formula="of:=[.B32]/[.B31]" office:value-type="float" office:value="0.320093457943925" calcext:value-type="float">
            <text:p>0.3200934579</text:p>
          </table:table-cell>
          <table:table-cell table:number-columns-repeated="12"/>
        </table:table-row>
        <table:table-row table:style-name="ro1" table:number-rows-repeated="5">
          <table:table-cell table:number-columns-repeated="14"/>
        </table:table-row>
        <table:table-row table:style-name="ro1">
          <table:table-cell/>
          <table:table-cell office:value-type="string" calcext:value-type="string">
            <text:p>A0</text:p>
          </table:table-cell>
          <table:table-cell office:value-type="string" calcext:value-type="string">
            <text:p>A1</text:p>
          </table:table-cell>
          <table:table-cell office:value-type="string" calcext:value-type="string">
            <text:p>A2</text:p>
          </table:table-cell>
          <table:table-cell office:value-type="string" calcext:value-type="string">
            <text:p>A3</text:p>
          </table:table-cell>
          <table:table-cell office:value-type="string" calcext:value-type="string">
            <text:p>A4</text:p>
          </table:table-cell>
          <table:table-cell office:value-type="string" calcext:value-type="string">
            <text:p>A5</text:p>
          </table:table-cell>
          <table:table-cell office:value-type="string" calcext:value-type="string">
            <text:p>energy</text:p>
          </table:table-cell>
          <table:table-cell table:number-columns-repeated="6"/>
        </table:table-row>
        <table:table-row table:style-name="ro1">
          <table:table-cell table:number-columns-repeated="7"/>
          <table:table-cell office:value-type="string" calcext:value-type="string">
            <text:p>MeV</text:p>
          </table:table-cell>
          <table:table-cell office:value-type="string" calcext:value-type="string">
            <text:p>10^-15 eV cm^2/atom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i</text:p>
          </table:table-cell>
          <table:table-cell office:value-type="float" office:value="20.59" calcext:value-type="float">
            <text:p>20.59</text:p>
          </table:table-cell>
          <table:table-cell office:value-type="float" office:value="8.638" calcext:value-type="float">
            <text:p>8.638</text:p>
          </table:table-cell>
          <table:table-cell office:value-type="float" office:value="-13.35" calcext:value-type="float">
            <text:p>-13.35</text:p>
          </table:table-cell>
          <table:table-cell office:value-type="float" office:value="5.697" calcext:value-type="float">
            <text:p>5.697</text:p>
          </table:table-cell>
          <table:table-cell office:value-type="float" office:value="-1.077" calcext:value-type="float">
            <text:p>-1.077</text:p>
          </table:table-cell>
          <table:table-cell office:value-type="float" office:value="0.07722" calcext:value-type="float">
            <text:p>0.07722</text:p>
          </table:table-cell>
          <table:table-cell office:value-type="float" office:value="6900000" calcext:value-type="float">
            <text:p>6900000</text:p>
          </table:table-cell>
          <table:table-cell table:formula="of:=[.B44]+[.H44]*[.C44]+[.H44]*[.H44]*[.D44]+[.H44]*[.H44]*[.H44]*[.E44]+[.H44]*[.H44]*[.H44]*[.H44]*[.F44]+[.H44]*[.H44]*[.H44]*[.H44]*[.H44]*[.G44]" office:value-type="float" office:value="1.20774256645074E+033" calcext:value-type="float">
            <text:p>1.20774256645074E+03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7"/>
          <table:table-cell table:formula="of:=[.B45]+[.H45]*[.C45]+[.H45]*[.H45]*[.D45]+[.H45]*[.H45]*[.H45]*[.E45]+[.H45]*[.H45]*[.H45]*[.H45]*[.F45]+[.H45]*[.H45]*[.H45]*[.H45]*[.H45]*[.G45]" office:value-type="float" office:value="0" calcext:value-type="float">
            <text:p>0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06:48:54.613310128</meta:creation-date>
    <dc:date>2017-03-27T19:51:59.693577473</dc:date>
    <meta:editing-duration>PT5H11M43S</meta:editing-duration>
    <meta:editing-cycles>60</meta:editing-cycles>
    <meta:generator>LibreOffice/5.1.6.2$Linux_X86_64 LibreOffice_project/10m0$Build-2</meta:generator>
    <meta:document-statistic meta:table-count="1" meta:cell-count="175" meta:object-count="0"/>
  </office:meta>
</office:document-meta>
</file>