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6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 style:data-style-name="N121"/>
  </office:automatic-styles>
  <office:body>
    <office:spreadsheet>
      <table:calculation-settings table:automatic-find-labels="false"/>
      <table:table table:name="planck output" table:style-name="ta1">
        <table:table-column table:style-name="co1" table:number-columns-repeated="98" table:default-cell-style-name="Default"/>
        <table:table-row table:style-name="ro1" table:number-rows-repeated="7">
          <table:table-cell table:number-columns-repeated="98"/>
        </table:table-row>
        <table:table-row table:style-name="ro1">
          <table:table-cell table:number-columns-repeated="10"/>
          <table:table-cell office:value-type="float" office:value="0.00365174127254838" calcext:value-type="float">
            <text:p>0.0036517413</text:p>
          </table:table-cell>
          <table:table-cell office:value-type="float" office:value="0.00421696503428582" calcext:value-type="float">
            <text:p>0.004216965</text:p>
          </table:table-cell>
          <table:table-cell office:value-type="float" office:value="0.00486967525165863" calcext:value-type="float">
            <text:p>0.0048696753</text:p>
          </table:table-cell>
          <table:table-cell office:value-type="float" office:value="0.00562341325190349" calcext:value-type="float">
            <text:p>0.0056234133</text:p>
          </table:table-cell>
          <table:table-cell office:value-type="float" office:value="0.00649381631576211" calcext:value-type="float">
            <text:p>0.0064938163</text:p>
          </table:table-cell>
          <table:table-cell office:value-type="float" office:value="0.00749894209332456" calcext:value-type="float">
            <text:p>0.0074989421</text:p>
          </table:table-cell>
          <table:table-cell office:value-type="float" office:value="0.00865964323360065" calcext:value-type="float">
            <text:p>0.0086596432</text:p>
          </table:table-cell>
          <table:table-cell office:value-type="float" office:value="0.01" calcext:value-type="float">
            <text:p>0.01</text:p>
          </table:table-cell>
          <table:table-cell office:value-type="float" office:value="0.0115478198468946" calcext:value-type="float">
            <text:p>0.0115478198</text:p>
          </table:table-cell>
          <table:table-cell office:value-type="float" office:value="0.0133352143216332" calcext:value-type="float">
            <text:p>0.0133352143</text:p>
          </table:table-cell>
          <table:table-cell office:value-type="float" office:value="0.0153992652605949" calcext:value-type="float">
            <text:p>0.0153992653</text:p>
          </table:table-cell>
          <table:table-cell office:value-type="float" office:value="0.0177827941003892" calcext:value-type="float">
            <text:p>0.0177827941</text:p>
          </table:table-cell>
          <table:table-cell office:value-type="float" office:value="0.0205352502645715" calcext:value-type="float">
            <text:p>0.0205352503</text:p>
          </table:table-cell>
          <table:table-cell office:value-type="float" office:value="0.0237137370566165" calcext:value-type="float">
            <text:p>0.0237137371</text:p>
          </table:table-cell>
          <table:table-cell office:value-type="float" office:value="0.0273841963426436" calcext:value-type="float">
            <text:p>0.0273841963</text:p>
          </table:table-cell>
          <table:table-cell office:value-type="float" office:value="0.0316227766016838" calcext:value-type="float">
            <text:p>0.0316227766</text:p>
          </table:table-cell>
          <table:table-cell office:value-type="float" office:value="0.0365174127254838" calcext:value-type="float">
            <text:p>0.0365174127</text:p>
          </table:table-cell>
          <table:table-cell office:value-type="float" office:value="0.0421696503428582" calcext:value-type="float">
            <text:p>0.0421696503</text:p>
          </table:table-cell>
          <table:table-cell office:value-type="float" office:value="0.0486967525165863" calcext:value-type="float">
            <text:p>0.0486967525</text:p>
          </table:table-cell>
          <table:table-cell office:value-type="float" office:value="0.0562341325190349" calcext:value-type="float">
            <text:p>0.0562341325</text:p>
          </table:table-cell>
          <table:table-cell office:value-type="float" office:value="0.0649381631576211" calcext:value-type="float">
            <text:p>0.0649381632</text:p>
          </table:table-cell>
          <table:table-cell office:value-type="float" office:value="0.0749894209332456" calcext:value-type="float">
            <text:p>0.0749894209</text:p>
          </table:table-cell>
          <table:table-cell office:value-type="float" office:value="0.0865964323360065" calcext:value-type="float">
            <text:p>0.0865964323</text:p>
          </table:table-cell>
          <table:table-cell office:value-type="float" office:value="0.1" calcext:value-type="float">
            <text:p>0.1</text:p>
          </table:table-cell>
          <table:table-cell office:value-type="float" office:value="0.115478198468946" calcext:value-type="float">
            <text:p>0.1154781985</text:p>
          </table:table-cell>
          <table:table-cell office:value-type="float" office:value="0.133352143216332" calcext:value-type="float">
            <text:p>0.1333521432</text:p>
          </table:table-cell>
          <table:table-cell office:value-type="float" office:value="0.153992652605949" calcext:value-type="float">
            <text:p>0.1539926526</text:p>
          </table:table-cell>
          <table:table-cell office:value-type="float" office:value="0.177827941003892" calcext:value-type="float">
            <text:p>0.177827941</text:p>
          </table:table-cell>
          <table:table-cell office:value-type="float" office:value="0.205352502645715" calcext:value-type="float">
            <text:p>0.2053525026</text:p>
          </table:table-cell>
          <table:table-cell office:value-type="float" office:value="0.237137370566166" calcext:value-type="float">
            <text:p>0.2371373706</text:p>
          </table:table-cell>
          <table:table-cell office:value-type="float" office:value="0.273841963426436" calcext:value-type="float">
            <text:p>0.2738419634</text:p>
          </table:table-cell>
          <table:table-cell office:value-type="float" office:value="0.316227766016838" calcext:value-type="float">
            <text:p>0.316227766</text:p>
          </table:table-cell>
          <table:table-cell office:value-type="float" office:value="0.365174127254838" calcext:value-type="float">
            <text:p>0.3651741273</text:p>
          </table:table-cell>
          <table:table-cell office:value-type="float" office:value="0.421696503428582" calcext:value-type="float">
            <text:p>0.4216965034</text:p>
          </table:table-cell>
          <table:table-cell office:value-type="float" office:value="0.486967525165863" calcext:value-type="float">
            <text:p>0.4869675252</text:p>
          </table:table-cell>
          <table:table-cell office:value-type="float" office:value="0.562341325190349" calcext:value-type="float">
            <text:p>0.5623413252</text:p>
          </table:table-cell>
          <table:table-cell office:value-type="float" office:value="0.649381631576211" calcext:value-type="float">
            <text:p>0.6493816316</text:p>
          </table:table-cell>
          <table:table-cell office:value-type="float" office:value="0.749894209332456" calcext:value-type="float">
            <text:p>0.7498942093</text:p>
          </table:table-cell>
          <table:table-cell office:value-type="float" office:value="0.865964323360065" calcext:value-type="float">
            <text:p>0.8659643234</text:p>
          </table:table-cell>
          <table:table-cell office:value-type="float" office:value="1" calcext:value-type="float">
            <text:p>1</text:p>
          </table:table-cell>
          <table:table-cell office:value-type="float" office:value="1.15478198468946" calcext:value-type="float">
            <text:p>1.1547819847</text:p>
          </table:table-cell>
          <table:table-cell office:value-type="float" office:value="1.33352143216332" calcext:value-type="float">
            <text:p>1.3335214322</text:p>
          </table:table-cell>
          <table:table-cell office:value-type="float" office:value="1.53992652605949" calcext:value-type="float">
            <text:p>1.5399265261</text:p>
          </table:table-cell>
          <table:table-cell office:value-type="float" office:value="1.77827941003892" calcext:value-type="float">
            <text:p>1.77827941</text:p>
          </table:table-cell>
          <table:table-cell office:value-type="float" office:value="2.05352502645715" calcext:value-type="float">
            <text:p>2.0535250265</text:p>
          </table:table-cell>
          <table:table-cell office:value-type="float" office:value="2.37137370566165" calcext:value-type="float">
            <text:p>2.3713737057</text:p>
          </table:table-cell>
          <table:table-cell office:value-type="float" office:value="2.73841963426436" calcext:value-type="float">
            <text:p>2.7384196343</text:p>
          </table:table-cell>
          <table:table-cell office:value-type="float" office:value="3.16227766016838" calcext:value-type="float">
            <text:p>3.1622776602</text:p>
          </table:table-cell>
          <table:table-cell office:value-type="float" office:value="3.65174127254838" calcext:value-type="float">
            <text:p>3.6517412725</text:p>
          </table:table-cell>
          <table:table-cell office:value-type="float" office:value="4.21696503428582" calcext:value-type="float">
            <text:p>4.2169650343</text:p>
          </table:table-cell>
          <table:table-cell office:value-type="float" office:value="4.86967525165863" calcext:value-type="float">
            <text:p>4.8696752517</text:p>
          </table:table-cell>
          <table:table-cell office:value-type="float" office:value="5.62341325190349" calcext:value-type="float">
            <text:p>5.6234132519</text:p>
          </table:table-cell>
          <table:table-cell office:value-type="float" office:value="6.49381631576211" calcext:value-type="float">
            <text:p>6.4938163158</text:p>
          </table:table-cell>
          <table:table-cell office:value-type="float" office:value="7.49894209332456" calcext:value-type="float">
            <text:p>7.4989420933</text:p>
          </table:table-cell>
          <table:table-cell office:value-type="float" office:value="8.65964323360065" calcext:value-type="float">
            <text:p>8.6596432336</text:p>
          </table:table-cell>
          <table:table-cell office:value-type="float" office:value="10" calcext:value-type="float">
            <text:p>10</text:p>
          </table:table-cell>
          <table:table-cell office:value-type="float" office:value="11.5478198468946" calcext:value-type="float">
            <text:p>11.5478198469</text:p>
          </table:table-cell>
          <table:table-cell office:value-type="float" office:value="13.3352143216332" calcext:value-type="float">
            <text:p>13.3352143216</text:p>
          </table:table-cell>
          <table:table-cell office:value-type="float" office:value="15.3992652605949" calcext:value-type="float">
            <text:p>15.3992652606</text:p>
          </table:table-cell>
          <table:table-cell office:value-type="float" office:value="17.7827941003892" calcext:value-type="float">
            <text:p>17.7827941004</text:p>
          </table:table-cell>
          <table:table-cell office:value-type="float" office:value="20.5352502645715" calcext:value-type="float">
            <text:p>20.5352502646</text:p>
          </table:table-cell>
          <table:table-cell office:value-type="float" office:value="23.7137370566166" calcext:value-type="float">
            <text:p>23.7137370566</text:p>
          </table:table-cell>
          <table:table-cell office:value-type="float" office:value="27.3841963426436" calcext:value-type="float">
            <text:p>27.3841963426</text:p>
          </table:table-cell>
          <table:table-cell office:value-type="float" office:value="31.6227766016838" calcext:value-type="float">
            <text:p>31.6227766017</text:p>
          </table:table-cell>
          <table:table-cell office:value-type="float" office:value="36.5174127254838" calcext:value-type="float">
            <text:p>36.5174127255</text:p>
          </table:table-cell>
          <table:table-cell office:value-type="float" office:value="42.1696503428582" calcext:value-type="float">
            <text:p>42.1696503429</text:p>
          </table:table-cell>
          <table:table-cell office:value-type="float" office:value="48.6967525165863" calcext:value-type="float">
            <text:p>48.6967525166</text:p>
          </table:table-cell>
          <table:table-cell office:value-type="float" office:value="56.2341325190349" calcext:value-type="float">
            <text:p>56.234132519</text:p>
          </table:table-cell>
          <table:table-cell office:value-type="float" office:value="64.9381631576211" calcext:value-type="float">
            <text:p>64.9381631576</text:p>
          </table:table-cell>
          <table:table-cell office:value-type="float" office:value="74.9894209332456" calcext:value-type="float">
            <text:p>74.9894209332</text:p>
          </table:table-cell>
          <table:table-cell office:value-type="float" office:value="86.5964323360065" calcext:value-type="float">
            <text:p>86.596432336</text:p>
          </table:table-cell>
          <table:table-cell office:value-type="float" office:value="100" calcext:value-type="float">
            <text:p>100</text:p>
          </table:table-cell>
          <table:table-cell table:number-columns-repeated="16"/>
        </table:table-row>
        <table:table-row table:style-name="ro1" table:number-rows-repeated="2">
          <table:table-cell table:number-columns-repeated="98"/>
        </table:table-row>
        <table:table-row table:style-name="ro1">
          <table:table-cell table:number-columns-repeated="10"/>
          <table:table-cell office:value-type="float" office:value="10541756.5038332" calcext:value-type="float">
            <text:p>10541756.5038332</text:p>
          </table:table-cell>
          <table:table-cell office:value-type="float" office:value="165044332.995179" calcext:value-type="float">
            <text:p>165044332.995179</text:p>
          </table:table-cell>
          <table:table-cell office:value-type="float" office:value="1654430654.18458" calcext:value-type="float">
            <text:p>1654430654.18458</text:p>
          </table:table-cell>
          <table:table-cell office:value-type="float" office:value="11272272034.9956" calcext:value-type="float">
            <text:p>11272272034.9956</text:p>
          </table:table-cell>
          <table:table-cell office:value-type="float" office:value="54974979425.7294" calcext:value-type="float">
            <text:p>54974979425.7294</text:p>
          </table:table-cell>
          <table:table-cell office:value-type="float" office:value="200711675057.761" calcext:value-type="float">
            <text:p>200711675057.761</text:p>
          </table:table-cell>
          <table:table-cell office:value-type="float" office:value="570280600572.192" calcext:value-type="float">
            <text:p>570280600572.192</text:p>
          </table:table-cell>
          <table:table-cell office:value-type="float" office:value="1304092277323.32" calcext:value-type="float">
            <text:p>1304092277323.32</text:p>
          </table:table-cell>
          <table:table-cell office:value-type="float" office:value="2470989328599.58" calcext:value-type="float">
            <text:p>2470989328599.58</text:p>
          </table:table-cell>
          <table:table-cell office:value-type="float" office:value="3978516959115.58" calcext:value-type="float">
            <text:p>3978516959115.58</text:p>
          </table:table-cell>
          <table:table-cell office:value-type="float" office:value="5563361907060.23" calcext:value-type="float">
            <text:p>5563361907060.23</text:p>
          </table:table-cell>
          <table:table-cell office:value-type="float" office:value="6885361390170.81" calcext:value-type="float">
            <text:p>6885361390170.81</text:p>
          </table:table-cell>
          <table:table-cell office:value-type="float" office:value="7666496849725.93" calcext:value-type="float">
            <text:p>7666496849725.93</text:p>
          </table:table-cell>
          <table:table-cell office:value-type="float" office:value="7789378173699.52" calcext:value-type="float">
            <text:p>7789378173699.52</text:p>
          </table:table-cell>
          <table:table-cell office:value-type="float" office:value="7310954324154.95" calcext:value-type="float">
            <text:p>7310954324154.95</text:p>
          </table:table-cell>
          <table:table-cell office:value-type="float" office:value="6406580141309.78" calcext:value-type="float">
            <text:p>6406580141309.78</text:p>
          </table:table-cell>
          <table:table-cell office:value-type="float" office:value="5290006294475.79" calcext:value-type="float">
            <text:p>5290006294475.79</text:p>
          </table:table-cell>
          <table:table-cell office:value-type="float" office:value="4148823433501.02" calcext:value-type="float">
            <text:p>4148823433501.02</text:p>
          </table:table-cell>
          <table:table-cell office:value-type="float" office:value="3111929485511.7" calcext:value-type="float">
            <text:p>3111929485511.7</text:p>
          </table:table-cell>
          <table:table-cell office:value-type="float" office:value="2245773934223.53" calcext:value-type="float">
            <text:p>2245773934223.53</text:p>
          </table:table-cell>
          <table:table-cell office:value-type="float" office:value="1567405615209.82" calcext:value-type="float">
            <text:p>1567405615209.82</text:p>
          </table:table-cell>
          <table:table-cell office:value-type="float" office:value="1062728076022.97" calcext:value-type="float">
            <text:p>1062728076022.97</text:p>
          </table:table-cell>
          <table:table-cell office:value-type="float" office:value="702706143724.151" calcext:value-type="float">
            <text:p>702706143724.151</text:p>
          </table:table-cell>
          <table:table-cell office:value-type="float" office:value="454669396432.817" calcext:value-type="float">
            <text:p>454669396432.817</text:p>
          </table:table-cell>
          <table:table-cell office:value-type="float" office:value="288703452659.397" calcext:value-type="float">
            <text:p>288703452659.397</text:p>
          </table:table-cell>
          <table:table-cell office:value-type="float" office:value="180358665029.163" calcext:value-type="float">
            <text:p>180358665029.163</text:p>
          </table:table-cell>
          <table:table-cell office:value-type="float" office:value="111096051032.966" calcext:value-type="float">
            <text:p>111096051032.966</text:p>
          </table:table-cell>
          <table:table-cell office:value-type="float" office:value="67601691799.4594" calcext:value-type="float">
            <text:p>67601691799.4594</text:p>
          </table:table-cell>
          <table:table-cell office:value-type="float" office:value="40702828204.9554" calcext:value-type="float">
            <text:p>40702828204.9554</text:p>
          </table:table-cell>
          <table:table-cell office:value-type="float" office:value="24283717372.6383" calcext:value-type="float">
            <text:p>24283717372.6383</text:p>
          </table:table-cell>
          <table:table-cell office:value-type="float" office:value="14373492205.477" calcext:value-type="float">
            <text:p>14373492205.477</text:p>
          </table:table-cell>
          <table:table-cell office:value-type="float" office:value="8449432037.02618" calcext:value-type="float">
            <text:p>8449432037.02618</text:p>
          </table:table-cell>
          <table:table-cell office:value-type="float" office:value="4937538665.98453" calcext:value-type="float">
            <text:p>4937538665.98453</text:p>
          </table:table-cell>
          <table:table-cell office:value-type="float" office:value="2870498907.95383" calcext:value-type="float">
            <text:p>2870498907.95383</text:p>
          </table:table-cell>
          <table:table-cell office:value-type="float" office:value="1661375743.9912" calcext:value-type="float">
            <text:p>1661375743.9912</text:p>
          </table:table-cell>
          <table:table-cell office:value-type="float" office:value="957858801.983046" calcext:value-type="float">
            <text:p>957858801.983046</text:p>
          </table:table-cell>
          <table:table-cell office:value-type="float" office:value="550405836.576153" calcext:value-type="float">
            <text:p>550405836.576153</text:p>
          </table:table-cell>
          <table:table-cell office:value-type="float" office:value="315360362.513779" calcext:value-type="float">
            <text:p>315360362.513779</text:p>
          </table:table-cell>
          <table:table-cell office:value-type="float" office:value="180236301.016314" calcext:value-type="float">
            <text:p>180236301.016314</text:p>
          </table:table-cell>
          <table:table-cell office:value-type="float" office:value="102786117.762913" calcext:value-type="float">
            <text:p>102786117.762913</text:p>
          </table:table-cell>
          <table:table-cell office:value-type="float" office:value="58507304.283737" calcext:value-type="float">
            <text:p>58507304.283737</text:p>
          </table:table-cell>
          <table:table-cell office:value-type="float" office:value="33249000.3058469" calcext:value-type="float">
            <text:p>33249000.3058469</text:p>
          </table:table-cell>
          <table:table-cell office:value-type="float" office:value="18868386.0301689" calcext:value-type="float">
            <text:p>18868386.0301689</text:p>
          </table:table-cell>
          <table:table-cell office:value-type="float" office:value="10694503.9991308" calcext:value-type="float">
            <text:p>10694503.9991308</text:p>
          </table:table-cell>
          <table:table-cell office:value-type="float" office:value="6055184.06639211" calcext:value-type="float">
            <text:p>6055184.06639211</text:p>
          </table:table-cell>
          <table:table-cell office:value-type="float" office:value="3425282.59452693" calcext:value-type="float">
            <text:p>3425282.59452693</text:p>
          </table:table-cell>
          <table:table-cell office:value-type="float" office:value="1936070.28992046" calcext:value-type="float">
            <text:p>1936070.28992046</text:p>
          </table:table-cell>
          <table:table-cell office:value-type="float" office:value="1093572.6559281" calcext:value-type="float">
            <text:p>1093572.6559281</text:p>
          </table:table-cell>
          <table:table-cell office:value-type="float" office:value="617327.951805675" calcext:value-type="float">
            <text:p>617327.951805675</text:p>
          </table:table-cell>
          <table:table-cell office:value-type="float" office:value="348305.738191396" calcext:value-type="float">
            <text:p>348305.738191396</text:p>
          </table:table-cell>
          <table:table-cell office:value-type="float" office:value="196431.746164089" calcext:value-type="float">
            <text:p>196431.746164089</text:p>
          </table:table-cell>
          <table:table-cell office:value-type="float" office:value="110737.582993933" calcext:value-type="float">
            <text:p>110737.582993933</text:p>
          </table:table-cell>
          <table:table-cell office:value-type="float" office:value="62406.9838934647" calcext:value-type="float">
            <text:p>62406.9838934647</text:p>
          </table:table-cell>
          <table:table-cell office:value-type="float" office:value="35159.7356664838" calcext:value-type="float">
            <text:p>35159.7356664838</text:p>
          </table:table-cell>
          <table:table-cell office:value-type="float" office:value="19803.8267037132" calcext:value-type="float">
            <text:p>19803.8267037132</text:p>
          </table:table-cell>
          <table:table-cell office:value-type="float" office:value="11152.1431912714" calcext:value-type="float">
            <text:p>11152.1431912714</text:p>
          </table:table-cell>
          <table:table-cell office:value-type="float" office:value="6278.93373287865" calcext:value-type="float">
            <text:p>6278.9337328787</text:p>
          </table:table-cell>
          <table:table-cell office:value-type="float" office:value="3534.62015814889" calcext:value-type="float">
            <text:p>3534.6201581489</text:p>
          </table:table-cell>
          <table:table-cell office:value-type="float" office:value="1989.4744499063" calcext:value-type="float">
            <text:p>1989.4744499063</text:p>
          </table:table-cell>
          <table:table-cell office:value-type="float" office:value="1119.64657379095" calcext:value-type="float">
            <text:p>1119.646573791</text:p>
          </table:table-cell>
          <table:table-cell office:value-type="float" office:value="630.053786133277" calcext:value-type="float">
            <text:p>630.0537861333</text:p>
          </table:table-cell>
          <table:table-cell office:value-type="float" office:value="354.51493145198" calcext:value-type="float">
            <text:p>354.514931452</text:p>
          </table:table-cell>
          <table:table-cell office:value-type="float" office:value="199.460545657603" calcext:value-type="float">
            <text:p>199.4605456576</text:p>
          </table:table-cell>
          <table:table-cell office:value-type="float" office:value="112.214674741939" calcext:value-type="float">
            <text:p>112.2146747419</text:p>
          </table:table-cell>
          <table:table-cell office:value-type="float" office:value="63.1271939297158" calcext:value-type="float">
            <text:p>63.1271939297</text:p>
          </table:table-cell>
          <table:table-cell office:value-type="float" office:value="35.5108406641683" calcext:value-type="float">
            <text:p>35.5108406642</text:p>
          </table:table-cell>
          <table:table-cell office:value-type="float" office:value="19.9749664464696" calcext:value-type="float">
            <text:p>19.9749664465</text:p>
          </table:table-cell>
          <table:table-cell office:value-type="float" office:value="11.2355515005158" calcext:value-type="float">
            <text:p>11.2355515005</text:p>
          </table:table-cell>
          <table:table-cell office:value-type="float" office:value="6.319579914691" calcext:value-type="float">
            <text:p>6.3195799147</text:p>
          </table:table-cell>
          <table:table-cell office:value-type="float" office:value="3.55442578591749" calcext:value-type="float">
            <text:p>3.5544257859</text:p>
          </table:table-cell>
          <table:table-cell office:value-type="float" office:value="1.99912431973742" calcext:value-type="float">
            <text:p>1.9991243197</text:p>
          </table:table-cell>
          <table:table-cell office:value-type="float" office:value="1.1243479294272" calcext:value-type="float">
            <text:p>1.1243479294</text:p>
          </table:table-cell>
          <table:table-cell office:value-type="float" office:value="0.632344114429163" calcext:value-type="float">
            <text:p>0.6323441144</text:p>
          </table:table-cell>
          <table:table-cell office:value-type="float" office:value="0.355630635411784" calcext:value-type="float">
            <text:p>0.3556306354</text:p>
          </table:table-cell>
          <table:table-cell office:value-type="float" office:value="0.200004021126882" calcext:value-type="float">
            <text:p>0.2000040211</text:p>
          </table:table-cell>
          <table:table-cell office:value-type="float" office:value="0.112479398773546" calcext:value-type="float">
            <text:p>0.1124793988</text:p>
          </table:table-cell>
          <table:table-cell office:value-type="float" office:value="0.0632561350952576" calcext:value-type="float">
            <text:p>0.0632561351</text:p>
          </table:table-cell>
          <table:table-cell office:value-type="float" office:value="0.0355736431237168" calcext:value-type="float">
            <text:p>0.0355736431</text:p>
          </table:table-cell>
          <table:table-cell office:value-type="float" office:value="0.0200055543924324" calcext:value-type="float">
            <text:p>0.0200055544</text:p>
          </table:table-cell>
          <table:table-cell office:value-type="float" office:value="0.0112504490248827" calcext:value-type="float">
            <text:p>0.011250449</text:p>
          </table:table-cell>
          <table:table-cell office:value-type="float" office:value="0.00632683544809101" calcext:value-type="float">
            <text:p>0.0063268354</text:p>
          </table:table-cell>
          <table:table-cell office:value-type="float" office:value="0.00355795938426809" calcext:value-type="float">
            <text:p>0.0035579594</text:p>
          </table:table-cell>
          <table:table-cell office:value-type="float" office:value="0.00200084523152799" calcext:value-type="float">
            <text:p>0.0020008452</text:p>
          </table:table-cell>
          <table:table-cell office:value-type="float" office:value="0.00112518602681019" calcext:value-type="float">
            <text:p>0.001125186</text:p>
          </table:table-cell>
          <table:table-cell office:value-type="float" office:value="0.00063275226983314" calcext:value-type="float">
            <text:p>0.0006327523</text:p>
          </table:table-cell>
          <table:table-cell office:value-type="float" office:value="0.000355829406151351" calcext:value-type="float">
            <text:p>0.0003558294</text:p>
          </table:table-cell>
          <table:table-cell office:value-type="float" office:value="0.000200100821214538" calcext:value-type="float">
            <text:p>0.0002001008</text:p>
          </table:table-cell>
          <table:table-cell office:value-type="float" office:value="0.000112526539462468" calcext:value-type="float">
            <text:p>0.0001125265</text:p>
          </table:table-cell>
        </table:table-row>
        <table:table-row table:style-name="ro1">
          <table:table-cell table:number-columns-repeated="10"/>
          <table:table-cell office:value-type="float" office:value="2.41192771918153E-023" calcext:value-type="float">
            <text:p>2.41192771918153E-23</text:p>
          </table:table-cell>
          <table:table-cell office:value-type="float" office:value="3.54766762634053E-018" calcext:value-type="float">
            <text:p>3.54766762634053E-18</text:p>
          </table:table-cell>
          <table:table-cell office:value-type="float" office:value="0.0000000000000980331015279875" calcext:value-type="float">
            <text:p>9.80331015279875E-14</text:p>
          </table:table-cell>
          <table:table-cell office:value-type="float" office:value="0.000000000636771460910216" calcext:value-type="float">
            <text:p>6.36771460910216E-10</text:p>
          </table:table-cell>
          <table:table-cell office:value-type="float" office:value="0.00000118048274861741" calcext:value-type="float">
            <text:p>1.18048274861741E-06</text:p>
          </table:table-cell>
          <table:table-cell office:value-type="float" office:value="0.000738903960493728" calcext:value-type="float">
            <text:p>0.000738904</text:p>
          </table:table-cell>
          <table:table-cell office:value-type="float" office:value="0.180622918465969" calcext:value-type="float">
            <text:p>0.1806229185</text:p>
          </table:table-cell>
          <table:table-cell office:value-type="float" office:value="19.5590079482929" calcext:value-type="float">
            <text:p>19.5590079483</text:p>
          </table:table-cell>
          <table:table-cell office:value-type="float" office:value="1046.42082368849" calcext:value-type="float">
            <text:p>1046.4208236885</text:p>
          </table:table-cell>
          <table:table-cell office:value-type="float" office:value="30401.5105533487" calcext:value-type="float">
            <text:p>30401.5105533487</text:p>
          </table:table-cell>
          <table:table-cell office:value-type="float" office:value="520541.709020763" calcext:value-type="float">
            <text:p>520541.709020763</text:p>
          </table:table-cell>
          <table:table-cell office:value-type="float" office:value="5638529.88020527" calcext:value-type="float">
            <text:p>5638529.88020527</text:p>
          </table:table-cell>
          <table:table-cell office:value-type="float" office:value="41084614.6081907" calcext:value-type="float">
            <text:p>41084614.6081907</text:p>
          </table:table-cell>
          <table:table-cell office:value-type="float" office:value="212361640.470656" calcext:value-type="float">
            <text:p>212361640.470656</text:p>
          </table:table-cell>
          <table:table-cell office:value-type="float" office:value="815348687.530744" calcext:value-type="float">
            <text:p>815348687.530744</text:p>
          </table:table-cell>
          <table:table-cell office:value-type="float" office:value="2419853636.05234" calcext:value-type="float">
            <text:p>2419853636.05234</text:p>
          </table:table-cell>
          <table:table-cell office:value-type="float" office:value="5746472326.66979" calcext:value-type="float">
            <text:p>5746472326.66979</text:p>
          </table:table-cell>
          <table:table-cell office:value-type="float" office:value="11250172542.7887" calcext:value-type="float">
            <text:p>11250172542.7887</text:p>
          </table:table-cell>
          <table:table-cell office:value-type="float" office:value="18633831544.9154" calcext:value-type="float">
            <text:p>18633831544.9154</text:p>
          </table:table-cell>
          <table:table-cell office:value-type="float" office:value="26703196390.4851" calcext:value-type="float">
            <text:p>26703196390.4851</text:p>
          </table:table-cell>
          <table:table-cell office:value-type="float" office:value="33757544996.4075" calcext:value-type="float">
            <text:p>33757544996.4075</text:p>
          </table:table-cell>
          <table:table-cell office:value-type="float" office:value="38284562645.7389" calcext:value-type="float">
            <text:p>38284562645.7389</text:p>
          </table:table-cell>
          <table:table-cell office:value-type="float" office:value="39522296891.939" calcext:value-type="float">
            <text:p>39522296891.939</text:p>
          </table:table-cell>
          <table:table-cell office:value-type="float" office:value="37609674352.8853" calcext:value-type="float">
            <text:p>37609674352.8853</text:p>
          </table:table-cell>
          <table:table-cell office:value-type="float" office:value="33353047969.8801" calcext:value-type="float">
            <text:p>33353047969.8801</text:p>
          </table:table-cell>
          <table:table-cell office:value-type="float" office:value="27826232339.7627" calcext:value-type="float">
            <text:p>27826232339.7627</text:p>
          </table:table-cell>
          <table:table-cell office:value-type="float" office:value="22019651646.4572" calcext:value-type="float">
            <text:p>22019651646.4572</text:p>
          </table:table-cell>
          <table:table-cell office:value-type="float" office:value="16644911077.6743" calcext:value-type="float">
            <text:p>16644911077.6743</text:p>
          </table:table-cell>
          <table:table-cell office:value-type="float" office:value="12092965461.239" calcext:value-type="float">
            <text:p>12092965461.239</text:p>
          </table:table-cell>
          <table:table-cell office:value-type="float" office:value="8489312054.4935" calcext:value-type="float">
            <text:p>8489312054.4935</text:p>
          </table:table-cell>
          <table:table-cell office:value-type="float" office:value="5784944921.46642" calcext:value-type="float">
            <text:p>5784944921.46642</text:p>
          </table:table-cell>
          <table:table-cell office:value-type="float" office:value="3841880043.57899" calcext:value-type="float">
            <text:p>3841880043.57899</text:p>
          </table:table-cell>
          <table:table-cell office:value-type="float" office:value="2495198052.02383" calcext:value-type="float">
            <text:p>2495198052.02383</text:p>
          </table:table-cell>
          <table:table-cell office:value-type="float" office:value="1589574214.03033" calcext:value-type="float">
            <text:p>1589574214.03033</text:p>
          </table:table-cell>
          <table:table-cell office:value-type="float" office:value="995852704.721293" calcext:value-type="float">
            <text:p>995852704.721293</text:p>
          </table:table-cell>
          <table:table-cell office:value-type="float" office:value="614923677.416754" calcext:value-type="float">
            <text:p>614923677.416754</text:p>
          </table:table-cell>
          <table:table-cell office:value-type="float" office:value="374974708.566935" calcext:value-type="float">
            <text:p>374974708.566935</text:p>
          </table:table-cell>
          <table:table-cell office:value-type="float" office:value="226186801.74534" calcext:value-type="float">
            <text:p>226186801.74534</text:p>
          </table:table-cell>
          <table:table-cell office:value-type="float" office:value="135160287.958063" calcext:value-type="float">
            <text:p>135160287.958063</text:p>
          </table:table-cell>
          <table:table-cell office:value-type="float" office:value="80111497.1489381" calcext:value-type="float">
            <text:p>80111497.1489381</text:p>
          </table:table-cell>
          <table:table-cell office:value-type="float" office:value="47149646.7761832" calcext:value-type="float">
            <text:p>47149646.7761832</text:p>
          </table:table-cell>
          <table:table-cell office:value-type="float" office:value="27581020.5236935" calcext:value-type="float">
            <text:p>27581020.5236935</text:p>
          </table:table-cell>
          <table:table-cell office:value-type="float" office:value="16048924.5433182" calcext:value-type="float">
            <text:p>16048924.5433182</text:p>
          </table:table-cell>
          <table:table-cell office:value-type="float" office:value="9295934.15103023" calcext:value-type="float">
            <text:p>9295934.15103023</text:p>
          </table:table-cell>
          <table:table-cell office:value-type="float" office:value="5363128.12025644" calcext:value-type="float">
            <text:p>5363128.12025644</text:p>
          </table:table-cell>
          <table:table-cell office:value-type="float" office:value="3083558.1338609" calcext:value-type="float">
            <text:p>3083558.1338609</text:p>
          </table:table-cell>
          <table:table-cell office:value-type="float" office:value="1767644.04128008" calcext:value-type="float">
            <text:p>1767644.04128008</text:p>
          </table:table-cell>
          <table:table-cell office:value-type="float" office:value="1010693.03022103" calcext:value-type="float">
            <text:p>1010693.03022103</text:p>
          </table:table-cell>
          <table:table-cell office:value-type="float" office:value="576601.002334791" calcext:value-type="float">
            <text:p>576601.002334791</text:p>
          </table:table-cell>
          <table:table-cell office:value-type="float" office:value="328316.698290681" calcext:value-type="float">
            <text:p>328316.698290681</text:p>
          </table:table-cell>
          <table:table-cell office:value-type="float" office:value="186631.26573568" calcext:value-type="float">
            <text:p>186631.26573568</text:p>
          </table:table-cell>
          <table:table-cell office:value-type="float" office:value="105936.839543701" calcext:value-type="float">
            <text:p>105936.839543701</text:p>
          </table:table-cell>
          <table:table-cell office:value-type="float" office:value="60057.2010790581" calcext:value-type="float">
            <text:p>60057.2010790581</text:p>
          </table:table-cell>
          <table:table-cell office:value-type="float" office:value="34010.3903650947" calcext:value-type="float">
            <text:p>34010.3903650947</text:p>
          </table:table-cell>
          <table:table-cell office:value-type="float" office:value="19241.9818903867" calcext:value-type="float">
            <text:p>19241.9818903867</text:p>
          </table:table-cell>
          <table:table-cell office:value-type="float" office:value="10877.6323352689" calcext:value-type="float">
            <text:p>10877.6323352689</text:p>
          </table:table-cell>
          <table:table-cell office:value-type="float" office:value="6144.87050436844" calcext:value-type="float">
            <text:p>6144.8705043684</text:p>
          </table:table-cell>
          <table:table-cell office:value-type="float" office:value="3469.17272995434" calcext:value-type="float">
            <text:p>3469.1727299544</text:p>
          </table:table-cell>
          <table:table-cell office:value-type="float" office:value="1957.53476755468" calcext:value-type="float">
            <text:p>1957.5347675547</text:p>
          </table:table-cell>
          <table:table-cell office:value-type="float" office:value="1104.06386132639" calcext:value-type="float">
            <text:p>1104.0638613264</text:p>
          </table:table-cell>
          <table:table-cell office:value-type="float" office:value="622.453205690695" calcext:value-type="float">
            <text:p>622.4532056907</text:p>
          </table:table-cell>
          <table:table-cell office:value-type="float" office:value="350.808497678827" calcext:value-type="float">
            <text:p>350.8084976788</text:p>
          </table:table-cell>
          <table:table-cell office:value-type="float" office:value="197.653437635209" calcext:value-type="float">
            <text:p>197.6534376352</text:p>
          </table:table-cell>
          <table:table-cell office:value-type="float" office:value="111.333744969401" calcext:value-type="float">
            <text:p>111.3337449694</text:p>
          </table:table-cell>
          <table:table-cell office:value-type="float" office:value="62.6978184615713" calcext:value-type="float">
            <text:p>62.6978184616</text:p>
          </table:table-cell>
          <table:table-cell office:value-type="float" office:value="35.3015835988229" calcext:value-type="float">
            <text:p>35.3015835988</text:p>
          </table:table-cell>
          <table:table-cell office:value-type="float" office:value="19.8729953483509" calcext:value-type="float">
            <text:p>19.8729953484</text:p>
          </table:table-cell>
          <table:table-cell office:value-type="float" office:value="11.1858654729071" calcext:value-type="float">
            <text:p>11.1858654729</text:p>
          </table:table-cell>
          <table:table-cell office:value-type="float" office:value="6.29537202125344" calcext:value-type="float">
            <text:p>6.2953720213</text:p>
          </table:table-cell>
          <table:table-cell office:value-type="float" office:value="3.54263209127367" calcext:value-type="float">
            <text:p>3.5426320913</text:p>
          </table:table-cell>
          <table:table-cell office:value-type="float" office:value="1.99337896413396" calcext:value-type="float">
            <text:p>1.9933789641</text:p>
          </table:table-cell>
          <table:table-cell office:value-type="float" office:value="1.12154919579763" calcext:value-type="float">
            <text:p>1.1215491958</text:p>
          </table:table-cell>
          <table:table-cell office:value-type="float" office:value="0.630980828870304" calcext:value-type="float">
            <text:p>0.6309808289</text:p>
          </table:table-cell>
          <table:table-cell office:value-type="float" office:value="0.354966593769205" calcext:value-type="float">
            <text:p>0.3549665938</text:p>
          </table:table-cell>
          <table:table-cell office:value-type="float" office:value="0.199680584455991" calcext:value-type="float">
            <text:p>0.1996805845</text:p>
          </table:table-cell>
          <table:table-cell office:value-type="float" office:value="0.112321866111724" calcext:value-type="float">
            <text:p>0.1123218661</text:p>
          </table:table-cell>
          <table:table-cell office:value-type="float" office:value="0.0631794093595279" calcext:value-type="float">
            <text:p>0.0631794094</text:p>
          </table:table-cell>
          <table:table-cell office:value-type="float" office:value="0.0355362749330623" calcext:value-type="float">
            <text:p>0.0355362749</text:p>
          </table:table-cell>
          <table:table-cell office:value-type="float" office:value="0.0199873550832979" calcext:value-type="float">
            <text:p>0.0199873551</text:p>
          </table:table-cell>
          <table:table-cell office:value-type="float" office:value="0.0112415856186793" calcext:value-type="float">
            <text:p>0.0112415856</text:p>
          </table:table-cell>
          <table:table-cell office:value-type="float" office:value="0.00632251886333737" calcext:value-type="float">
            <text:p>0.0063225189</text:p>
          </table:table-cell>
          <table:table-cell office:value-type="float" office:value="0.00355585718160619" calcext:value-type="float">
            <text:p>0.0035558572</text:p>
          </table:table-cell>
          <table:table-cell office:value-type="float" office:value="0.00199982145706461" calcext:value-type="float">
            <text:p>0.0019998215</text:p>
          </table:table-cell>
          <table:table-cell office:value-type="float" office:value="0.00112468745235752" calcext:value-type="float">
            <text:p>0.0011246875</text:p>
          </table:table-cell>
          <table:table-cell office:value-type="float" office:value="0.000632509467809854" calcext:value-type="float">
            <text:p>0.0006325095</text:p>
          </table:table-cell>
          <table:table-cell office:value-type="float" office:value="0.000355711164198053" calcext:value-type="float">
            <text:p>0.0003557112</text:p>
          </table:table-cell>
          <table:table-cell office:value-type="float" office:value="0.000200043239007932" calcext:value-type="float">
            <text:p>0.0002000432</text:p>
          </table:table-cell>
          <table:table-cell office:value-type="float" office:value="0.000112498497863629" calcext:value-type="float">
            <text:p>0.0001124985</text:p>
          </table:table-cell>
        </table:table-row>
        <table:table-row table:style-name="ro1">
          <table:table-cell table:number-columns-repeated="10"/>
          <table:table-cell office:value-type="float" office:value="1.1221546329846E-261" calcext:value-type="float">
            <text:p>1.1221546329846E-261</text:p>
          </table:table-cell>
          <table:table-cell office:value-type="float" office:value="1.45433344328501E-224" calcext:value-type="float">
            <text:p>1.45433344328501E-224</text:p>
          </table:table-cell>
          <table:table-cell office:value-type="float" office:value="1.85076974272241E-192" calcext:value-type="float">
            <text:p>1.85076974272241E-192</text:p>
          </table:table-cell>
          <table:table-cell office:value-type="float" office:value="1.08482138651403E-164" calcext:value-type="float">
            <text:p>1.08482138651403E-164</text:p>
          </table:table-cell>
          <table:table-cell office:value-type="float" office:value="1.11673907925626E-140" calcext:value-type="float">
            <text:p>1.11673907925626E-140</text:p>
          </table:table-cell>
          <table:table-cell office:value-type="float" office:value="6.43416296121557E-120" calcext:value-type="float">
            <text:p>6.43416296121557E-120</text:p>
          </table:table-cell>
          <table:table-cell office:value-type="float" office:value="5.66070349215047E-102" calcext:value-type="float">
            <text:p>5.66070349215047E-102</text:p>
          </table:table-cell>
          <table:table-cell office:value-type="float" office:value="1.81364776339274E-086" calcext:value-type="float">
            <text:p>1.81364776339274E-86</text:p>
          </table:table-cell>
          <table:table-cell office:value-type="float" office:value="4.49171210328888E-073" calcext:value-type="float">
            <text:p>4.49171210328888E-73</text:p>
          </table:table-cell>
          <table:table-cell office:value-type="float" office:value="1.65008764034333E-061" calcext:value-type="float">
            <text:p>1.65008764034333E-61</text:p>
          </table:table-cell>
          <table:table-cell office:value-type="float" office:value="1.58109455894613E-051" calcext:value-type="float">
            <text:p>1.58109455894613E-51</text:p>
          </table:table-cell>
          <table:table-cell office:value-type="float" office:value="6.44212639649851E-043" calcext:value-type="float">
            <text:p>6.44212639649851E-43</text:p>
          </table:table-cell>
          <table:table-cell office:value-type="float" office:value="1.70425655923047E-035" calcext:value-type="float">
            <text:p>1.70425655923047E-35</text:p>
          </table:table-cell>
          <table:table-cell office:value-type="float" office:value="4.22329296872668E-029" calcext:value-type="float">
            <text:p>4.22329296872668E-29</text:p>
          </table:table-cell>
          <table:table-cell office:value-type="float" office:value="1.34653866777397E-023" calcext:value-type="float">
            <text:p>1.34653866777397E-23</text:p>
          </table:table-cell>
          <table:table-cell office:value-type="float" office:value="7.27115027157629E-019" calcext:value-type="float">
            <text:p>7.27115027157629E-19</text:p>
          </table:table-cell>
          <table:table-cell office:value-type="float" office:value="8.43665250474282E-015" calcext:value-type="float">
            <text:p>8.43665250474282E-15</text:p>
          </table:table-cell>
          <table:table-cell office:value-type="float" office:value="0.0000000000258482585940606" calcext:value-type="float">
            <text:p>2.58482585940606E-11</text:p>
          </table:table-cell>
          <table:table-cell office:value-type="float" office:value="0.0000000249977044942527" calcext:value-type="float">
            <text:p>0.000000025</text:p>
          </table:table-cell>
          <table:table-cell office:value-type="float" office:value="0.0000089063696182663" calcext:value-type="float">
            <text:p>8.9063696182663E-06</text:p>
          </table:table-cell>
          <table:table-cell office:value-type="float" office:value="0.00133647260848493" calcext:value-type="float">
            <text:p>0.0013364726</text:p>
          </table:table-cell>
          <table:table-cell office:value-type="float" office:value="0.0948449247650545" calcext:value-type="float">
            <text:p>0.0948449248</text:p>
          </table:table-cell>
          <table:table-cell office:value-type="float" office:value="3.51926468470282" calcext:value-type="float">
            <text:p>3.5192646847</text:p>
          </table:table-cell>
          <table:table-cell office:value-type="float" office:value="74.4766588474429" calcext:value-type="float">
            <text:p>74.4766588474</text:p>
          </table:table-cell>
          <table:table-cell office:value-type="float" office:value="969.183656551553" calcext:value-type="float">
            <text:p>969.1836565516</text:p>
          </table:table-cell>
          <table:table-cell office:value-type="float" office:value="8277.81263074844" calcext:value-type="float">
            <text:p>8277.8126307484</text:p>
          </table:table-cell>
          <table:table-cell office:value-type="float" office:value="49097.6465535706" calcext:value-type="float">
            <text:p>49097.6465535706</text:p>
          </table:table-cell>
          <table:table-cell office:value-type="float" office:value="212357.60315879" calcext:value-type="float">
            <text:p>212357.60315879</text:p>
          </table:table-cell>
          <table:table-cell office:value-type="float" office:value="698744.476979356" calcext:value-type="float">
            <text:p>698744.476979356</text:p>
          </table:table-cell>
          <table:table-cell office:value-type="float" office:value="1814387.35992253" calcext:value-type="float">
            <text:p>1814387.35992253</text:p>
          </table:table-cell>
          <table:table-cell office:value-type="float" office:value="3837839.19301948" calcext:value-type="float">
            <text:p>3837839.19301948</text:p>
          </table:table-cell>
          <table:table-cell office:value-type="float" office:value="6797124.15538816" calcext:value-type="float">
            <text:p>6797124.15538816</text:p>
          </table:table-cell>
          <table:table-cell office:value-type="float" office:value="10322429.0594215" calcext:value-type="float">
            <text:p>10322429.0594215</text:p>
          </table:table-cell>
          <table:table-cell office:value-type="float" office:value="13721703.1496887" calcext:value-type="float">
            <text:p>13721703.1496887</text:p>
          </table:table-cell>
          <table:table-cell office:value-type="float" office:value="16253799.707507" calcext:value-type="float">
            <text:p>16253799.707507</text:p>
          </table:table-cell>
          <table:table-cell office:value-type="float" office:value="17423482.4479495" calcext:value-type="float">
            <text:p>17423482.4479495</text:p>
          </table:table-cell>
          <table:table-cell office:value-type="float" office:value="17130139.3926858" calcext:value-type="float">
            <text:p>17130139.3926858</text:p>
          </table:table-cell>
          <table:table-cell office:value-type="float" office:value="15626664.9426197" calcext:value-type="float">
            <text:p>15626664.9426197</text:p>
          </table:table-cell>
          <table:table-cell office:value-type="float" office:value="13360111.5375667" calcext:value-type="float">
            <text:p>13360111.5375667</text:p>
          </table:table-cell>
          <table:table-cell office:value-type="float" office:value="10798586.4451317" calcext:value-type="float">
            <text:p>10798586.4451317</text:p>
          </table:table-cell>
          <table:table-cell office:value-type="float" office:value="8313913.44733848" calcext:value-type="float">
            <text:p>8313913.44733848</text:p>
          </table:table-cell>
          <table:table-cell office:value-type="float" office:value="6137004.61576915" calcext:value-type="float">
            <text:p>6137004.61576915</text:p>
          </table:table-cell>
          <table:table-cell office:value-type="float" office:value="4367882.61380698" calcext:value-type="float">
            <text:p>4367882.61380698</text:p>
          </table:table-cell>
          <table:table-cell office:value-type="float" office:value="3012115.85577442" calcext:value-type="float">
            <text:p>3012115.85577442</text:p>
          </table:table-cell>
          <table:table-cell office:value-type="float" office:value="2021141.54673926" calcext:value-type="float">
            <text:p>2021141.54673926</text:p>
          </table:table-cell>
          <table:table-cell office:value-type="float" office:value="1324457.08815931" calcext:value-type="float">
            <text:p>1324457.08815931</text:p>
          </table:table-cell>
          <table:table-cell office:value-type="float" office:value="850302.719568603" calcext:value-type="float">
            <text:p>850302.719568603</text:p>
          </table:table-cell>
          <table:table-cell office:value-type="float" office:value="536287.17479152" calcext:value-type="float">
            <text:p>536287.17479152</text:p>
          </table:table-cell>
          <table:table-cell office:value-type="float" office:value="333075.801340489" calcext:value-type="float">
            <text:p>333075.801340489</text:p>
          </table:table-cell>
          <table:table-cell office:value-type="float" office:value="204129.462827273" calcext:value-type="float">
            <text:p>204129.462827273</text:p>
          </table:table-cell>
          <table:table-cell office:value-type="float" office:value="123668.866749526" calcext:value-type="float">
            <text:p>123668.866749526</text:p>
          </table:table-cell>
          <table:table-cell office:value-type="float" office:value="74178.5580659845" calcext:value-type="float">
            <text:p>74178.5580659845</text:p>
          </table:table-cell>
          <table:table-cell office:value-type="float" office:value="44110.3984143153" calcext:value-type="float">
            <text:p>44110.3984143153</text:p>
          </table:table-cell>
          <table:table-cell office:value-type="float" office:value="26034.6366448071" calcext:value-type="float">
            <text:p>26034.6366448071</text:p>
          </table:table-cell>
          <table:table-cell office:value-type="float" office:value="15266.7255773598" calcext:value-type="float">
            <text:p>15266.7255773598</text:p>
          </table:table-cell>
          <table:table-cell office:value-type="float" office:value="8902.28680144263" calcext:value-type="float">
            <text:p>8902.2868014426</text:p>
          </table:table-cell>
          <table:table-cell office:value-type="float" office:value="5165.89340618486" calcext:value-type="float">
            <text:p>5165.8934061849</text:p>
          </table:table-cell>
          <table:table-cell office:value-type="float" office:value="2985.11135001389" calcext:value-type="float">
            <text:p>2985.1113500139</text:p>
          </table:table-cell>
          <table:table-cell office:value-type="float" office:value="1718.66798290126" calcext:value-type="float">
            <text:p>1718.6679829013</text:p>
          </table:table-cell>
          <table:table-cell office:value-type="float" office:value="986.397715954942" calcext:value-type="float">
            <text:p>986.3977159549</text:p>
          </table:table-cell>
          <table:table-cell office:value-type="float" office:value="564.578796601809" calcext:value-type="float">
            <text:p>564.5787966018</text:p>
          </table:table-cell>
          <table:table-cell office:value-type="float" office:value="322.380437202508" calcext:value-type="float">
            <text:p>322.3804372025</text:p>
          </table:table-cell>
          <table:table-cell office:value-type="float" office:value="183.705537481666" calcext:value-type="float">
            <text:p>183.7055374817</text:p>
          </table:table-cell>
          <table:table-cell office:value-type="float" office:value="104.497194742086" calcext:value-type="float">
            <text:p>104.4971947421</text:p>
          </table:table-cell>
          <table:table-cell office:value-type="float" office:value="59.3497916770468" calcext:value-type="float">
            <text:p>59.349791677</text:p>
          </table:table-cell>
          <table:table-cell office:value-type="float" office:value="33.6632048585932" calcext:value-type="float">
            <text:p>33.6632048586</text:p>
          </table:table-cell>
          <table:table-cell office:value-type="float" office:value="19.0717668479823" calcext:value-type="float">
            <text:p>19.071766848</text:p>
          </table:table-cell>
          <table:table-cell office:value-type="float" office:value="10.7942563906615" calcext:value-type="float">
            <text:p>10.7942563907</text:p>
          </table:table-cell>
          <table:table-cell office:value-type="float" office:value="6.10406273944016" calcext:value-type="float">
            <text:p>6.1040627394</text:p>
          </table:table-cell>
          <table:table-cell office:value-type="float" office:value="3.44921322666477" calcext:value-type="float">
            <text:p>3.4492132267</text:p>
          </table:table-cell>
          <table:table-cell office:value-type="float" office:value="1.94777810964996" calcext:value-type="float">
            <text:p>1.9477781096</text:p>
          </table:table-cell>
          <table:table-cell office:value-type="float" office:value="1.0992970155198" calcext:value-type="float">
            <text:p>1.0992970155</text:p>
          </table:table-cell>
          <table:table-cell office:value-type="float" office:value="0.620125278093208" calcext:value-type="float">
            <text:p>0.6201252781</text:p>
          </table:table-cell>
          <table:table-cell office:value-type="float" office:value="0.349672069854308" calcext:value-type="float">
            <text:p>0.3496720699</text:p>
          </table:table-cell>
          <table:table-cell office:value-type="float" office:value="0.197098849572815" calcext:value-type="float">
            <text:p>0.1970988496</text:p>
          </table:table-cell>
          <table:table-cell office:value-type="float" office:value="0.111063178043235" calcext:value-type="float">
            <text:p>0.111063178</text:p>
          </table:table-cell>
          <table:table-cell office:value-type="float" office:value="0.0625658497087531" calcext:value-type="float">
            <text:p>0.0625658497</text:p>
          </table:table-cell>
          <table:table-cell office:value-type="float" office:value="0.0352372298017031" calcext:value-type="float">
            <text:p>0.0352372298</text:p>
          </table:table-cell>
          <table:table-cell office:value-type="float" office:value="0.0198416194324805" calcext:value-type="float">
            <text:p>0.0198416194</text:p>
          </table:table-cell>
          <table:table-cell office:value-type="float" office:value="0.0111705705021743" calcext:value-type="float">
            <text:p>0.0111705705</text:p>
          </table:table-cell>
          <table:table-cell office:value-type="float" office:value="0.00628791714782961" calcext:value-type="float">
            <text:p>0.0062879171</text:p>
          </table:table-cell>
          <table:table-cell office:value-type="float" office:value="0.00353899897408049" calcext:value-type="float">
            <text:p>0.003538999</text:p>
          </table:table-cell>
          <table:table-cell office:value-type="float" office:value="0.00199160855726874" calcext:value-type="float">
            <text:p>0.0019916086</text:p>
          </table:table-cell>
          <table:table-cell office:value-type="float" office:value="0.00112068656015166" calcext:value-type="float">
            <text:p>0.0011206866</text:p>
          </table:table-cell>
          <table:table-cell office:value-type="float" office:value="0.000630560540252724" calcext:value-type="float">
            <text:p>0.0006305605</text:p>
          </table:table-cell>
          <table:table-cell office:value-type="float" office:value="0.000354761836966886" calcext:value-type="float">
            <text:p>0.0003547618</text:p>
          </table:table-cell>
          <table:table-cell office:value-type="float" office:value="0.000199580836618981" calcext:value-type="float">
            <text:p>0.0001995808</text:p>
          </table:table-cell>
          <table:table-cell office:value-type="float" office:value="0.000112273276156398" calcext:value-type="float">
            <text:p>0.0001122733</text:p>
          </table:table-cell>
        </table:table-row>
      </table:table>
      <table:table table:name="planck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32" table:default-cell-style-name="Default"/>
        <table:table-row table:style-name="ro1">
          <table:table-cell table:number-columns-repeated="235"/>
        </table:table-row>
        <table:table-row table:style-name="ro1">
          <table:table-cell table:number-columns-repeated="2"/>
          <table:table-cell office:value-type="string" calcext:value-type="string">
            <text:p>Blambda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h</text:p>
          </table:table-cell>
          <table:table-cell/>
          <table:table-cell table:style-name="ce1" table:formula="of:=2*[.$A$4]*[.$A$6]*[.$A$6]/[.C$10]/[.C$10]/[.C$10]/[.C$10]/[.C$10]*(1/(EXP([.$A$4]*[.$A$6]/[.C$10]/[.$A$8]/[.$A10])))" office:value-type="string" office:string-value="" calcext:value-type="error">
            <text:p>#NUM!</text:p>
          </table:table-cell>
          <table:table-cell table:style-name="ce1" table:formula="of:=2*[.$A$4]*[.$A$6]*[.$A$6]/[.D$10]/[.D$10]/[.D$10]/[.D$10]/[.D$10]*(1/(EXP([.$A$4]*[.$A$6]/[.D$10]/[.$A$8]/[.$A10])))" office:value-type="string" office:string-value="" calcext:value-type="error">
            <text:p>#NUM!</text:p>
          </table:table-cell>
          <table:table-cell table:style-name="ce1" table:formula="of:=2*[.$A$4]*[.$A$6]*[.$A$6]/[.E$10]/[.E$10]/[.E$10]/[.E$10]/[.E$10]*(1/(EXP([.$A$4]*[.$A$6]/[.E$10]/[.$A$8]/[.$A10])))" office:value-type="float" office:value="1.85773337875102E-262" calcext:value-type="float">
            <text:p>1.86E-262</text:p>
          </table:table-cell>
          <table:table-cell table:style-name="ce1" table:formula="of:=2*[.$A$4]*[.$A$6]*[.$A$6]/[.F$10]/[.F$10]/[.F$10]/[.F$10]/[.F$10]*(1/(EXP([.$A$4]*[.$A$6]/[.F$10]/[.$A$8]/[.$A10])))" office:value-type="float" office:value="3.29680508390759E-223" calcext:value-type="float">
            <text:p>3.30E-223</text:p>
          </table:table-cell>
          <table:table-cell table:style-name="ce1" table:formula="of:=2*[.$A$4]*[.$A$6]*[.$A$6]/[.G$10]/[.G$10]/[.G$10]/[.G$10]/[.G$10]*(1/(EXP([.$A$4]*[.$A$6]/[.G$10]/[.$A$8]/[.$A10])))" office:value-type="float" office:value="2.9143117544532E-189" calcext:value-type="float">
            <text:p>2.91E-189</text:p>
          </table:table-cell>
          <table:table-cell table:style-name="ce1" table:formula="of:=2*[.$A$4]*[.$A$6]*[.$A$6]/[.H$10]/[.H$10]/[.H$10]/[.H$10]/[.H$10]*(1/(EXP([.$A$4]*[.$A$6]/[.H$10]/[.$A$8]/[.$A10])))" office:value-type="float" office:value="6.59262197916078E-160" calcext:value-type="float">
            <text:p>6.59E-160</text:p>
          </table:table-cell>
          <table:table-cell table:style-name="ce1" table:formula="of:=2*[.$A$4]*[.$A$6]*[.$A$6]/[.I$10]/[.I$10]/[.I$10]/[.I$10]/[.I$10]*(1/(EXP([.$A$4]*[.$A$6]/[.I$10]/[.$A$8]/[.$A10])))" office:value-type="float" office:value="1.57449378306412E-134" calcext:value-type="float">
            <text:p>1.57E-134</text:p>
          </table:table-cell>
          <table:table-cell table:style-name="ce1" table:formula="of:=2*[.$A$4]*[.$A$6]*[.$A$6]/[.J$10]/[.J$10]/[.J$10]/[.J$10]/[.J$10]*(1/(EXP([.$A$4]*[.$A$6]/[.J$10]/[.$A$8]/[.$A10])))" office:value-type="float" office:value="1.35446903402932E-112" calcext:value-type="float">
            <text:p>1.35E-112</text:p>
          </table:table-cell>
          <table:table-cell table:style-name="ce1" table:formula="of:=2*[.$A$4]*[.$A$6]*[.$A$6]/[.K$10]/[.K$10]/[.K$10]/[.K$10]/[.K$10]*(1/(EXP([.$A$4]*[.$A$6]/[.K$10]/[.$A$8]/[.$A10])))" office:value-type="float" office:value="1.21475400281097E-093" calcext:value-type="float">
            <text:p>1.21E-93</text:p>
          </table:table-cell>
          <table:table-cell table:style-name="ce1" table:formula="of:=2*[.$A$4]*[.$A$6]*[.$A$6]/[.L$10]/[.L$10]/[.L$10]/[.L$10]/[.L$10]*(1/(EXP([.$A$4]*[.$A$6]/[.L$10]/[.$A$8]/[.$A10])))" office:value-type="float" office:value="2.85089287189402E-077" calcext:value-type="float">
            <text:p>2.85E-77</text:p>
          </table:table-cell>
          <table:table-cell table:style-name="ce1" table:formula="of:=2*[.$A$4]*[.$A$6]*[.$A$6]/[.M$10]/[.M$10]/[.M$10]/[.M$10]/[.M$10]*(1/(EXP([.$A$4]*[.$A$6]/[.M$10]/[.$A$8]/[.$A10])))" office:value-type="float" office:value="3.88469799429957E-063" calcext:value-type="float">
            <text:p>3.88E-63</text:p>
          </table:table-cell>
          <table:table-cell table:style-name="ce1" table:formula="of:=2*[.$A$4]*[.$A$6]*[.$A$6]/[.N$10]/[.N$10]/[.N$10]/[.N$10]/[.N$10]*(1/(EXP([.$A$4]*[.$A$6]/[.N$10]/[.$A$8]/[.$A10])))" office:value-type="float" office:value="6.12825426189593E-051" calcext:value-type="float">
            <text:p>6.13E-51</text:p>
          </table:table-cell>
          <table:table-cell table:style-name="ce1" table:formula="of:=2*[.$A$4]*[.$A$6]*[.$A$6]/[.O$10]/[.O$10]/[.O$10]/[.O$10]/[.O$10]*(1/(EXP([.$A$4]*[.$A$6]/[.O$10]/[.$A$8]/[.$A10])))" office:value-type="float" office:value="2.03453752157971E-040" calcext:value-type="float">
            <text:p>2.03E-40</text:p>
          </table:table-cell>
          <table:table-cell table:style-name="ce1" table:formula="of:=2*[.$A$4]*[.$A$6]*[.$A$6]/[.P$10]/[.P$10]/[.P$10]/[.P$10]/[.P$10]*(1/(EXP([.$A$4]*[.$A$6]/[.P$10]/[.$A$8]/[.$A10])))" office:value-type="float" office:value="2.38507394216245E-031" calcext:value-type="float">
            <text:p>2.39E-31</text:p>
          </table:table-cell>
          <table:table-cell table:style-name="ce1" table:formula="of:=2*[.$A$4]*[.$A$6]*[.$A$6]/[.Q$10]/[.Q$10]/[.Q$10]/[.Q$10]/[.Q$10]*(1/(EXP([.$A$4]*[.$A$6]/[.Q$10]/[.$A$8]/[.$A10])))" office:value-type="float" office:value="1.54553002518033E-023" calcext:value-type="float">
            <text:p>1.55E-23</text:p>
          </table:table-cell>
          <table:table-cell table:style-name="ce1" table:formula="of:=2*[.$A$4]*[.$A$6]*[.$A$6]/[.R$10]/[.R$10]/[.R$10]/[.R$10]/[.R$10]*(1/(EXP([.$A$4]*[.$A$6]/[.R$10]/[.$A$8]/[.$A10])))" office:value-type="float" office:value="8.16088157178273E-017" calcext:value-type="float">
            <text:p>8.16E-17</text:p>
          </table:table-cell>
          <table:table-cell table:style-name="ce1" table:formula="of:=2*[.$A$4]*[.$A$6]*[.$A$6]/[.S$10]/[.S$10]/[.S$10]/[.S$10]/[.S$10]*(1/(EXP([.$A$4]*[.$A$6]/[.S$10]/[.$A$8]/[.$A10])))" office:value-type="float" office:value="0.000000000049139906228207" calcext:value-type="float">
            <text:p>4.91E-11</text:p>
          </table:table-cell>
          <table:table-cell table:style-name="ce1" table:formula="of:=2*[.$A$4]*[.$A$6]*[.$A$6]/[.T$10]/[.T$10]/[.T$10]/[.T$10]/[.T$10]*(1/(EXP([.$A$4]*[.$A$6]/[.T$10]/[.$A$8]/[.$A10])))" office:value-type="float" office:value="0.00000451398166692858" calcext:value-type="float">
            <text:p>4.51E-06</text:p>
          </table:table-cell>
          <table:table-cell table:style-name="ce1" table:formula="of:=2*[.$A$4]*[.$A$6]*[.$A$6]/[.U$10]/[.U$10]/[.U$10]/[.U$10]/[.U$10]*(1/(EXP([.$A$4]*[.$A$6]/[.U$10]/[.$A$8]/[.$A10])))" office:value-type="float" office:value="0.0813885346168964" calcext:value-type="float">
            <text:p>8.14E-02</text:p>
          </table:table-cell>
          <table:table-cell table:style-name="ce1" table:formula="of:=2*[.$A$4]*[.$A$6]*[.$A$6]/[.V$10]/[.V$10]/[.V$10]/[.V$10]/[.V$10]*(1/(EXP([.$A$4]*[.$A$6]/[.V$10]/[.$A$8]/[.$A10])))" office:value-type="float" office:value="358.281363116975" calcext:value-type="float">
            <text:p>3.58E+02</text:p>
          </table:table-cell>
          <table:table-cell table:style-name="ce1" table:formula="of:=2*[.$A$4]*[.$A$6]*[.$A$6]/[.W$10]/[.W$10]/[.W$10]/[.W$10]/[.W$10]*(1/(EXP([.$A$4]*[.$A$6]/[.W$10]/[.$A$8]/[.$A10])))" office:value-type="float" office:value="465177.276354291" calcext:value-type="float">
            <text:p>4.65E+05</text:p>
          </table:table-cell>
          <table:table-cell table:style-name="ce1" table:formula="of:=2*[.$A$4]*[.$A$6]*[.$A$6]/[.X$10]/[.X$10]/[.X$10]/[.X$10]/[.X$10]*(1/(EXP([.$A$4]*[.$A$6]/[.X$10]/[.$A$8]/[.$A10])))" office:value-type="float" office:value="209807354.711531" calcext:value-type="float">
            <text:p>2.10E+08</text:p>
          </table:table-cell>
          <table:table-cell table:style-name="ce1" table:formula="of:=2*[.$A$4]*[.$A$6]*[.$A$6]/[.Y$10]/[.Y$10]/[.Y$10]/[.Y$10]/[.Y$10]*(1/(EXP([.$A$4]*[.$A$6]/[.Y$10]/[.$A$8]/[.$A10])))" office:value-type="float" office:value="37877297561.9941" calcext:value-type="float">
            <text:p>3.79E+10</text:p>
          </table:table-cell>
          <table:table-cell table:style-name="ce1" table:formula="of:=2*[.$A$4]*[.$A$6]*[.$A$6]/[.Z$10]/[.Z$10]/[.Z$10]/[.Z$10]/[.Z$10]*(1/(EXP([.$A$4]*[.$A$6]/[.Z$10]/[.$A$8]/[.$A10])))" office:value-type="float" office:value="3094509346842.46" calcext:value-type="float">
            <text:p>3.09E+12</text:p>
          </table:table-cell>
          <table:table-cell table:style-name="ce1" table:formula="of:=2*[.$A$4]*[.$A$6]*[.$A$6]/[.AA$10]/[.AA$10]/[.AA$10]/[.AA$10]/[.AA$10]*(1/(EXP([.$A$4]*[.$A$6]/[.AA$10]/[.$A$8]/[.$A10])))" office:value-type="float" office:value="127237089028853" calcext:value-type="float">
            <text:p>1.27E+14</text:p>
          </table:table-cell>
          <table:table-cell table:style-name="ce1" table:formula="of:=2*[.$A$4]*[.$A$6]*[.$A$6]/[.AB$10]/[.AB$10]/[.AB$10]/[.AB$10]/[.AB$10]*(1/(EXP([.$A$4]*[.$A$6]/[.AB$10]/[.$A$8]/[.$A10])))" office:value-type="float" office:value="2.8867752989731E+015" calcext:value-type="float">
            <text:p>2.89E+15</text:p>
          </table:table-cell>
          <table:table-cell table:style-name="ce1" table:formula="of:=2*[.$A$4]*[.$A$6]*[.$A$6]/[.AC$10]/[.AC$10]/[.AC$10]/[.AC$10]/[.AC$10]*(1/(EXP([.$A$4]*[.$A$6]/[.AC$10]/[.$A$8]/[.$A10])))" office:value-type="float" office:value="3.91381791533233E+016" calcext:value-type="float">
            <text:p>3.91E+16</text:p>
          </table:table-cell>
          <table:table-cell table:style-name="ce1" table:formula="of:=2*[.$A$4]*[.$A$6]*[.$A$6]/[.AD$10]/[.AD$10]/[.AD$10]/[.AD$10]/[.AD$10]*(1/(EXP([.$A$4]*[.$A$6]/[.AD$10]/[.$A$8]/[.$A10])))" office:value-type="float" office:value="3.3974147529059E+017" calcext:value-type="float">
            <text:p>3.40E+17</text:p>
          </table:table-cell>
          <table:table-cell table:style-name="ce1" table:formula="of:=2*[.$A$4]*[.$A$6]*[.$A$6]/[.AE$10]/[.AE$10]/[.AE$10]/[.AE$10]/[.AE$10]*(1/(EXP([.$A$4]*[.$A$6]/[.AE$10]/[.$A$8]/[.$A10])))" office:value-type="float" office:value="2.00452492641902E+018" calcext:value-type="float">
            <text:p>2.00E+18</text:p>
          </table:table-cell>
          <table:table-cell table:style-name="ce1" table:formula="of:=2*[.$A$4]*[.$A$6]*[.$A$6]/[.AF$10]/[.AF$10]/[.AF$10]/[.AF$10]/[.AF$10]*(1/(EXP([.$A$4]*[.$A$6]/[.AF$10]/[.$A$8]/[.$A10])))" office:value-type="float" office:value="8.46574290872556E+018" calcext:value-type="float">
            <text:p>8.47E+18</text:p>
          </table:table-cell>
          <table:table-cell table:style-name="ce1" table:formula="of:=2*[.$A$4]*[.$A$6]*[.$A$6]/[.AG$10]/[.AG$10]/[.AG$10]/[.AG$10]/[.AG$10]*(1/(EXP([.$A$4]*[.$A$6]/[.AG$10]/[.$A$8]/[.$A10])))" office:value-type="float" office:value="2.67653320374925E+019" calcext:value-type="float">
            <text:p>2.68E+19</text:p>
          </table:table-cell>
          <table:table-cell table:style-name="ce1" table:formula="of:=2*[.$A$4]*[.$A$6]*[.$A$6]/[.AH$10]/[.AH$10]/[.AH$10]/[.AH$10]/[.AH$10]*(1/(EXP([.$A$4]*[.$A$6]/[.AH$10]/[.$A$8]/[.$A10])))" office:value-type="float" office:value="6.58549763758651E+019" calcext:value-type="float">
            <text:p>6.59E+19</text:p>
          </table:table-cell>
          <table:table-cell table:style-name="ce1" table:formula="of:=2*[.$A$4]*[.$A$6]*[.$A$6]/[.AI$10]/[.AI$10]/[.AI$10]/[.AI$10]/[.AI$10]*(1/(EXP([.$A$4]*[.$A$6]/[.AI$10]/[.$A$8]/[.$A10])))" office:value-type="float" office:value="1.30409227732332E+020" calcext:value-type="float">
            <text:p>1.30E+20</text:p>
          </table:table-cell>
          <table:table-cell table:style-name="ce1" table:formula="of:=2*[.$A$4]*[.$A$6]*[.$A$6]/[.AJ$10]/[.AJ$10]/[.AJ$10]/[.AJ$10]/[.AJ$10]*(1/(EXP([.$A$4]*[.$A$6]/[.AJ$10]/[.$A$8]/[.$A10])))" office:value-type="float" office:value="2.13978860197068E+020" calcext:value-type="float">
            <text:p>2.14E+20</text:p>
          </table:table-cell>
          <table:table-cell table:style-name="ce1" table:formula="of:=2*[.$A$4]*[.$A$6]*[.$A$6]/[.AK$10]/[.AK$10]/[.AK$10]/[.AK$10]/[.AK$10]*(1/(EXP([.$A$4]*[.$A$6]/[.AK$10]/[.$A$8]/[.$A10])))" office:value-type="float" office:value="2.98346682937174E+020" calcext:value-type="float">
            <text:p>2.98E+20</text:p>
          </table:table-cell>
          <table:table-cell table:style-name="ce1" table:formula="of:=2*[.$A$4]*[.$A$6]*[.$A$6]/[.AL$10]/[.AL$10]/[.AL$10]/[.AL$10]/[.AL$10]*(1/(EXP([.$A$4]*[.$A$6]/[.AL$10]/[.$A$8]/[.$A10])))" office:value-type="float" office:value="3.61274503225571E+020" calcext:value-type="float">
            <text:p>3.61E+20</text:p>
          </table:table-cell>
          <table:table-cell table:style-name="ce1" table:formula="of:=2*[.$A$4]*[.$A$6]*[.$A$6]/[.AM$10]/[.AM$10]/[.AM$10]/[.AM$10]/[.AM$10]*(1/(EXP([.$A$4]*[.$A$6]/[.AM$10]/[.$A$8]/[.$A10])))" office:value-type="float" office:value="3.87192324856312E+020" calcext:value-type="float">
            <text:p>3.87E+20</text:p>
          </table:table-cell>
          <table:table-cell table:style-name="ce1" table:formula="of:=2*[.$A$4]*[.$A$6]*[.$A$6]/[.AN$10]/[.AN$10]/[.AN$10]/[.AN$10]/[.AN$10]*(1/(EXP([.$A$4]*[.$A$6]/[.AN$10]/[.$A$8]/[.$A10])))" office:value-type="float" office:value="3.73333499760292E+020" calcext:value-type="float">
            <text:p>3.73E+20</text:p>
          </table:table-cell>
          <table:table-cell table:style-name="ce1" table:formula="of:=2*[.$A$4]*[.$A$6]*[.$A$6]/[.AO$10]/[.AO$10]/[.AO$10]/[.AO$10]/[.AO$10]*(1/(EXP([.$A$4]*[.$A$6]/[.AO$10]/[.$A$8]/[.$A10])))" office:value-type="float" office:value="3.284753539732E+020" calcext:value-type="float">
            <text:p>3.28E+20</text:p>
          </table:table-cell>
          <table:table-cell table:style-name="ce1" table:formula="of:=2*[.$A$4]*[.$A$6]*[.$A$6]/[.AP$10]/[.AP$10]/[.AP$10]/[.AP$10]/[.AP$10]*(1/(EXP([.$A$4]*[.$A$6]/[.AP$10]/[.$A$8]/[.$A10])))" office:value-type="float" office:value="2.66977136472327E+020" calcext:value-type="float">
            <text:p>2.67E+20</text:p>
          </table:table-cell>
          <table:table-cell table:style-name="ce1" table:formula="of:=2*[.$A$4]*[.$A$6]*[.$A$6]/[.AQ$10]/[.AQ$10]/[.AQ$10]/[.AQ$10]/[.AQ$10]*(1/(EXP([.$A$4]*[.$A$6]/[.AQ$10]/[.$A$8]/[.$A10])))" office:value-type="float" office:value="2.02593852589423E+020" calcext:value-type="float">
            <text:p>2.03E+20</text:p>
          </table:table-cell>
          <table:table-cell table:style-name="ce1" table:formula="of:=2*[.$A$4]*[.$A$6]*[.$A$6]/[.AR$10]/[.AR$10]/[.AR$10]/[.AR$10]/[.AR$10]*(1/(EXP([.$A$4]*[.$A$6]/[.AR$10]/[.$A$8]/[.$A10])))" office:value-type="float" office:value="1.44862571021746E+020" calcext:value-type="float">
            <text:p>1.45E+20</text:p>
          </table:table-cell>
          <table:table-cell table:style-name="ce1" table:formula="of:=2*[.$A$4]*[.$A$6]*[.$A$6]/[.AS$10]/[.AS$10]/[.AS$10]/[.AS$10]/[.AS$10]*(1/(EXP([.$A$4]*[.$A$6]/[.AS$10]/[.$A$8]/[.$A10])))" office:value-type="float" office:value="9.83841079963722E+019" calcext:value-type="float">
            <text:p>9.84E+19</text:p>
          </table:table-cell>
          <table:table-cell table:style-name="ce1" table:formula="of:=2*[.$A$4]*[.$A$6]*[.$A$6]/[.AT$10]/[.AT$10]/[.AT$10]/[.AT$10]/[.AT$10]*(1/(EXP([.$A$4]*[.$A$6]/[.AT$10]/[.$A$8]/[.$A10])))" office:value-type="float" office:value="6.39042507906818E+019" calcext:value-type="float">
            <text:p>6.39E+19</text:p>
          </table:table-cell>
          <table:table-cell table:style-name="ce1" table:formula="of:=2*[.$A$4]*[.$A$6]*[.$A$6]/[.AU$10]/[.AU$10]/[.AU$10]/[.AU$10]/[.AU$10]*(1/(EXP([.$A$4]*[.$A$6]/[.AU$10]/[.$A$8]/[.$A10])))" office:value-type="float" office:value="3.99361354683181E+019" calcext:value-type="float">
            <text:p>3.99E+19</text:p>
          </table:table-cell>
          <table:table-cell table:style-name="ce1" table:formula="of:=2*[.$A$4]*[.$A$6]*[.$A$6]/[.AV$10]/[.AV$10]/[.AV$10]/[.AV$10]/[.AV$10]*(1/(EXP([.$A$4]*[.$A$6]/[.AV$10]/[.$A$8]/[.$A10])))" office:value-type="float" office:value="2.41368948395619E+019" calcext:value-type="float">
            <text:p>2.41E+19</text:p>
          </table:table-cell>
          <table:table-cell table:style-name="ce1" table:formula="of:=2*[.$A$4]*[.$A$6]*[.$A$6]/[.AW$10]/[.AW$10]/[.AW$10]/[.AW$10]/[.AW$10]*(1/(EXP([.$A$4]*[.$A$6]/[.AW$10]/[.$A$8]/[.$A10])))" office:value-type="float" office:value="1.41717066593832E+019" calcext:value-type="float">
            <text:p>1.42E+19</text:p>
          </table:table-cell>
          <table:table-cell table:style-name="ce1" table:formula="of:=2*[.$A$4]*[.$A$6]*[.$A$6]/[.AX$10]/[.AX$10]/[.AX$10]/[.AX$10]/[.AX$10]*(1/(EXP([.$A$4]*[.$A$6]/[.AX$10]/[.$A$8]/[.$A10])))" office:value-type="float" office:value="8.11472395303251E+018" calcext:value-type="float">
            <text:p>8.11E+18</text:p>
          </table:table-cell>
          <table:table-cell table:style-name="ce1" table:formula="of:=2*[.$A$4]*[.$A$6]*[.$A$6]/[.AY$10]/[.AY$10]/[.AY$10]/[.AY$10]/[.AY$10]*(1/(EXP([.$A$4]*[.$A$6]/[.AY$10]/[.$A$8]/[.$A10])))" office:value-type="float" office:value="4.54669396432817E+018" calcext:value-type="float">
            <text:p>4.55E+18</text:p>
          </table:table-cell>
          <table:table-cell table:style-name="ce1" table:formula="of:=2*[.$A$4]*[.$A$6]*[.$A$6]/[.AZ$10]/[.AZ$10]/[.AZ$10]/[.AZ$10]/[.AZ$10]*(1/(EXP([.$A$4]*[.$A$6]/[.AZ$10]/[.$A$8]/[.$A10])))" office:value-type="float" office:value="2.5000689003391E+018" calcext:value-type="float">
            <text:p>2.50E+18</text:p>
          </table:table-cell>
          <table:table-cell table:style-name="ce1" table:formula="of:=2*[.$A$4]*[.$A$6]*[.$A$6]/[.BA$10]/[.BA$10]/[.BA$10]/[.BA$10]/[.BA$10]*(1/(EXP([.$A$4]*[.$A$6]/[.BA$10]/[.$A$8]/[.$A10])))" office:value-type="float" office:value="1.35249918508302E+018" calcext:value-type="float">
            <text:p>1.35E+18</text:p>
          </table:table-cell>
          <table:table-cell table:style-name="ce1" table:formula="of:=2*[.$A$4]*[.$A$6]*[.$A$6]/[.BB$10]/[.BB$10]/[.BB$10]/[.BB$10]/[.BB$10]*(1/(EXP([.$A$4]*[.$A$6]/[.BB$10]/[.$A$8]/[.$A10])))" office:value-type="float" office:value="7.21437348814615E+017" calcext:value-type="float">
            <text:p>7.21E+17</text:p>
          </table:table-cell>
          <table:table-cell table:style-name="ce1" table:formula="of:=2*[.$A$4]*[.$A$6]*[.$A$6]/[.BC$10]/[.BC$10]/[.BC$10]/[.BC$10]/[.BC$10]*(1/(EXP([.$A$4]*[.$A$6]/[.BC$10]/[.$A$8]/[.$A10])))" office:value-type="float" office:value="3.80152249516175E+017" calcext:value-type="float">
            <text:p>3.80E+17</text:p>
          </table:table-cell>
          <table:table-cell table:style-name="ce1" table:formula="of:=2*[.$A$4]*[.$A$6]*[.$A$6]/[.BD$10]/[.BD$10]/[.BD$10]/[.BD$10]/[.BD$10]*(1/(EXP([.$A$4]*[.$A$6]/[.BD$10]/[.$A$8]/[.$A10])))" office:value-type="float" office:value="1.98209555182184E+017" calcext:value-type="float">
            <text:p>1.98E+17</text:p>
          </table:table-cell>
          <table:table-cell table:style-name="ce1" table:formula="of:=2*[.$A$4]*[.$A$6]*[.$A$6]/[.BE$10]/[.BE$10]/[.BE$10]/[.BE$10]/[.BE$10]*(1/(EXP([.$A$4]*[.$A$6]/[.BE$10]/[.$A$8]/[.$A10])))" office:value-type="float" office:value="1.02403587062895E+017" calcext:value-type="float">
            <text:p>1.02E+17</text:p>
          </table:table-cell>
          <table:table-cell table:style-name="ce1" table:formula="of:=2*[.$A$4]*[.$A$6]*[.$A$6]/[.BF$10]/[.BF$10]/[.BF$10]/[.BF$10]/[.BF$10]*(1/(EXP([.$A$4]*[.$A$6]/[.BF$10]/[.$A$8]/[.$A10])))" office:value-type="float" office:value="5.24882747173927E+016" calcext:value-type="float">
            <text:p>5.25E+16</text:p>
          </table:table-cell>
          <table:table-cell table:style-name="ce1" table:formula="of:=2*[.$A$4]*[.$A$6]*[.$A$6]/[.BG$10]/[.BG$10]/[.BG$10]/[.BG$10]/[.BG$10]*(1/(EXP([.$A$4]*[.$A$6]/[.BG$10]/[.$A$8]/[.$A10])))" office:value-type="float" office:value="2.67194501717989E+016" calcext:value-type="float">
            <text:p>2.67E+16</text:p>
          </table:table-cell>
          <table:table-cell table:style-name="ce1" table:formula="of:=2*[.$A$4]*[.$A$6]*[.$A$6]/[.BH$10]/[.BH$10]/[.BH$10]/[.BH$10]/[.BH$10]*(1/(EXP([.$A$4]*[.$A$6]/[.BH$10]/[.$A$8]/[.$A10])))" office:value-type="float" office:value="1.35210528278715E+016" calcext:value-type="float">
            <text:p>1.35E+16</text:p>
          </table:table-cell>
          <table:table-cell table:style-name="ce1" table:formula="of:=2*[.$A$4]*[.$A$6]*[.$A$6]/[.BI$10]/[.BI$10]/[.BI$10]/[.BI$10]/[.BI$10]*(1/(EXP([.$A$4]*[.$A$6]/[.BI$10]/[.$A$8]/[.$A10])))" office:value-type="float" office:value="6807025632452219" calcext:value-type="float">
            <text:p>6.81E+15</text:p>
          </table:table-cell>
          <table:table-cell table:style-name="ce1" table:formula="of:=2*[.$A$4]*[.$A$6]*[.$A$6]/[.BJ$10]/[.BJ$10]/[.BJ$10]/[.BJ$10]/[.BJ$10]*(1/(EXP([.$A$4]*[.$A$6]/[.BJ$10]/[.$A$8]/[.$A10])))" office:value-type="float" office:value="3411676668634787" calcext:value-type="float">
            <text:p>3.41E+15</text:p>
          </table:table-cell>
          <table:table-cell table:style-name="ce1" table:formula="of:=2*[.$A$4]*[.$A$6]*[.$A$6]/[.BK$10]/[.BK$10]/[.BK$10]/[.BK$10]/[.BK$10]*(1/(EXP([.$A$4]*[.$A$6]/[.BK$10]/[.$A$8]/[.$A10])))" office:value-type="float" office:value="1703340585291001" calcext:value-type="float">
            <text:p>1.70E+15</text:p>
          </table:table-cell>
          <table:table-cell table:style-name="ce1" table:formula="of:=2*[.$A$4]*[.$A$6]*[.$A$6]/[.BL$10]/[.BL$10]/[.BL$10]/[.BL$10]/[.BL$10]*(1/(EXP([.$A$4]*[.$A$6]/[.BL$10]/[.$A$8]/[.$A10])))" office:value-type="float" office:value="847584547841584" calcext:value-type="float">
            <text:p>8.48E+14</text:p>
          </table:table-cell>
          <table:table-cell table:style-name="ce1" table:formula="of:=2*[.$A$4]*[.$A$6]*[.$A$6]/[.BM$10]/[.BM$10]/[.BM$10]/[.BM$10]/[.BM$10]*(1/(EXP([.$A$4]*[.$A$6]/[.BM$10]/[.$A$8]/[.$A10])))" office:value-type="float" office:value="420539802266919" calcext:value-type="float">
            <text:p>4.21E+14</text:p>
          </table:table-cell>
          <table:table-cell table:style-name="ce1" table:formula="of:=2*[.$A$4]*[.$A$6]*[.$A$6]/[.BN$10]/[.BN$10]/[.BN$10]/[.BN$10]/[.BN$10]*(1/(EXP([.$A$4]*[.$A$6]/[.BN$10]/[.$A$8]/[.$A10])))" office:value-type="float" office:value="208133633400705" calcext:value-type="float">
            <text:p>2.08E+14</text:p>
          </table:table-cell>
          <table:table-cell table:style-name="ce1" table:formula="of:=2*[.$A$4]*[.$A$6]*[.$A$6]/[.BO$10]/[.BO$10]/[.BO$10]/[.BO$10]/[.BO$10]*(1/(EXP([.$A$4]*[.$A$6]/[.BO$10]/[.$A$8]/[.$A10])))" office:value-type="float" office:value="102786117762913" calcext:value-type="float">
            <text:p>1.03E+14</text:p>
          </table:table-cell>
          <table:table-cell table:style-name="ce1" table:formula="of:=2*[.$A$4]*[.$A$6]*[.$A$6]/[.BP$10]/[.BP$10]/[.BP$10]/[.BP$10]/[.BP$10]*(1/(EXP([.$A$4]*[.$A$6]/[.BP$10]/[.$A$8]/[.$A10])))" office:value-type="float" office:value="50665238165687.8" calcext:value-type="float">
            <text:p>5.07E+13</text:p>
          </table:table-cell>
          <table:table-cell table:style-name="ce1" table:formula="of:=2*[.$A$4]*[.$A$6]*[.$A$6]/[.BQ$10]/[.BQ$10]/[.BQ$10]/[.BQ$10]/[.BQ$10]*(1/(EXP([.$A$4]*[.$A$6]/[.BQ$10]/[.$A$8]/[.$A10])))" office:value-type="float" office:value="24933232795447.7" calcext:value-type="float">
            <text:p>2.49E+13</text:p>
          </table:table-cell>
          <table:table-cell table:style-name="ce1" table:formula="of:=2*[.$A$4]*[.$A$6]*[.$A$6]/[.BR$10]/[.BR$10]/[.BR$10]/[.BR$10]/[.BR$10]*(1/(EXP([.$A$4]*[.$A$6]/[.BR$10]/[.$A$8]/[.$A10])))" office:value-type="float" office:value="12252783305480.9" calcext:value-type="float">
            <text:p>1.23E+13</text:p>
          </table:table-cell>
          <table:table-cell table:style-name="ce1" table:formula="of:=2*[.$A$4]*[.$A$6]*[.$A$6]/[.BS$10]/[.BS$10]/[.BS$10]/[.BS$10]/[.BS$10]*(1/(EXP([.$A$4]*[.$A$6]/[.BS$10]/[.$A$8]/[.$A10])))" office:value-type="float" office:value="6013961551124.68" calcext:value-type="float">
            <text:p>6.01E+12</text:p>
          </table:table-cell>
          <table:table-cell table:style-name="ce1" table:formula="of:=2*[.$A$4]*[.$A$6]*[.$A$6]/[.BT$10]/[.BT$10]/[.BT$10]/[.BT$10]/[.BT$10]*(1/(EXP([.$A$4]*[.$A$6]/[.BT$10]/[.$A$8]/[.$A10])))" office:value-type="float" office:value="2948677999234.73" calcext:value-type="float">
            <text:p>2.95E+12</text:p>
          </table:table-cell>
          <table:table-cell table:style-name="ce1" table:formula="of:=2*[.$A$4]*[.$A$6]*[.$A$6]/[.BU$10]/[.BU$10]/[.BU$10]/[.BU$10]/[.BU$10]*(1/(EXP([.$A$4]*[.$A$6]/[.BU$10]/[.$A$8]/[.$A10])))" office:value-type="float" office:value="1444429693366.79" calcext:value-type="float">
            <text:p>1.44E+12</text:p>
          </table:table-cell>
          <table:table-cell table:style-name="ce1" table:formula="of:=2*[.$A$4]*[.$A$6]*[.$A$6]/[.BV$10]/[.BV$10]/[.BV$10]/[.BV$10]/[.BV$10]*(1/(EXP([.$A$4]*[.$A$6]/[.BV$10]/[.$A$8]/[.$A10])))" office:value-type="float" office:value="707002778425.726" calcext:value-type="float">
            <text:p>7.07E+11</text:p>
          </table:table-cell>
          <table:table-cell table:style-name="ce1" table:formula="of:=2*[.$A$4]*[.$A$6]*[.$A$6]/[.BW$10]/[.BW$10]/[.BW$10]/[.BW$10]/[.BW$10]*(1/(EXP([.$A$4]*[.$A$6]/[.BW$10]/[.$A$8]/[.$A10])))" office:value-type="float" office:value="345818037961.244" calcext:value-type="float">
            <text:p>3.46E+11</text:p>
          </table:table-cell>
          <table:table-cell table:style-name="ce1" table:formula="of:=2*[.$A$4]*[.$A$6]*[.$A$6]/[.BX$10]/[.BX$10]/[.BX$10]/[.BX$10]/[.BX$10]*(1/(EXP([.$A$4]*[.$A$6]/[.BX$10]/[.$A$8]/[.$A10])))" office:value-type="float" office:value="169050298400.486" calcext:value-type="float">
            <text:p>1.69E+11</text:p>
          </table:table-cell>
          <table:table-cell table:style-name="ce1" table:formula="of:=2*[.$A$4]*[.$A$6]*[.$A$6]/[.BY$10]/[.BY$10]/[.BY$10]/[.BY$10]/[.BY$10]*(1/(EXP([.$A$4]*[.$A$6]/[.BY$10]/[.$A$8]/[.$A10])))" office:value-type="float" office:value="82596306907.815" calcext:value-type="float">
            <text:p>8.26E+10</text:p>
          </table:table-cell>
          <table:table-cell table:style-name="ce1" table:formula="of:=2*[.$A$4]*[.$A$6]*[.$A$6]/[.BZ$10]/[.BZ$10]/[.BZ$10]/[.BZ$10]/[.BZ$10]*(1/(EXP([.$A$4]*[.$A$6]/[.BZ$10]/[.$A$8]/[.$A10])))" office:value-type="float" office:value="40337750673.8634" calcext:value-type="float">
            <text:p>4.03E+10</text:p>
          </table:table-cell>
          <table:table-cell table:style-name="ce1" table:formula="of:=2*[.$A$4]*[.$A$6]*[.$A$6]/[.CA$10]/[.CA$10]/[.CA$10]/[.CA$10]/[.CA$10]*(1/(EXP([.$A$4]*[.$A$6]/[.CA$10]/[.$A$8]/[.$A10])))" office:value-type="float" office:value="19692236375.5588" calcext:value-type="float">
            <text:p>1.97E+10</text:p>
          </table:table-cell>
          <table:table-cell table:style-name="ce1" table:formula="of:=2*[.$A$4]*[.$A$6]*[.$A$6]/[.CB$10]/[.CB$10]/[.CB$10]/[.CB$10]/[.CB$10]*(1/(EXP([.$A$4]*[.$A$6]/[.CB$10]/[.$A$8]/[.$A10])))" office:value-type="float" office:value="9610216990.89138" calcext:value-type="float">
            <text:p>9.61E+09</text:p>
          </table:table-cell>
          <table:table-cell table:style-name="ce1" table:formula="of:=2*[.$A$4]*[.$A$6]*[.$A$6]/[.CC$10]/[.CC$10]/[.CC$10]/[.CC$10]/[.CC$10]*(1/(EXP([.$A$4]*[.$A$6]/[.CC$10]/[.$A$8]/[.$A10])))" office:value-type="float" office:value="4688626106.04534" calcext:value-type="float">
            <text:p>4.69E+09</text:p>
          </table:table-cell>
          <table:table-cell table:style-name="ce1" table:formula="of:=2*[.$A$4]*[.$A$6]*[.$A$6]/[.CD$10]/[.CD$10]/[.CD$10]/[.CD$10]/[.CD$10]*(1/(EXP([.$A$4]*[.$A$6]/[.CD$10]/[.$A$8]/[.$A10])))" office:value-type="float" office:value="2286910230.536" calcext:value-type="float">
            <text:p>2.29E+09</text:p>
          </table:table-cell>
          <table:table-cell table:style-name="ce1" table:formula="of:=2*[.$A$4]*[.$A$6]*[.$A$6]/[.CE$10]/[.CE$10]/[.CE$10]/[.CE$10]/[.CE$10]*(1/(EXP([.$A$4]*[.$A$6]/[.CE$10]/[.$A$8]/[.$A10])))" office:value-type="float" office:value="1115214319.12714" calcext:value-type="float">
            <text:p>1.12E+09</text:p>
          </table:table-cell>
          <table:table-cell table:style-name="ce1" table:formula="of:=2*[.$A$4]*[.$A$6]*[.$A$6]/[.CF$10]/[.CF$10]/[.CF$10]/[.CF$10]/[.CF$10]*(1/(EXP([.$A$4]*[.$A$6]/[.CF$10]/[.$A$8]/[.$A10])))" office:value-type="float" office:value="543733260.141495" calcext:value-type="float">
            <text:p>5.44E+08</text:p>
          </table:table-cell>
          <table:table-cell table:style-name="ce1" table:formula="of:=2*[.$A$4]*[.$A$6]*[.$A$6]/[.CG$10]/[.CG$10]/[.CG$10]/[.CG$10]/[.CG$10]*(1/(EXP([.$A$4]*[.$A$6]/[.CG$10]/[.$A$8]/[.$A10])))" office:value-type="float" office:value="265059118.878562" calcext:value-type="float">
            <text:p>2.65E+08</text:p>
          </table:table-cell>
          <table:table-cell table:style-name="ce1" table:formula="of:=2*[.$A$4]*[.$A$6]*[.$A$6]/[.CH$10]/[.CH$10]/[.CH$10]/[.CH$10]/[.CH$10]*(1/(EXP([.$A$4]*[.$A$6]/[.CH$10]/[.$A$8]/[.$A10])))" office:value-type="float" office:value="129192816.425934" calcext:value-type="float">
            <text:p>1.29E+08</text:p>
          </table:table-cell>
          <table:table-cell table:style-name="ce1" table:formula="of:=2*[.$A$4]*[.$A$6]*[.$A$6]/[.CI$10]/[.CI$10]/[.CI$10]/[.CI$10]/[.CI$10]*(1/(EXP([.$A$4]*[.$A$6]/[.CI$10]/[.$A$8]/[.$A10])))" office:value-type="float" office:value="62962353.8050437" calcext:value-type="float">
            <text:p>6.30E+07</text:p>
          </table:table-cell>
          <table:table-cell table:style-name="ce1" table:formula="of:=2*[.$A$4]*[.$A$6]*[.$A$6]/[.CJ$10]/[.CJ$10]/[.CJ$10]/[.CJ$10]/[.CJ$10]*(1/(EXP([.$A$4]*[.$A$6]/[.CJ$10]/[.$A$8]/[.$A10])))" office:value-type="float" office:value="30681573.2954704" calcext:value-type="float">
            <text:p>3.07E+07</text:p>
          </table:table-cell>
          <table:table-cell table:style-name="ce1" table:formula="of:=2*[.$A$4]*[.$A$6]*[.$A$6]/[.CK$10]/[.CK$10]/[.CK$10]/[.CK$10]/[.CK$10]*(1/(EXP([.$A$4]*[.$A$6]/[.CK$10]/[.$A$8]/[.$A10])))" office:value-type="float" office:value="14949770.7006524" calcext:value-type="float">
            <text:p>1.49E+07</text:p>
          </table:table-cell>
          <table:table-cell table:style-name="ce1" table:formula="of:=2*[.$A$4]*[.$A$6]*[.$A$6]/[.CL$10]/[.CL$10]/[.CL$10]/[.CL$10]/[.CL$10]*(1/(EXP([.$A$4]*[.$A$6]/[.CL$10]/[.$A$8]/[.$A10])))" office:value-type="float" office:value="7283783.0682289" calcext:value-type="float">
            <text:p>7.28E+06</text:p>
          </table:table-cell>
          <table:table-cell table:style-name="ce1" table:formula="of:=2*[.$A$4]*[.$A$6]*[.$A$6]/[.CM$10]/[.CM$10]/[.CM$10]/[.CM$10]/[.CM$10]*(1/(EXP([.$A$4]*[.$A$6]/[.CM$10]/[.$A$8]/[.$A10])))" office:value-type="float" office:value="3548539.59079493" calcext:value-type="float">
            <text:p>3.55E+06</text:p>
          </table:table-cell>
          <table:table-cell table:style-name="ce1" table:formula="of:=2*[.$A$4]*[.$A$6]*[.$A$6]/[.CN$10]/[.CN$10]/[.CN$10]/[.CN$10]/[.CN$10]*(1/(EXP([.$A$4]*[.$A$6]/[.CN$10]/[.$A$8]/[.$A10])))" office:value-type="float" office:value="1728687.47313148" calcext:value-type="float">
            <text:p>1.73E+06</text:p>
          </table:table-cell>
          <table:table-cell table:style-name="ce1" table:formula="of:=2*[.$A$4]*[.$A$6]*[.$A$6]/[.CO$10]/[.CO$10]/[.CO$10]/[.CO$10]/[.CO$10]*(1/(EXP([.$A$4]*[.$A$6]/[.CO$10]/[.$A$8]/[.$A10])))" office:value-type="float" office:value="842094.738169495" calcext:value-type="float">
            <text:p>8.42E+05</text:p>
          </table:table-cell>
          <table:table-cell table:style-name="ce1" table:formula="of:=2*[.$A$4]*[.$A$6]*[.$A$6]/[.CP$10]/[.CP$10]/[.CP$10]/[.CP$10]/[.CP$10]*(1/(EXP([.$A$4]*[.$A$6]/[.CP$10]/[.$A$8]/[.$A10])))" office:value-type="float" office:value="410190.935004671" calcext:value-type="float">
            <text:p>4.10E+05</text:p>
          </table:table-cell>
          <table:table-cell table:style-name="ce1" table:formula="of:=2*[.$A$4]*[.$A$6]*[.$A$6]/[.CQ$10]/[.CQ$10]/[.CQ$10]/[.CQ$10]/[.CQ$10]*(1/(EXP([.$A$4]*[.$A$6]/[.CQ$10]/[.$A$8]/[.$A10])))" office:value-type="float" office:value="199799.498937993" calcext:value-type="float">
            <text:p>2.00E+05</text:p>
          </table:table-cell>
          <table:table-cell table:style-name="ce1" table:formula="of:=2*[.$A$4]*[.$A$6]*[.$A$6]/[.CR$10]/[.CR$10]/[.CR$10]/[.CR$10]/[.CR$10]*(1/(EXP([.$A$4]*[.$A$6]/[.CR$10]/[.$A$8]/[.$A10])))" office:value-type="float" office:value="97316.8874418545" calcext:value-type="float">
            <text:p>9.73E+04</text:p>
          </table:table-cell>
          <table:table-cell table:style-name="ce1" table:formula="of:=2*[.$A$4]*[.$A$6]*[.$A$6]/[.CS$10]/[.CS$10]/[.CS$10]/[.CS$10]/[.CS$10]*(1/(EXP([.$A$4]*[.$A$6]/[.CS$10]/[.$A$8]/[.$A10])))" office:value-type="float" office:value="47399.0296455495" calcext:value-type="float">
            <text:p>4.74E+04</text:p>
          </table:table-cell>
          <table:table-cell table:style-name="ce1" table:formula="of:=2*[.$A$4]*[.$A$6]*[.$A$6]/[.CT$10]/[.CT$10]/[.CT$10]/[.CT$10]/[.CT$10]*(1/(EXP([.$A$4]*[.$A$6]/[.CT$10]/[.$A$8]/[.$A10])))" office:value-type="float" office:value="23085.5274958734" calcext:value-type="float">
            <text:p>2.31E+04</text:p>
          </table:table-cell>
          <table:table-cell table:style-name="ce1" table:formula="of:=2*[.$A$4]*[.$A$6]*[.$A$6]/[.CU$10]/[.CU$10]/[.CU$10]/[.CU$10]/[.CU$10]*(1/(EXP([.$A$4]*[.$A$6]/[.CU$10]/[.$A$8]/[.$A10])))" office:value-type="float" office:value="11243.479294272" calcext:value-type="float">
            <text:p>1.12E+04</text:p>
          </table:table-cell>
          <table:table-cell table:style-name="ce1" table:formula="of:=2*[.$A$4]*[.$A$6]*[.$A$6]/[.CV$10]/[.CV$10]/[.CV$10]/[.CV$10]/[.CV$10]*(1/(EXP([.$A$4]*[.$A$6]/[.CV$10]/[.$A$8]/[.$A10])))" office:value-type="float" office:value="5475.87443182369" calcext:value-type="float">
            <text:p>5.48E+03</text:p>
          </table:table-cell>
          <table:table-cell table:style-name="ce1" table:formula="of:=2*[.$A$4]*[.$A$6]*[.$A$6]/[.CW$10]/[.CW$10]/[.CW$10]/[.CW$10]/[.CW$10]*(1/(EXP([.$A$4]*[.$A$6]/[.CW$10]/[.$A$8]/[.$A10])))" office:value-type="float" office:value="2666.85354156519" calcext:value-type="float">
            <text:p>2.67E+03</text:p>
          </table:table-cell>
          <table:table-cell table:style-name="ce1" table:formula="of:=2*[.$A$4]*[.$A$6]*[.$A$6]/[.CX$10]/[.CX$10]/[.CX$10]/[.CX$10]/[.CX$10]*(1/(EXP([.$A$4]*[.$A$6]/[.CX$10]/[.$A$8]/[.$A10])))" office:value-type="float" office:value="1298.78937561178" calcext:value-type="float">
            <text:p>1.30E+03</text:p>
          </table:table-cell>
          <table:table-cell table:style-name="ce1" table:formula="of:=2*[.$A$4]*[.$A$6]*[.$A$6]/[.CY$10]/[.CY$10]/[.CY$10]/[.CY$10]/[.CY$10]*(1/(EXP([.$A$4]*[.$A$6]/[.CY$10]/[.$A$8]/[.$A10])))" office:value-type="float" office:value="632.518141629297" calcext:value-type="float">
            <text:p>6.33E+02</text:p>
          </table:table-cell>
          <table:table-cell table:style-name="ce1" table:formula="of:=2*[.$A$4]*[.$A$6]*[.$A$6]/[.CZ$10]/[.CZ$10]/[.CZ$10]/[.CZ$10]/[.CZ$10]*(1/(EXP([.$A$4]*[.$A$6]/[.CZ$10]/[.$A$8]/[.$A10])))" office:value-type="float" office:value="308.036835588951" calcext:value-type="float">
            <text:p>3.08E+02</text:p>
          </table:table-cell>
          <table:table-cell table:style-name="ce1" table:formula="of:=2*[.$A$4]*[.$A$6]*[.$A$6]/[.DA$10]/[.DA$10]/[.DA$10]/[.DA$10]/[.DA$10]*(1/(EXP([.$A$4]*[.$A$6]/[.DA$10]/[.$A$8]/[.$A10])))" office:value-type="float" office:value="150.012809194876" calcext:value-type="float">
            <text:p>1.50E+02</text:p>
          </table:table-cell>
          <table:table-cell table:style-name="ce1" table:formula="of:=2*[.$A$4]*[.$A$6]*[.$A$6]/[.DB$10]/[.DB$10]/[.DB$10]/[.DB$10]/[.DB$10]*(1/(EXP([.$A$4]*[.$A$6]/[.DB$10]/[.$A$8]/[.$A10])))" office:value-type="float" office:value="73.0551086550567" calcext:value-type="float">
            <text:p>7.31E+01</text:p>
          </table:table-cell>
          <table:table-cell table:style-name="ce1" table:formula="of:=2*[.$A$4]*[.$A$6]*[.$A$6]/[.DC$10]/[.DC$10]/[.DC$10]/[.DC$10]/[.DC$10]*(1/(EXP([.$A$4]*[.$A$6]/[.DC$10]/[.$A$8]/[.$A10])))" office:value-type="float" office:value="35.5770436182496" calcext:value-type="float">
            <text:p>3.56E+01</text:p>
          </table:table-cell>
          <table:table-cell table:style-name="ce1" table:formula="of:=2*[.$A$4]*[.$A$6]*[.$A$6]/[.DD$10]/[.DD$10]/[.DD$10]/[.DD$10]/[.DD$10]*(1/(EXP([.$A$4]*[.$A$6]/[.DD$10]/[.$A$8]/[.$A10])))" office:value-type="float" office:value="17.3255304138122" calcext:value-type="float">
            <text:p>1.73E+01</text:p>
          </table:table-cell>
          <table:table-cell table:style-name="ce1" table:formula="of:=2*[.$A$4]*[.$A$6]*[.$A$6]/[.DE$10]/[.DE$10]/[.DE$10]/[.DE$10]/[.DE$10]*(1/(EXP([.$A$4]*[.$A$6]/[.DE$10]/[.$A$8]/[.$A10])))" office:value-type="float" office:value="8.43725132966547" calcext:value-type="float">
            <text:p>8.44E+00</text:p>
          </table:table-cell>
          <table:table-cell table:style-name="ce1" table:formula="of:=2*[.$A$4]*[.$A$6]*[.$A$6]/[.DF$10]/[.DF$10]/[.DF$10]/[.DF$10]/[.DF$10]*(1/(EXP([.$A$4]*[.$A$6]/[.DF$10]/[.$A$8]/[.$A10])))" office:value-type="float" office:value="4.10878575701017" calcext:value-type="float">
            <text:p>4.11E+00</text:p>
          </table:table-cell>
          <table:table-cell table:style-name="ce1" table:formula="of:=2*[.$A$4]*[.$A$6]*[.$A$6]/[.DG$10]/[.DG$10]/[.DG$10]/[.DG$10]/[.DG$10]*(1/(EXP([.$A$4]*[.$A$6]/[.DG$10]/[.$A$8]/[.$A10])))" office:value-type="float" office:value="2.00089514394007" calcext:value-type="float">
            <text:p>2.00E+00</text:p>
          </table:table-cell>
          <table:table-cell table:style-name="ce1" table:formula="of:=2*[.$A$4]*[.$A$6]*[.$A$6]/[.DH$10]/[.DH$10]/[.DH$10]/[.DH$10]/[.DH$10]*(1/(EXP([.$A$4]*[.$A$6]/[.DH$10]/[.$A$8]/[.$A10])))" office:value-type="float" office:value="0.974392004740406" calcext:value-type="float">
            <text:p>9.74E-01</text:p>
          </table:table-cell>
          <table:table-cell table:style-name="ce1" table:formula="of:=2*[.$A$4]*[.$A$6]*[.$A$6]/[.DI$10]/[.DI$10]/[.DI$10]/[.DI$10]/[.DI$10]*(1/(EXP([.$A$4]*[.$A$6]/[.DI$10]/[.$A$8]/[.$A10])))" office:value-type="float" office:value="0.474506139296775" calcext:value-type="float">
            <text:p>4.75E-01</text:p>
          </table:table-cell>
          <table:table-cell table:style-name="ce1" table:formula="of:=2*[.$A$4]*[.$A$6]*[.$A$6]/[.DJ$10]/[.DJ$10]/[.DJ$10]/[.DJ$10]/[.DJ$10]*(1/(EXP([.$A$4]*[.$A$6]/[.DJ$10]/[.$A$8]/[.$A10])))" office:value-type="float" office:value="0.231072823460114" calcext:value-type="float">
            <text:p>2.31E-01</text:p>
          </table:table-cell>
          <table:table-cell table:style-name="ce1" table:formula="of:=2*[.$A$4]*[.$A$6]*[.$A$6]/[.DK$10]/[.DK$10]/[.DK$10]/[.DK$10]/[.DK$10]*(1/(EXP([.$A$4]*[.$A$6]/[.DK$10]/[.$A$8]/[.$A10])))" office:value-type="float" office:value="0.112526539462468" calcext:value-type="float">
            <text:p>1.13E-01</text:p>
          </table:table-cell>
          <table:table-cell table:style-name="ce1" table:formula="of:=2*[.$A$4]*[.$A$6]*[.$A$6]/[.DL$10]/[.DL$10]/[.DL$10]/[.DL$10]/[.DL$10]*(1/(EXP([.$A$4]*[.$A$6]/[.DL$10]/[.$A$8]/[.$A10])))" office:value-type="float" office:value="0.0547974360895239" calcext:value-type="float">
            <text:p>5.48E-02</text:p>
          </table:table-cell>
          <table:table-cell table:style-name="ce1" table:formula="of:=2*[.$A$4]*[.$A$6]*[.$A$6]/[.DM$10]/[.DM$10]/[.DM$10]/[.DM$10]/[.DM$10]*(1/(EXP([.$A$4]*[.$A$6]/[.DM$10]/[.$A$8]/[.$A10])))" office:value-type="float" office:value="0.0266848525442552" calcext:value-type="float">
            <text:p>2.67E-02</text:p>
          </table:table-cell>
          <table:table-cell table:style-name="ce1" table:formula="of:=2*[.$A$4]*[.$A$6]*[.$A$6]/[.DN$10]/[.DN$10]/[.DN$10]/[.DN$10]/[.DN$10]*(1/(EXP([.$A$4]*[.$A$6]/[.DN$10]/[.$A$8]/[.$A10])))" office:value-type="float" office:value="0.0129947749769211" calcext:value-type="float">
            <text:p>1.30E-02</text:p>
          </table:table-cell>
          <table:table-cell table:style-name="ce1" table:formula="of:=2*[.$A$4]*[.$A$6]*[.$A$6]/[.DO$10]/[.DO$10]/[.DO$10]/[.DO$10]/[.DO$10]*(1/(EXP([.$A$4]*[.$A$6]/[.DO$10]/[.$A$8]/[.$A10])))" office:value-type="float" office:value="0.006328083328937" calcext:value-type="float">
            <text:p>6.33E-03</text:p>
          </table:table-cell>
          <table:table-cell table:style-name="ce1" table:formula="of:=2*[.$A$4]*[.$A$6]*[.$A$6]/[.DP$10]/[.DP$10]/[.DP$10]/[.DP$10]/[.DP$10]*(1/(EXP([.$A$4]*[.$A$6]/[.DP$10]/[.$A$8]/[.$A10])))" office:value-type="float" office:value="0.00308159212827951" calcext:value-type="float">
            <text:p>3.08E-03</text:p>
          </table:table-cell>
          <table:table-cell table:style-name="ce1" table:formula="of:=2*[.$A$4]*[.$A$6]*[.$A$6]/[.DQ$10]/[.DQ$10]/[.DQ$10]/[.DQ$10]/[.DQ$10]*(1/(EXP([.$A$4]*[.$A$6]/[.DQ$10]/[.$A$8]/[.$A10])))" office:value-type="float" office:value="0.00150064416927613" calcext:value-type="float">
            <text:p>1.50E-03</text:p>
          </table:table-cell>
          <table:table-cell table:style-name="ce1" table:formula="of:=2*[.$A$4]*[.$A$6]*[.$A$6]/[.DR$10]/[.DR$10]/[.DR$10]/[.DR$10]/[.DR$10]*(1/(EXP([.$A$4]*[.$A$6]/[.DR$10]/[.$A$8]/[.$A10])))" office:value-type="float" office:value="0.000730768720686342" calcext:value-type="float">
            <text:p>7.31E-04</text:p>
          </table:table-cell>
          <table:table-cell table:style-name="ce1" table:formula="of:=2*[.$A$4]*[.$A$6]*[.$A$6]/[.DS$10]/[.DS$10]/[.DS$10]/[.DS$10]/[.DS$10]*(1/(EXP([.$A$4]*[.$A$6]/[.DS$10]/[.$A$8]/[.$A10])))" office:value-type="float" office:value="0.000355862213975652" calcext:value-type="float">
            <text:p>3.56E-04</text:p>
          </table:table-cell>
          <table:table-cell table:style-name="ce1" table:formula="of:=2*[.$A$4]*[.$A$6]*[.$A$6]/[.DT$10]/[.DT$10]/[.DT$10]/[.DT$10]/[.DT$10]*(1/(EXP([.$A$4]*[.$A$6]/[.DT$10]/[.$A$8]/[.$A10])))" office:value-type="float" office:value="0.000173294007330262" calcext:value-type="float">
            <text:p>1.73E-04</text:p>
          </table:table-cell>
          <table:table-cell table:style-name="ce1" table:formula="of:=2*[.$A$4]*[.$A$6]*[.$A$6]/[.DU$10]/[.DU$10]/[.DU$10]/[.DU$10]/[.DU$10]*(1/(EXP([.$A$4]*[.$A$6]/[.DU$10]/[.$A$8]/[.$A10])))" office:value-type="float" office:value="0.0000843888345960524" calcext:value-type="float">
            <text:p>8.44E-05</text:p>
          </table:table-cell>
          <table:table-cell table:style-name="ce1" table:formula="of:=2*[.$A$4]*[.$A$6]*[.$A$6]/[.DV$10]/[.DV$10]/[.DV$10]/[.DV$10]/[.DV$10]*(1/(EXP([.$A$4]*[.$A$6]/[.DV$10]/[.$A$8]/[.$A10])))" office:value-type="float" office:value="0.0000410947403140326" calcext:value-type="float">
            <text:p>4.11E-05</text:p>
          </table:table-cell>
          <table:table-cell table:style-name="ce1" table:formula="of:=2*[.$A$4]*[.$A$6]*[.$A$6]/[.DW$10]/[.DW$10]/[.DW$10]/[.DW$10]/[.DW$10]*(1/(EXP([.$A$4]*[.$A$6]/[.DW$10]/[.$A$8]/[.$A10])))" office:value-type="float" office:value="0.0000200118539082709" calcext:value-type="float">
            <text:p>2.00E-05</text:p>
          </table:table-cell>
          <table:table-cell table:style-name="ce1" table:formula="of:=2*[.$A$4]*[.$A$6]*[.$A$6]/[.DX$10]/[.DX$10]/[.DX$10]/[.DX$10]/[.DX$10]*(1/(EXP([.$A$4]*[.$A$6]/[.DX$10]/[.$A$8]/[.$A10])))" office:value-type="float" office:value="0.00000974514402291963" calcext:value-type="float">
            <text:p>9.75E-06</text:p>
          </table:table-cell>
          <table:table-cell table:style-name="ce1" table:formula="of:=2*[.$A$4]*[.$A$6]*[.$A$6]/[.DY$10]/[.DY$10]/[.DY$10]/[.DY$10]/[.DY$10]*(1/(EXP([.$A$4]*[.$A$6]/[.DY$10]/[.$A$8]/[.$A10])))" office:value-type="float" office:value="0.00000474557754447326" calcext:value-type="float">
            <text:p>4.75E-06</text:p>
          </table:table-cell>
          <table:table-cell table:style-name="ce1" table:formula="of:=2*[.$A$4]*[.$A$6]*[.$A$6]/[.DZ$10]/[.DZ$10]/[.DZ$10]/[.DZ$10]/[.DZ$10]*(1/(EXP([.$A$4]*[.$A$6]/[.DZ$10]/[.$A$8]/[.$A10])))" office:value-type="float" office:value="0.00000231094589582547" calcext:value-type="float">
            <text:p>2.31E-06</text:p>
          </table:table-cell>
          <table:table-cell table:style-name="ce1" table:formula="of:=2*[.$A$4]*[.$A$6]*[.$A$6]/[.EA$10]/[.EA$10]/[.EA$10]/[.EA$10]/[.EA$10]*(1/(EXP([.$A$4]*[.$A$6]/[.EA$10]/[.$A$8]/[.$A10])))" office:value-type="float" office:value="0.00000112535718231007" calcext:value-type="float">
            <text:p>1.13E-06</text:p>
          </table:table-cell>
          <table:table-cell table:style-name="ce1" table:formula="of:=2*[.$A$4]*[.$A$6]*[.$A$6]/[.EB$10]/[.EB$10]/[.EB$10]/[.EB$10]/[.EB$10]*(1/(EXP([.$A$4]*[.$A$6]/[.EB$10]/[.$A$8]/[.$A10])))" office:value-type="float" office:value="0.000000548013067699828" calcext:value-type="float">
            <text:p>5.48E-07</text:p>
          </table:table-cell>
          <table:table-cell table:style-name="ce1" table:formula="of:=2*[.$A$4]*[.$A$6]*[.$A$6]/[.EC$10]/[.EC$10]/[.EC$10]/[.EC$10]/[.EC$10]*(1/(EXP([.$A$4]*[.$A$6]/[.EC$10]/[.$A$8]/[.$A10])))" office:value-type="float" office:value="0.000000266864848061142" calcext:value-type="float">
            <text:p>2.67E-07</text:p>
          </table:table-cell>
          <table:table-cell table:style-name="ce1" table:formula="of:=2*[.$A$4]*[.$A$6]*[.$A$6]/[.ED$10]/[.ED$10]/[.ED$10]/[.ED$10]/[.ED$10]*(1/(EXP([.$A$4]*[.$A$6]/[.ED$10]/[.$A$8]/[.$A10])))" office:value-type="float" office:value="0.000000129954632994883" calcext:value-type="float">
            <text:p>1.30E-07</text:p>
          </table:table-cell>
          <table:table-cell table:style-name="ce1" table:formula="of:=2*[.$A$4]*[.$A$6]*[.$A$6]/[.EE$10]/[.EE$10]/[.EE$10]/[.EE$10]/[.EE$10]*(1/(EXP([.$A$4]*[.$A$6]/[.EE$10]/[.$A$8]/[.$A10])))" office:value-type="float" office:value="0.0000000632837359341616" calcext:value-type="float">
            <text:p>6.33E-08</text:p>
          </table:table-cell>
          <table:table-cell table:style-name="ce1" table:formula="of:=2*[.$A$4]*[.$A$6]*[.$A$6]/[.EF$10]/[.EF$10]/[.EF$10]/[.EF$10]/[.EF$10]*(1/(EXP([.$A$4]*[.$A$6]/[.EF$10]/[.$A$8]/[.$A10])))" office:value-type="float" office:value="0.0000000308171453225532" calcext:value-type="float">
            <text:p>3.08E-08</text:p>
          </table:table-cell>
          <table:table-cell table:style-name="ce1" table:formula="of:=2*[.$A$4]*[.$A$6]*[.$A$6]/[.EG$10]/[.EG$10]/[.EG$10]/[.EG$10]/[.EG$10]*(1/(EXP([.$A$4]*[.$A$6]/[.EG$10]/[.$A$8]/[.$A10])))" office:value-type="float" office:value="0.0000000150069578677267" calcext:value-type="float">
            <text:p>1.50E-08</text:p>
          </table:table-cell>
          <table:table-cell table:style-name="ce1" table:formula="of:=2*[.$A$4]*[.$A$6]*[.$A$6]/[.EH$10]/[.EH$10]/[.EH$10]/[.EH$10]/[.EH$10]*(1/(EXP([.$A$4]*[.$A$6]/[.EH$10]/[.$A$8]/[.$A10])))" office:value-type="float" office:value="0.00000000730790487665475" calcext:value-type="float">
            <text:p>7.31E-09</text:p>
          </table:table-cell>
          <table:table-cell table:style-name="ce1" table:formula="of:=2*[.$A$4]*[.$A$6]*[.$A$6]/[.EI$10]/[.EI$10]/[.EI$10]/[.EI$10]/[.EI$10]*(1/(EXP([.$A$4]*[.$A$6]/[.EI$10]/[.$A$8]/[.$A10])))" office:value-type="float" office:value="0.00000000355871393057038" calcext:value-type="float">
            <text:p>3.56E-09</text:p>
          </table:table-cell>
          <table:table-cell table:style-name="ce1" table:formula="of:=2*[.$A$4]*[.$A$6]*[.$A$6]/[.EJ$10]/[.EJ$10]/[.EJ$10]/[.EJ$10]/[.EJ$10]*(1/(EXP([.$A$4]*[.$A$6]/[.EJ$10]/[.$A$8]/[.$A10])))" office:value-type="float" office:value="0.00000000173297878124965" calcext:value-type="float">
            <text:p>1.73E-09</text:p>
          </table:table-cell>
          <table:table-cell table:style-name="ce1" table:formula="of:=2*[.$A$4]*[.$A$6]*[.$A$6]/[.EK$10]/[.EK$10]/[.EK$10]/[.EK$10]/[.EK$10]*(1/(EXP([.$A$4]*[.$A$6]/[.EK$10]/[.$A$8]/[.$A10])))" office:value-type="float" office:value="0.000000000843904668996307" calcext:value-type="float">
            <text:p>8.44E-10</text:p>
          </table:table-cell>
          <table:table-cell table:style-name="ce1" table:formula="of:=2*[.$A$4]*[.$A$6]*[.$A$6]/[.EL$10]/[.EL$10]/[.EL$10]/[.EL$10]/[.EL$10]*(1/(EXP([.$A$4]*[.$A$6]/[.EL$10]/[.$A$8]/[.$A10])))" office:value-type="float" office:value="0.000000000410954286518346" calcext:value-type="float">
            <text:p>4.11E-10</text:p>
          </table:table-cell>
          <table:table-cell table:style-name="ce1" table:formula="of:=2*[.$A$4]*[.$A$6]*[.$A$6]/[.EM$10]/[.EM$10]/[.EM$10]/[.EM$10]/[.EM$10]*(1/(EXP([.$A$4]*[.$A$6]/[.EM$10]/[.$A$8]/[.$A10])))" office:value-type="float" office:value="0.000000000200121441783135" calcext:value-type="float">
            <text:p>2.00E-10</text:p>
          </table:table-cell>
          <table:table-cell table:style-name="ce1" table:formula="of:=2*[.$A$4]*[.$A$6]*[.$A$6]/[.EN$10]/[.EN$10]/[.EN$10]/[.EN$10]/[.EN$10]*(1/(EXP([.$A$4]*[.$A$6]/[.EN$10]/[.$A$8]/[.$A10])))" office:value-type="float" office:value="0.0000000000974526642892706" calcext:value-type="float">
            <text:p>9.75E-11</text:p>
          </table:table-cell>
          <table:table-cell table:style-name="ce1" table:formula="of:=2*[.$A$4]*[.$A$6]*[.$A$6]/[.EO$10]/[.EO$10]/[.EO$10]/[.EO$10]/[.EO$10]*(1/(EXP([.$A$4]*[.$A$6]/[.EO$10]/[.$A$8]/[.$A10])))" office:value-type="float" office:value="0.000000000047456291627117" calcext:value-type="float">
            <text:p>4.75E-11</text:p>
          </table:table-cell>
          <table:table-cell table:style-name="ce1" table:formula="of:=2*[.$A$4]*[.$A$6]*[.$A$6]/[.EP$10]/[.EP$10]/[.EP$10]/[.EP$10]/[.EP$10]*(1/(EXP([.$A$4]*[.$A$6]/[.EP$10]/[.$A$8]/[.$A10])))" office:value-type="float" office:value="0.0000000000231096766307553" calcext:value-type="float">
            <text:p>2.31E-11</text:p>
          </table:table-cell>
          <table:table-cell table:style-name="ce1" table:formula="of:=2*[.$A$4]*[.$A$6]*[.$A$6]/[.EQ$10]/[.EQ$10]/[.EQ$10]/[.EQ$10]/[.EQ$10]*(1/(EXP([.$A$4]*[.$A$6]/[.EQ$10]/[.$A$8]/[.$A10])))" office:value-type="float" office:value="0.0000000000112536636149039" calcext:value-type="float">
            <text:p>1.13E-11</text:p>
          </table:table-cell>
          <table:table-cell table:style-name="ce1" table:formula="of:=2*[.$A$4]*[.$A$6]*[.$A$6]/[.ER$10]/[.ER$10]/[.ER$10]/[.ER$10]/[.ER$10]*(1/(EXP([.$A$4]*[.$A$6]/[.ER$10]/[.$A$8]/[.$A10])))" office:value-type="float" office:value="0.00000000000548016938530659" calcext:value-type="float">
            <text:p>5.48E-12</text:p>
          </table:table-cell>
          <table:table-cell table:style-name="ce1" table:formula="of:=2*[.$A$4]*[.$A$6]*[.$A$6]/[.ES$10]/[.ES$10]/[.ES$10]/[.ES$10]/[.ES$10]*(1/(EXP([.$A$4]*[.$A$6]/[.ES$10]/[.$A$8]/[.$A10])))" office:value-type="float" office:value="0.00000000000266866480377913" calcext:value-type="float">
            <text:p>2.67E-12</text:p>
          </table:table-cell>
          <table:table-cell table:style-name="ce1" table:formula="of:=2*[.$A$4]*[.$A$6]*[.$A$6]/[.ET$10]/[.ET$10]/[.ET$10]/[.ET$10]/[.ET$10]*(1/(EXP([.$A$4]*[.$A$6]/[.ET$10]/[.$A$8]/[.$A10])))" office:value-type="float" office:value="0.00000000000129955321337503" calcext:value-type="float">
            <text:p>1.30E-12</text:p>
          </table:table-cell>
          <table:table-cell table:style-name="ce1" table:formula="of:=2*[.$A$4]*[.$A$6]*[.$A$6]/[.EU$10]/[.EU$10]/[.EU$10]/[.EU$10]/[.EU$10]*(1/(EXP([.$A$4]*[.$A$6]/[.EU$10]/[.$A$8]/[.$A10])))" office:value-type="float" office:value="0.000000000000632840262059634" calcext:value-type="float">
            <text:p>6.33E-13</text:p>
          </table:table-cell>
          <table:table-cell table:style-name="ce1" table:formula="of:=2*[.$A$4]*[.$A$6]*[.$A$6]/[.EV$10]/[.EV$10]/[.EV$10]/[.EV$10]/[.EV$10]*(1/(EXP([.$A$4]*[.$A$6]/[.EV$10]/[.$A$8]/[.$A10])))" office:value-type="float" office:value="0.000000000000308172677292031" calcext:value-type="float">
            <text:p>3.08E-13</text:p>
          </table:table-cell>
          <table:table-cell table:style-name="ce1" table:formula="of:=2*[.$A$4]*[.$A$6]*[.$A$6]/[.EW$10]/[.EW$10]/[.EW$10]/[.EW$10]/[.EW$10]*(1/(EXP([.$A$4]*[.$A$6]/[.EW$10]/[.$A$8]/[.$A10])))" office:value-type="float" office:value="0.000000000000150070094861998" calcext:value-type="float">
            <text:p>1.50E-13</text:p>
          </table:table-cell>
          <table:table-cell table:style-name="ce1" table:formula="of:=2*[.$A$4]*[.$A$6]*[.$A$6]/[.EX$10]/[.EX$10]/[.EX$10]/[.EX$10]/[.EX$10]*(1/(EXP([.$A$4]*[.$A$6]/[.EX$10]/[.$A$8]/[.$A10])))" office:value-type="float" office:value="0.0000000000000730792664399049" calcext:value-type="float">
            <text:p>7.31E-14</text:p>
          </table:table-cell>
          <table:table-cell table:style-name="ce1" table:formula="of:=2*[.$A$4]*[.$A$6]*[.$A$6]/[.EY$10]/[.EY$10]/[.EY$10]/[.EY$10]/[.EY$10]*(1/(EXP([.$A$4]*[.$A$6]/[.EY$10]/[.$A$8]/[.$A10])))" office:value-type="float" office:value="0.0000000000000355872310978198" calcext:value-type="float">
            <text:p>3.56E-14</text:p>
          </table:table-cell>
          <table:table-cell table:style-name="ce1" table:formula="of:=2*[.$A$4]*[.$A$6]*[.$A$6]/[.EZ$10]/[.EZ$10]/[.EZ$10]/[.EZ$10]/[.EZ$10]*(1/(EXP([.$A$4]*[.$A$6]/[.EZ$10]/[.$A$8]/[.$A10])))" office:value-type="float" office:value="0.0000000000000173298265209191" calcext:value-type="float">
            <text:p>1.73E-14</text:p>
          </table:table-cell>
          <table:table-cell table:style-name="ce1" table:formula="of:=2*[.$A$4]*[.$A$6]*[.$A$6]/[.FA$10]/[.FA$10]/[.FA$10]/[.FA$10]/[.FA$10]*(1/(EXP([.$A$4]*[.$A$6]/[.FA$10]/[.$A$8]/[.$A10])))" office:value-type="float" office:value="8.4390630131725E-015" calcext:value-type="float">
            <text:p>8.44E-15</text:p>
          </table:table-cell>
          <table:table-cell table:style-name="ce1" table:formula="of:=2*[.$A$4]*[.$A$6]*[.$A$6]/[.FB$10]/[.FB$10]/[.FB$10]/[.FB$10]/[.FB$10]*(1/(EXP([.$A$4]*[.$A$6]/[.FB$10]/[.$A$8]/[.$A10])))" office:value-type="float" office:value="4.1095497486249E-015" calcext:value-type="float">
            <text:p>4.11E-15</text:p>
          </table:table-cell>
          <table:table-cell table:style-name="ce1" table:formula="of:=2*[.$A$4]*[.$A$6]*[.$A$6]/[.FC$10]/[.FC$10]/[.FC$10]/[.FC$10]/[.FC$10]*(1/(EXP([.$A$4]*[.$A$6]/[.FC$10]/[.$A$8]/[.$A10])))" office:value-type="float" office:value="2.00121732055493E-015" calcext:value-type="float">
            <text:p>2.00E-15</text:p>
          </table:table-cell>
          <table:table-cell table:style-name="ce1" table:formula="of:=2*[.$A$4]*[.$A$6]*[.$A$6]/[.FD$10]/[.FD$10]/[.FD$10]/[.FD$10]/[.FD$10]*(1/(EXP([.$A$4]*[.$A$6]/[.FD$10]/[.$A$8]/[.$A10])))" office:value-type="float" office:value="9.74527866961236E-016" calcext:value-type="float">
            <text:p>9.75E-16</text:p>
          </table:table-cell>
          <table:table-cell table:style-name="ce1" table:formula="of:=2*[.$A$4]*[.$A$6]*[.$A$6]/[.FE$10]/[.FE$10]/[.FE$10]/[.FE$10]/[.FE$10]*(1/(EXP([.$A$4]*[.$A$6]/[.FE$10]/[.$A$8]/[.$A10])))" office:value-type="float" office:value="4.74563432456642E-016" calcext:value-type="float">
            <text:p>4.75E-16</text:p>
          </table:table-cell>
          <table:table-cell table:style-name="ce1" table:formula="of:=2*[.$A$4]*[.$A$6]*[.$A$6]/[.FF$10]/[.FF$10]/[.FF$10]/[.FF$10]/[.FF$10]*(1/(EXP([.$A$4]*[.$A$6]/[.FF$10]/[.$A$8]/[.$A10])))" office:value-type="float" office:value="2.31096983981181E-016" calcext:value-type="float">
            <text:p>2.31E-16</text:p>
          </table:table-cell>
          <table:table-cell table:style-name="ce1" table:formula="of:=2*[.$A$4]*[.$A$6]*[.$A$6]/[.FG$10]/[.FG$10]/[.FG$10]/[.FG$10]/[.FG$10]*(1/(EXP([.$A$4]*[.$A$6]/[.FG$10]/[.$A$8]/[.$A10])))" office:value-type="float" office:value="1.12536727941254E-016" calcext:value-type="float">
            <text:p>1.13E-16</text:p>
          </table:table-cell>
          <table:table-cell table:style-name="ce1" table:formula="of:=2*[.$A$4]*[.$A$6]*[.$A$6]/[.FH$10]/[.FH$10]/[.FH$10]/[.FH$10]/[.FH$10]*(1/(EXP([.$A$4]*[.$A$6]/[.FH$10]/[.$A$8]/[.$A10])))" office:value-type="float" office:value="5.48017325615246E-017" calcext:value-type="float">
            <text:p>5.48E-17</text:p>
          </table:table-cell>
          <table:table-cell table:style-name="ce1" table:formula="of:=2*[.$A$4]*[.$A$6]*[.$A$6]/[.FI$10]/[.FI$10]/[.FI$10]/[.FI$10]/[.FI$10]*(1/(EXP([.$A$4]*[.$A$6]/[.FI$10]/[.$A$8]/[.$A10])))" office:value-type="float" office:value="2.6686664361014E-017" calcext:value-type="float">
            <text:p>2.67E-17</text:p>
          </table:table-cell>
          <table:table-cell table:style-name="ce1" table:formula="of:=2*[.$A$4]*[.$A$6]*[.$A$6]/[.FJ$10]/[.FJ$10]/[.FJ$10]/[.FJ$10]/[.FJ$10]*(1/(EXP([.$A$4]*[.$A$6]/[.FJ$10]/[.$A$8]/[.$A10])))" office:value-type="float" office:value="1.29955390171965E-017" calcext:value-type="float">
            <text:p>1.30E-17</text:p>
          </table:table-cell>
          <table:table-cell table:style-name="ce1" table:formula="of:=2*[.$A$4]*[.$A$6]*[.$A$6]/[.FK$10]/[.FK$10]/[.FK$10]/[.FK$10]/[.FK$10]*(1/(EXP([.$A$4]*[.$A$6]/[.FK$10]/[.$A$8]/[.$A10])))" office:value-type="float" office:value="6.32840552332169E-018" calcext:value-type="float">
            <text:p>6.33E-18</text:p>
          </table:table-cell>
          <table:table-cell table:style-name="ce1" table:formula="of:=2*[.$A$4]*[.$A$6]*[.$A$6]/[.FL$10]/[.FL$10]/[.FL$10]/[.FL$10]/[.FL$10]*(1/(EXP([.$A$4]*[.$A$6]/[.FL$10]/[.$A$8]/[.$A10])))" office:value-type="float" office:value="3.08172799698948E-018" calcext:value-type="float">
            <text:p>3.08E-18</text:p>
          </table:table-cell>
          <table:table-cell table:style-name="ce1" table:formula="of:=2*[.$A$4]*[.$A$6]*[.$A$6]/[.FM$10]/[.FM$10]/[.FM$10]/[.FM$10]/[.FM$10]*(1/(EXP([.$A$4]*[.$A$6]/[.FM$10]/[.$A$8]/[.$A10])))" office:value-type="float" office:value="1.50070146480569E-018" calcext:value-type="float">
            <text:p>1.50E-18</text:p>
          </table:table-cell>
          <table:table-cell table:style-name="ce1" table:formula="of:=2*[.$A$4]*[.$A$6]*[.$A$6]/[.FN$10]/[.FN$10]/[.FN$10]/[.FN$10]/[.FN$10]*(1/(EXP([.$A$4]*[.$A$6]/[.FN$10]/[.$A$8]/[.$A10])))" office:value-type="float" office:value="7.30792882072762E-019" calcext:value-type="float">
            <text:p>7.31E-19</text:p>
          </table:table-cell>
          <table:table-cell table:style-name="ce1" table:formula="of:=2*[.$A$4]*[.$A$6]*[.$A$6]/[.FO$10]/[.FO$10]/[.FO$10]/[.FO$10]/[.FO$10]*(1/(EXP([.$A$4]*[.$A$6]/[.FO$10]/[.$A$8]/[.$A10])))" office:value-type="float" office:value="3.55872402770444E-019" calcext:value-type="float">
            <text:p>3.56E-19</text:p>
          </table:table-cell>
          <table:table-cell table:style-name="ce1" table:formula="of:=2*[.$A$4]*[.$A$6]*[.$A$6]/[.FP$10]/[.FP$10]/[.FP$10]/[.FP$10]/[.FP$10]*(1/(EXP([.$A$4]*[.$A$6]/[.FP$10]/[.$A$8]/[.$A10])))" office:value-type="float" office:value="1.73298303917661E-019" calcext:value-type="float">
            <text:p>1.73E-19</text:p>
          </table:table-cell>
          <table:table-cell table:style-name="ce1" table:formula="of:=2*[.$A$4]*[.$A$6]*[.$A$6]/[.FQ$10]/[.FQ$10]/[.FQ$10]/[.FQ$10]/[.FQ$10]*(1/(EXP([.$A$4]*[.$A$6]/[.FQ$10]/[.$A$8]/[.$A10])))" office:value-type="float" office:value="8.43906464549518E-020" calcext:value-type="float">
            <text:p>8.44E-20</text:p>
          </table:table-cell>
          <table:table-cell table:style-name="ce1" table:formula="of:=2*[.$A$4]*[.$A$6]*[.$A$6]/[.FR$10]/[.FR$10]/[.FR$10]/[.FR$10]/[.FR$10]*(1/(EXP([.$A$4]*[.$A$6]/[.FR$10]/[.$A$8]/[.$A10])))" office:value-type="float" office:value="4.10955043696967E-020" calcext:value-type="float">
            <text:p>4.11E-20</text:p>
          </table:table-cell>
          <table:table-cell table:style-name="ce1" table:formula="of:=2*[.$A$4]*[.$A$6]*[.$A$6]/[.FS$10]/[.FS$10]/[.FS$10]/[.FS$10]/[.FS$10]*(1/(EXP([.$A$4]*[.$A$6]/[.FS$10]/[.$A$8]/[.$A10])))" office:value-type="float" office:value="2.00121761082752E-020" calcext:value-type="float">
            <text:p>2.00E-20</text:p>
          </table:table-cell>
          <table:table-cell table:style-name="ce1" table:formula="of:=2*[.$A$4]*[.$A$6]*[.$A$6]/[.FT$10]/[.FT$10]/[.FT$10]/[.FT$10]/[.FT$10]*(1/(EXP([.$A$4]*[.$A$6]/[.FT$10]/[.$A$8]/[.$A10])))" office:value-type="float" office:value="9.74527989368174E-021" calcext:value-type="float">
            <text:p>9.75E-21</text:p>
          </table:table-cell>
          <table:table-cell table:style-name="ce1" table:formula="of:=2*[.$A$4]*[.$A$6]*[.$A$6]/[.FU$10]/[.FU$10]/[.FU$10]/[.FU$10]/[.FU$10]*(1/(EXP([.$A$4]*[.$A$6]/[.FU$10]/[.$A$8]/[.$A10])))" office:value-type="float" office:value="4.7456348407522E-021" calcext:value-type="float">
            <text:p>4.75E-21</text:p>
          </table:table-cell>
          <table:table-cell table:style-name="ce1" table:formula="of:=2*[.$A$4]*[.$A$6]*[.$A$6]/[.FV$10]/[.FV$10]/[.FV$10]/[.FV$10]/[.FV$10]*(1/(EXP([.$A$4]*[.$A$6]/[.FV$10]/[.$A$8]/[.$A10])))" office:value-type="float" office:value="2.31097005748555E-021" calcext:value-type="float">
            <text:p>2.31E-21</text:p>
          </table:table-cell>
          <table:table-cell table:style-name="ce1" table:formula="of:=2*[.$A$4]*[.$A$6]*[.$A$6]/[.FW$10]/[.FW$10]/[.FW$10]/[.FW$10]/[.FW$10]*(1/(EXP([.$A$4]*[.$A$6]/[.FW$10]/[.$A$8]/[.$A10])))" office:value-type="float" office:value="1.12536737120479E-021" calcext:value-type="float">
            <text:p>1.13E-21</text:p>
          </table:table-cell>
          <table:table-cell table:style-name="ce1" table:formula="of:=2*[.$A$4]*[.$A$6]*[.$A$6]/[.FX$10]/[.FX$10]/[.FX$10]/[.FX$10]/[.FX$10]*(1/(EXP([.$A$4]*[.$A$6]/[.FX$10]/[.$A$8]/[.$A10])))" office:value-type="float" office:value="5.4801736432372E-022" calcext:value-type="float">
            <text:p>5.48E-22</text:p>
          </table:table-cell>
          <table:table-cell table:style-name="ce1" table:formula="of:=2*[.$A$4]*[.$A$6]*[.$A$6]/[.FY$10]/[.FY$10]/[.FY$10]/[.FY$10]/[.FY$10]*(1/(EXP([.$A$4]*[.$A$6]/[.FY$10]/[.$A$8]/[.$A10])))" office:value-type="float" office:value="2.66866659933368E-022" calcext:value-type="float">
            <text:p>2.67E-22</text:p>
          </table:table-cell>
          <table:table-cell table:style-name="ce1" table:formula="of:=2*[.$A$4]*[.$A$6]*[.$A$6]/[.FZ$10]/[.FZ$10]/[.FZ$10]/[.FZ$10]/[.FZ$10]*(1/(EXP([.$A$4]*[.$A$6]/[.FZ$10]/[.$A$8]/[.$A10])))" office:value-type="float" office:value="1.29955397055414E-022" calcext:value-type="float">
            <text:p>1.30E-22</text:p>
          </table:table-cell>
          <table:table-cell table:style-name="ce1" table:formula="of:=2*[.$A$4]*[.$A$6]*[.$A$6]/[.GA$10]/[.GA$10]/[.GA$10]/[.GA$10]/[.GA$10]*(1/(EXP([.$A$4]*[.$A$6]/[.GA$10]/[.$A$8]/[.$A10])))" office:value-type="float" office:value="6.32840581359429E-023" calcext:value-type="float">
            <text:p>6.33E-23</text:p>
          </table:table-cell>
          <table:table-cell table:style-name="ce1" table:formula="of:=2*[.$A$4]*[.$A$6]*[.$A$6]/[.GB$10]/[.GB$10]/[.GB$10]/[.GB$10]/[.GB$10]*(1/(EXP([.$A$4]*[.$A$6]/[.GB$10]/[.$A$8]/[.$A10])))" office:value-type="float" office:value="3.08172811939643E-023" calcext:value-type="float">
            <text:p>3.08E-23</text:p>
          </table:table-cell>
          <table:table-cell table:style-name="ce1" table:formula="of:=2*[.$A$4]*[.$A$6]*[.$A$6]/[.GC$10]/[.GC$10]/[.GC$10]/[.GC$10]/[.GC$10]*(1/(EXP([.$A$4]*[.$A$6]/[.GC$10]/[.$A$8]/[.$A10])))" office:value-type="float" office:value="1.50070151642427E-023" calcext:value-type="float">
            <text:p>1.50E-23</text:p>
          </table:table-cell>
          <table:table-cell table:style-name="ce1" table:formula="of:=2*[.$A$4]*[.$A$6]*[.$A$6]/[.GD$10]/[.GD$10]/[.GD$10]/[.GD$10]/[.GD$10]*(1/(EXP([.$A$4]*[.$A$6]/[.GD$10]/[.$A$8]/[.$A10])))" office:value-type="float" office:value="7.30792903840138E-024" calcext:value-type="float">
            <text:p>7.31E-24</text:p>
          </table:table-cell>
          <table:table-cell table:style-name="ce1" table:formula="of:=2*[.$A$4]*[.$A$6]*[.$A$6]/[.GE$10]/[.GE$10]/[.GE$10]/[.GE$10]/[.GE$10]*(1/(EXP([.$A$4]*[.$A$6]/[.GE$10]/[.$A$8]/[.$A10])))" office:value-type="float" office:value="3.55872411949671E-024" calcext:value-type="float">
            <text:p>3.56E-24</text:p>
          </table:table-cell>
          <table:table-cell table:style-name="ce1" table:formula="of:=2*[.$A$4]*[.$A$6]*[.$A$6]/[.GF$10]/[.GF$10]/[.GF$10]/[.GF$10]/[.GF$10]*(1/(EXP([.$A$4]*[.$A$6]/[.GF$10]/[.$A$8]/[.$A10])))" office:value-type="float" office:value="1.73298307788508E-024" calcext:value-type="float">
            <text:p>1.73E-24</text:p>
          </table:table-cell>
          <table:table-cell table:style-name="ce1" table:formula="of:=2*[.$A$4]*[.$A$6]*[.$A$6]/[.GG$10]/[.GG$10]/[.GG$10]/[.GG$10]/[.GG$10]*(1/(EXP([.$A$4]*[.$A$6]/[.GG$10]/[.$A$8]/[.$A10])))" office:value-type="float" office:value="8.43906480872747E-025" calcext:value-type="float">
            <text:p>8.44E-25</text:p>
          </table:table-cell>
          <table:table-cell table:style-name="ce1" table:formula="of:=2*[.$A$4]*[.$A$6]*[.$A$6]/[.GH$10]/[.GH$10]/[.GH$10]/[.GH$10]/[.GH$10]*(1/(EXP([.$A$4]*[.$A$6]/[.GH$10]/[.$A$8]/[.$A10])))" office:value-type="float" office:value="4.10955050580416E-025" calcext:value-type="float">
            <text:p>4.11E-25</text:p>
          </table:table-cell>
          <table:table-cell table:style-name="ce1" table:formula="of:=2*[.$A$4]*[.$A$6]*[.$A$6]/[.GI$10]/[.GI$10]/[.GI$10]/[.GI$10]/[.GI$10]*(1/(EXP([.$A$4]*[.$A$6]/[.GI$10]/[.$A$8]/[.$A10])))" office:value-type="float" office:value="0" calcext:value-type="float">
            <text:p>0.00E+00</text:p>
          </table:table-cell>
          <table:table-cell table:style-name="ce1" table:formula="of:=2*[.$A$4]*[.$A$6]*[.$A$6]/[.GJ$10]/[.GJ$10]/[.GJ$10]/[.GJ$10]/[.GJ$10]*(1/(EXP([.$A$4]*[.$A$6]/[.GJ$10]/[.$A$8]/[.$A10])))" office:value-type="float" office:value="0" calcext:value-type="float">
            <text:p>0.00E+00</text:p>
          </table:table-cell>
          <table:table-cell table:style-name="ce1" table:formula="of:=2*[.$A$4]*[.$A$6]*[.$A$6]/[.GK$10]/[.GK$10]/[.GK$10]/[.GK$10]/[.GK$10]*(1/(EXP([.$A$4]*[.$A$6]/[.GK$10]/[.$A$8]/[.$A10])))" office:value-type="float" office:value="0" calcext:value-type="float">
            <text:p>0.00E+00</text:p>
          </table:table-cell>
          <table:table-cell table:style-name="ce1" table:formula="of:=2*[.$A$4]*[.$A$6]*[.$A$6]/[.GL$10]/[.GL$10]/[.GL$10]/[.GL$10]/[.GL$10]*(1/(EXP([.$A$4]*[.$A$6]/[.GL$10]/[.$A$8]/[.$A10])))" office:value-type="float" office:value="0" calcext:value-type="float">
            <text:p>0.00E+00</text:p>
          </table:table-cell>
          <table:table-cell table:style-name="ce1" table:formula="of:=2*[.$A$4]*[.$A$6]*[.$A$6]/[.GM$10]/[.GM$10]/[.GM$10]/[.GM$10]/[.GM$10]*(1/(EXP([.$A$4]*[.$A$6]/[.GM$10]/[.$A$8]/[.$A10])))" office:value-type="float" office:value="0" calcext:value-type="float">
            <text:p>0.00E+00</text:p>
          </table:table-cell>
          <table:table-cell table:style-name="ce1" table:formula="of:=2*[.$A$4]*[.$A$6]*[.$A$6]/[.GN$10]/[.GN$10]/[.GN$10]/[.GN$10]/[.GN$10]*(1/(EXP([.$A$4]*[.$A$6]/[.GN$10]/[.$A$8]/[.$A10])))" office:value-type="float" office:value="0" calcext:value-type="float">
            <text:p>0.00E+00</text:p>
          </table:table-cell>
          <table:table-cell table:style-name="ce1" table:formula="of:=2*[.$A$4]*[.$A$6]*[.$A$6]/[.GO$10]/[.GO$10]/[.GO$10]/[.GO$10]/[.GO$10]*(1/(EXP([.$A$4]*[.$A$6]/[.GO$10]/[.$A$8]/[.$A10])))" office:value-type="float" office:value="0" calcext:value-type="float">
            <text:p>0.00E+00</text:p>
          </table:table-cell>
          <table:table-cell table:style-name="ce1" table:formula="of:=2*[.$A$4]*[.$A$6]*[.$A$6]/[.GP$10]/[.GP$10]/[.GP$10]/[.GP$10]/[.GP$10]*(1/(EXP([.$A$4]*[.$A$6]/[.GP$10]/[.$A$8]/[.$A10])))" office:value-type="float" office:value="0" calcext:value-type="float">
            <text:p>0.00E+00</text:p>
          </table:table-cell>
          <table:table-cell table:style-name="ce1" table:formula="of:=2*[.$A$4]*[.$A$6]*[.$A$6]/[.GQ$10]/[.GQ$10]/[.GQ$10]/[.GQ$10]/[.GQ$10]*(1/(EXP([.$A$4]*[.$A$6]/[.GQ$10]/[.$A$8]/[.$A10])))" office:value-type="float" office:value="0" calcext:value-type="float">
            <text:p>0.00E+00</text:p>
          </table:table-cell>
          <table:table-cell table:style-name="ce1" table:formula="of:=2*[.$A$4]*[.$A$6]*[.$A$6]/[.GR$10]/[.GR$10]/[.GR$10]/[.GR$10]/[.GR$10]*(1/(EXP([.$A$4]*[.$A$6]/[.GR$10]/[.$A$8]/[.$A10])))" office:value-type="float" office:value="0" calcext:value-type="float">
            <text:p>0.00E+00</text:p>
          </table:table-cell>
          <table:table-cell table:style-name="ce1" table:formula="of:=2*[.$A$4]*[.$A$6]*[.$A$6]/[.GS$10]/[.GS$10]/[.GS$10]/[.GS$10]/[.GS$10]*(1/(EXP([.$A$4]*[.$A$6]/[.GS$10]/[.$A$8]/[.$A10])))" office:value-type="float" office:value="0" calcext:value-type="float">
            <text:p>0.00E+00</text:p>
          </table:table-cell>
          <table:table-cell table:style-name="ce1" table:formula="of:=2*[.$A$4]*[.$A$6]*[.$A$6]/[.GT$10]/[.GT$10]/[.GT$10]/[.GT$10]/[.GT$10]*(1/(EXP([.$A$4]*[.$A$6]/[.GT$10]/[.$A$8]/[.$A10])))" office:value-type="float" office:value="0" calcext:value-type="float">
            <text:p>0.00E+00</text:p>
          </table:table-cell>
          <table:table-cell table:number-columns-repeated="33"/>
        </table:table-row>
        <table:table-row table:style-name="ro1">
          <table:table-cell table:formula="of:=6.2607004E-034" office:value-type="float" office:value="6.2607004E-034" calcext:value-type="float">
            <text:p>6.2607004E-34</text:p>
          </table:table-cell>
          <table:table-cell office:value-type="string" calcext:value-type="string">
            <text:p>J*s</text:p>
          </table:table-cell>
          <table:table-cell table:style-name="ce1" table:formula="of:=2*[.$A$4]*[.$A$6]*[.$A$6]/[.C$10]/[.C$10]/[.C$10]/[.C$10]/[.C$10]*(1/(EXP([.$A$4]*[.$A$6]/[.C$10]/[.$A$8]/[.$A11])))" office:value-type="string" office:string-value="" calcext:value-type="error">
            <text:p>#NUM!</text:p>
          </table:table-cell>
          <table:table-cell table:style-name="ce1" table:formula="of:=2*[.$A$4]*[.$A$6]*[.$A$6]/[.D$10]/[.D$10]/[.D$10]/[.D$10]/[.D$10]*(1/(EXP([.$A$4]*[.$A$6]/[.D$10]/[.$A$8]/[.$A11])))" office:value-type="string" office:string-value="" calcext:value-type="error">
            <text:p>#NUM!</text:p>
          </table:table-cell>
          <table:table-cell table:style-name="ce1" table:formula="of:=2*[.$A$4]*[.$A$6]*[.$A$6]/[.E$10]/[.E$10]/[.E$10]/[.E$10]/[.E$10]*(1/(EXP([.$A$4]*[.$A$6]/[.E$10]/[.$A$8]/[.$A11])))" office:value-type="string" office:string-value="" calcext:value-type="error">
            <text:p>#NUM!</text:p>
          </table:table-cell>
          <table:table-cell table:style-name="ce1" table:formula="of:=2*[.$A$4]*[.$A$6]*[.$A$6]/[.F$10]/[.F$10]/[.F$10]/[.F$10]/[.F$10]*(1/(EXP([.$A$4]*[.$A$6]/[.F$10]/[.$A$8]/[.$A11])))" office:value-type="string" office:string-value="" calcext:value-type="error">
            <text:p>#NUM!</text:p>
          </table:table-cell>
          <table:table-cell table:style-name="ce1" table:formula="of:=2*[.$A$4]*[.$A$6]*[.$A$6]/[.G$10]/[.G$10]/[.G$10]/[.G$10]/[.G$10]*(1/(EXP([.$A$4]*[.$A$6]/[.G$10]/[.$A$8]/[.$A11])))" office:value-type="string" office:string-value="" calcext:value-type="error">
            <text:p>#NUM!</text:p>
          </table:table-cell>
          <table:table-cell table:style-name="ce1" table:formula="of:=2*[.$A$4]*[.$A$6]*[.$A$6]/[.H$10]/[.H$10]/[.H$10]/[.H$10]/[.H$10]*(1/(EXP([.$A$4]*[.$A$6]/[.H$10]/[.$A$8]/[.$A11])))" office:value-type="string" office:string-value="" calcext:value-type="error">
            <text:p>#NUM!</text:p>
          </table:table-cell>
          <table:table-cell table:style-name="ce1" table:formula="of:=2*[.$A$4]*[.$A$6]*[.$A$6]/[.I$10]/[.I$10]/[.I$10]/[.I$10]/[.I$10]*(1/(EXP([.$A$4]*[.$A$6]/[.I$10]/[.$A$8]/[.$A11])))" office:value-type="string" office:string-value="" calcext:value-type="error">
            <text:p>#NUM!</text:p>
          </table:table-cell>
          <table:table-cell table:style-name="ce1" table:formula="of:=2*[.$A$4]*[.$A$6]*[.$A$6]/[.J$10]/[.J$10]/[.J$10]/[.J$10]/[.J$10]*(1/(EXP([.$A$4]*[.$A$6]/[.J$10]/[.$A$8]/[.$A11])))" office:value-type="string" office:string-value="" calcext:value-type="error">
            <text:p>#NUM!</text:p>
          </table:table-cell>
          <table:table-cell table:style-name="ce1" table:formula="of:=2*[.$A$4]*[.$A$6]*[.$A$6]/[.K$10]/[.K$10]/[.K$10]/[.K$10]/[.K$10]*(1/(EXP([.$A$4]*[.$A$6]/[.K$10]/[.$A$8]/[.$A11])))" office:value-type="string" office:string-value="" calcext:value-type="error">
            <text:p>#NUM!</text:p>
          </table:table-cell>
          <table:table-cell table:style-name="ce1" table:formula="of:=2*[.$A$4]*[.$A$6]*[.$A$6]/[.L$10]/[.L$10]/[.L$10]/[.L$10]/[.L$10]*(1/(EXP([.$A$4]*[.$A$6]/[.L$10]/[.$A$8]/[.$A11])))" office:value-type="string" office:string-value="" calcext:value-type="error">
            <text:p>#NUM!</text:p>
          </table:table-cell>
          <table:table-cell table:style-name="ce1" table:formula="of:=2*[.$A$4]*[.$A$6]*[.$A$6]/[.M$10]/[.M$10]/[.M$10]/[.M$10]/[.M$10]*(1/(EXP([.$A$4]*[.$A$6]/[.M$10]/[.$A$8]/[.$A11])))" office:value-type="string" office:string-value="" calcext:value-type="error">
            <text:p>#NUM!</text:p>
          </table:table-cell>
          <table:table-cell table:style-name="ce1" table:formula="of:=2*[.$A$4]*[.$A$6]*[.$A$6]/[.N$10]/[.N$10]/[.N$10]/[.N$10]/[.N$10]*(1/(EXP([.$A$4]*[.$A$6]/[.N$10]/[.$A$8]/[.$A11])))" office:value-type="float" office:value="3.27023167949653E-273" calcext:value-type="float">
            <text:p>3.27E-273</text:p>
          </table:table-cell>
          <table:table-cell table:style-name="ce1" table:formula="of:=2*[.$A$4]*[.$A$6]*[.$A$6]/[.O$10]/[.O$10]/[.O$10]/[.O$10]/[.O$10]*(1/(EXP([.$A$4]*[.$A$6]/[.O$10]/[.$A$8]/[.$A11])))" office:value-type="float" office:value="6.73266491806007E-233" calcext:value-type="float">
            <text:p>6.73E-233</text:p>
          </table:table-cell>
          <table:table-cell table:style-name="ce1" table:formula="of:=2*[.$A$4]*[.$A$6]*[.$A$6]/[.P$10]/[.P$10]/[.P$10]/[.P$10]/[.P$10]*(1/(EXP([.$A$4]*[.$A$6]/[.P$10]/[.$A$8]/[.$A11])))" office:value-type="float" office:value="4.97104323223052E-198" calcext:value-type="float">
            <text:p>4.97E-198</text:p>
          </table:table-cell>
          <table:table-cell table:style-name="ce1" table:formula="of:=2*[.$A$4]*[.$A$6]*[.$A$6]/[.Q$10]/[.Q$10]/[.Q$10]/[.Q$10]/[.Q$10]*(1/(EXP([.$A$4]*[.$A$6]/[.Q$10]/[.$A$8]/[.$A11])))" office:value-type="float" office:value="7.06693401494714E-168" calcext:value-type="float">
            <text:p>7.07E-168</text:p>
          </table:table-cell>
          <table:table-cell table:style-name="ce1" table:formula="of:=2*[.$A$4]*[.$A$6]*[.$A$6]/[.R$10]/[.R$10]/[.R$10]/[.R$10]/[.R$10]*(1/(EXP([.$A$4]*[.$A$6]/[.R$10]/[.$A$8]/[.$A11])))" office:value-type="float" office:value="8.29047940841846E-142" calcext:value-type="float">
            <text:p>8.29E-142</text:p>
          </table:table-cell>
          <table:table-cell table:style-name="ce1" table:formula="of:=2*[.$A$4]*[.$A$6]*[.$A$6]/[.S$10]/[.S$10]/[.S$10]/[.S$10]/[.S$10]*(1/(EXP([.$A$4]*[.$A$6]/[.S$10]/[.$A$8]/[.$A11])))" office:value-type="float" office:value="2.83021432222742E-119" calcext:value-type="float">
            <text:p>2.83E-119</text:p>
          </table:table-cell>
          <table:table-cell table:style-name="ce1" table:formula="of:=2*[.$A$4]*[.$A$6]*[.$A$6]/[.T$10]/[.T$10]/[.T$10]/[.T$10]/[.T$10]*(1/(EXP([.$A$4]*[.$A$6]/[.T$10]/[.$A$8]/[.$A11])))" office:value-type="float" office:value="8.37365044594877E-100" calcext:value-type="float">
            <text:p>8.37E-100</text:p>
          </table:table-cell>
          <table:table-cell table:style-name="ce1" table:formula="of:=2*[.$A$4]*[.$A$6]*[.$A$6]/[.U$10]/[.U$10]/[.U$10]/[.U$10]/[.U$10]*(1/(EXP([.$A$4]*[.$A$6]/[.U$10]/[.$A$8]/[.$A11])))" office:value-type="float" office:value="5.5246239399997E-083" calcext:value-type="float">
            <text:p>5.52E-83</text:p>
          </table:table-cell>
          <table:table-cell table:style-name="ce1" table:formula="of:=2*[.$A$4]*[.$A$6]*[.$A$6]/[.V$10]/[.V$10]/[.V$10]/[.V$10]/[.V$10]*(1/(EXP([.$A$4]*[.$A$6]/[.V$10]/[.$A$8]/[.$A11])))" office:value-type="float" office:value="1.8424954693504E-068" calcext:value-type="float">
            <text:p>1.84E-68</text:p>
          </table:table-cell>
          <table:table-cell table:style-name="ce1" table:formula="of:=2*[.$A$4]*[.$A$6]*[.$A$6]/[.W$10]/[.W$10]/[.W$10]/[.W$10]/[.W$10]*(1/(EXP([.$A$4]*[.$A$6]/[.W$10]/[.$A$8]/[.$A11])))" office:value-type="float" office:value="6.30971807438647E-056" calcext:value-type="float">
            <text:p>6.31E-56</text:p>
          </table:table-cell>
          <table:table-cell table:style-name="ce1" table:formula="of:=2*[.$A$4]*[.$A$6]*[.$A$6]/[.X$10]/[.X$10]/[.X$10]/[.X$10]/[.X$10]*(1/(EXP([.$A$4]*[.$A$6]/[.X$10]/[.$A$8]/[.$A11])))" office:value-type="float" office:value="4.09867296515716E-045" calcext:value-type="float">
            <text:p>4.10E-45</text:p>
          </table:table-cell>
          <table:table-cell table:style-name="ce1" table:formula="of:=2*[.$A$4]*[.$A$6]*[.$A$6]/[.Y$10]/[.Y$10]/[.Y$10]/[.Y$10]/[.Y$10]*(1/(EXP([.$A$4]*[.$A$6]/[.Y$10]/[.$A$8]/[.$A11])))" office:value-type="float" office:value="8.59234701215221E-036" calcext:value-type="float">
            <text:p>8.59E-36</text:p>
          </table:table-cell>
          <table:table-cell table:style-name="ce1" table:formula="of:=2*[.$A$4]*[.$A$6]*[.$A$6]/[.Z$10]/[.Z$10]/[.Z$10]/[.Z$10]/[.Z$10]*(1/(EXP([.$A$4]*[.$A$6]/[.Z$10]/[.$A$8]/[.$A11])))" office:value-type="float" office:value="9.2105349983036E-028" calcext:value-type="float">
            <text:p>9.21E-28</text:p>
          </table:table-cell>
          <table:table-cell table:style-name="ce1" table:formula="of:=2*[.$A$4]*[.$A$6]*[.$A$6]/[.AA$10]/[.AA$10]/[.AA$10]/[.AA$10]/[.AA$10]*(1/(EXP([.$A$4]*[.$A$6]/[.AA$10]/[.$A$8]/[.$A11])))" office:value-type="float" office:value="7.52041970963724E-021" calcext:value-type="float">
            <text:p>7.52E-21</text:p>
          </table:table-cell>
          <table:table-cell table:style-name="ce1" table:formula="of:=2*[.$A$4]*[.$A$6]*[.$A$6]/[.AB$10]/[.AB$10]/[.AB$10]/[.AB$10]/[.AB$10]*(1/(EXP([.$A$4]*[.$A$6]/[.AB$10]/[.$A$8]/[.$A11])))" office:value-type="float" office:value="6.60487022263316E-015" calcext:value-type="float">
            <text:p>6.60E-15</text:p>
          </table:table-cell>
          <table:table-cell table:style-name="ce1" table:formula="of:=2*[.$A$4]*[.$A$6]*[.$A$6]/[.AC$10]/[.AC$10]/[.AC$10]/[.AC$10]/[.AC$10]*(1/(EXP([.$A$4]*[.$A$6]/[.AC$10]/[.$A$8]/[.$A11])))" office:value-type="float" office:value="0.000000000841284572553104" calcext:value-type="float">
            <text:p>8.41E-10</text:p>
          </table:table-cell>
          <table:table-cell table:style-name="ce1" table:formula="of:=2*[.$A$4]*[.$A$6]*[.$A$6]/[.AD$10]/[.AD$10]/[.AD$10]/[.AD$10]/[.AD$10]*(1/(EXP([.$A$4]*[.$A$6]/[.AD$10]/[.$A$8]/[.$A11])))" office:value-type="float" office:value="0.0000201313427408937" calcext:value-type="float">
            <text:p>2.01E-05</text:p>
          </table:table-cell>
          <table:table-cell table:style-name="ce1" table:formula="of:=2*[.$A$4]*[.$A$6]*[.$A$6]/[.AE$10]/[.AE$10]/[.AE$10]/[.AE$10]/[.AE$10]*(1/(EXP([.$A$4]*[.$A$6]/[.AE$10]/[.$A$8]/[.$A11])))" office:value-type="float" office:value="0.113235757783704" calcext:value-type="float">
            <text:p>1.13E-01</text:p>
          </table:table-cell>
          <table:table-cell table:style-name="ce1" table:formula="of:=2*[.$A$4]*[.$A$6]*[.$A$6]/[.AF$10]/[.AF$10]/[.AF$10]/[.AF$10]/[.AF$10]*(1/(EXP([.$A$4]*[.$A$6]/[.AF$10]/[.$A$8]/[.$A11])))" office:value-type="float" office:value="181.785669815156" calcext:value-type="float">
            <text:p>1.82E+02</text:p>
          </table:table-cell>
          <table:table-cell table:style-name="ce1" table:formula="of:=2*[.$A$4]*[.$A$6]*[.$A$6]/[.AG$10]/[.AG$10]/[.AG$10]/[.AG$10]/[.AG$10]*(1/(EXP([.$A$4]*[.$A$6]/[.AG$10]/[.$A$8]/[.$A11])))" office:value-type="float" office:value="98534.4267628748" calcext:value-type="float">
            <text:p>9.85E+04</text:p>
          </table:table-cell>
          <table:table-cell table:style-name="ce1" table:formula="of:=2*[.$A$4]*[.$A$6]*[.$A$6]/[.AH$10]/[.AH$10]/[.AH$10]/[.AH$10]/[.AH$10]*(1/(EXP([.$A$4]*[.$A$6]/[.AH$10]/[.$A$8]/[.$A11])))" office:value-type="float" office:value="20858009.2266534" calcext:value-type="float">
            <text:p>2.09E+07</text:p>
          </table:table-cell>
          <table:table-cell table:style-name="ce1" table:formula="of:=2*[.$A$4]*[.$A$6]*[.$A$6]/[.AI$10]/[.AI$10]/[.AI$10]/[.AI$10]/[.AI$10]*(1/(EXP([.$A$4]*[.$A$6]/[.AI$10]/[.$A$8]/[.$A11])))" office:value-type="float" office:value="1955900794.82929" calcext:value-type="float">
            <text:p>1.96E+09</text:p>
          </table:table-cell>
          <table:table-cell table:style-name="ce1" table:formula="of:=2*[.$A$4]*[.$A$6]*[.$A$6]/[.AJ$10]/[.AJ$10]/[.AJ$10]/[.AJ$10]/[.AJ$10]*(1/(EXP([.$A$4]*[.$A$6]/[.AJ$10]/[.$A$8]/[.$A11])))" office:value-type="float" office:value="90616310053.5284" calcext:value-type="float">
            <text:p>9.06E+10</text:p>
          </table:table-cell>
          <table:table-cell table:style-name="ce1" table:formula="of:=2*[.$A$4]*[.$A$6]*[.$A$6]/[.AK$10]/[.AK$10]/[.AK$10]/[.AK$10]/[.AK$10]*(1/(EXP([.$A$4]*[.$A$6]/[.AK$10]/[.$A$8]/[.$A11])))" office:value-type="float" office:value="2279791671891.57" calcext:value-type="float">
            <text:p>2.28E+12</text:p>
          </table:table-cell>
          <table:table-cell table:style-name="ce1" table:formula="of:=2*[.$A$4]*[.$A$6]*[.$A$6]/[.AL$10]/[.AL$10]/[.AL$10]/[.AL$10]/[.AL$10]*(1/(EXP([.$A$4]*[.$A$6]/[.AL$10]/[.$A$8]/[.$A11])))" office:value-type="float" office:value="33803022430737.2" calcext:value-type="float">
            <text:p>3.38E+13</text:p>
          </table:table-cell>
          <table:table-cell table:style-name="ce1" table:formula="of:=2*[.$A$4]*[.$A$6]*[.$A$6]/[.AM$10]/[.AM$10]/[.AM$10]/[.AM$10]/[.AM$10]*(1/(EXP([.$A$4]*[.$A$6]/[.AM$10]/[.$A$8]/[.$A11])))" office:value-type="float" office:value="317077836496001" calcext:value-type="float">
            <text:p>3.17E+14</text:p>
          </table:table-cell>
          <table:table-cell table:style-name="ce1" table:formula="of:=2*[.$A$4]*[.$A$6]*[.$A$6]/[.AN$10]/[.AN$10]/[.AN$10]/[.AN$10]/[.AN$10]*(1/(EXP([.$A$4]*[.$A$6]/[.AN$10]/[.$A$8]/[.$A11])))" office:value-type="float" office:value="2000687309814391" calcext:value-type="float">
            <text:p>2.00E+15</text:p>
          </table:table-cell>
          <table:table-cell table:style-name="ce1" table:formula="of:=2*[.$A$4]*[.$A$6]*[.$A$6]/[.AO$10]/[.AO$10]/[.AO$10]/[.AO$10]/[.AO$10]*(1/(EXP([.$A$4]*[.$A$6]/[.AO$10]/[.$A$8]/[.$A11])))" office:value-type="float" office:value="8955216124883321" calcext:value-type="float">
            <text:p>8.96E+15</text:p>
          </table:table-cell>
          <table:table-cell table:style-name="ce1" table:formula="of:=2*[.$A$4]*[.$A$6]*[.$A$6]/[.AP$10]/[.AP$10]/[.AP$10]/[.AP$10]/[.AP$10]*(1/(EXP([.$A$4]*[.$A$6]/[.AP$10]/[.$A$8]/[.$A11])))" office:value-type="float" office:value="2.97744245377417E+016" calcext:value-type="float">
            <text:p>2.98E+16</text:p>
          </table:table-cell>
          <table:table-cell table:style-name="ce1" table:formula="of:=2*[.$A$4]*[.$A$6]*[.$A$6]/[.AQ$10]/[.AQ$10]/[.AQ$10]/[.AQ$10]/[.AQ$10]*(1/(EXP([.$A$4]*[.$A$6]/[.AQ$10]/[.$A$8]/[.$A11])))" office:value-type="float" office:value="7.65224909416554E+016" calcext:value-type="float">
            <text:p>7.65E+16</text:p>
          </table:table-cell>
          <table:table-cell table:style-name="ce1" table:formula="of:=2*[.$A$4]*[.$A$6]*[.$A$6]/[.AR$10]/[.AR$10]/[.AR$10]/[.AR$10]/[.AR$10]*(1/(EXP([.$A$4]*[.$A$6]/[.AR$10]/[.$A$8]/[.$A11])))" office:value-type="float" office:value="1.57362526471093E+017" calcext:value-type="float">
            <text:p>1.57E+17</text:p>
          </table:table-cell>
          <table:table-cell table:style-name="ce1" table:formula="of:=2*[.$A$4]*[.$A$6]*[.$A$6]/[.AS$10]/[.AS$10]/[.AS$10]/[.AS$10]/[.AS$10]*(1/(EXP([.$A$4]*[.$A$6]/[.AS$10]/[.$A$8]/[.$A11])))" office:value-type="float" office:value="2.66783633521258E+017" calcext:value-type="float">
            <text:p>2.67E+17</text:p>
          </table:table-cell>
          <table:table-cell table:style-name="ce1" table:formula="of:=2*[.$A$4]*[.$A$6]*[.$A$6]/[.AT$10]/[.AT$10]/[.AT$10]/[.AT$10]/[.AT$10]*(1/(EXP([.$A$4]*[.$A$6]/[.AT$10]/[.$A$8]/[.$A11])))" office:value-type="float" office:value="3.82650394162703E+017" calcext:value-type="float">
            <text:p>3.83E+17</text:p>
          </table:table-cell>
          <table:table-cell table:style-name="ce1" table:formula="of:=2*[.$A$4]*[.$A$6]*[.$A$6]/[.AU$10]/[.AU$10]/[.AU$10]/[.AU$10]/[.AU$10]*(1/(EXP([.$A$4]*[.$A$6]/[.AU$10]/[.$A$8]/[.$A11])))" office:value-type="float" office:value="4.74857443234254E+017" calcext:value-type="float">
            <text:p>4.75E+17</text:p>
          </table:table-cell>
          <table:table-cell table:style-name="ce1" table:formula="of:=2*[.$A$4]*[.$A$6]*[.$A$6]/[.AV$10]/[.AV$10]/[.AV$10]/[.AV$10]/[.AV$10]*(1/(EXP([.$A$4]*[.$A$6]/[.AV$10]/[.$A$8]/[.$A11])))" office:value-type="float" office:value="5.19841389946148E+017" calcext:value-type="float">
            <text:p>5.20E+17</text:p>
          </table:table-cell>
          <table:table-cell table:style-name="ce1" table:formula="of:=2*[.$A$4]*[.$A$6]*[.$A$6]/[.AW$10]/[.AW$10]/[.AW$10]/[.AW$10]/[.AW$10]*(1/(EXP([.$A$4]*[.$A$6]/[.AW$10]/[.$A$8]/[.$A11])))" office:value-type="float" office:value="5.10532848090922E+017" calcext:value-type="float">
            <text:p>5.11E+17</text:p>
          </table:table-cell>
          <table:table-cell table:style-name="ce1" table:formula="of:=2*[.$A$4]*[.$A$6]*[.$A$6]/[.AX$10]/[.AX$10]/[.AX$10]/[.AX$10]/[.AX$10]*(1/(EXP([.$A$4]*[.$A$6]/[.AX$10]/[.$A$8]/[.$A11])))" office:value-type="float" office:value="4.56396364443593E+017" calcext:value-type="float">
            <text:p>4.56E+17</text:p>
          </table:table-cell>
          <table:table-cell table:style-name="ce1" table:formula="of:=2*[.$A$4]*[.$A$6]*[.$A$6]/[.AY$10]/[.AY$10]/[.AY$10]/[.AY$10]/[.AY$10]*(1/(EXP([.$A$4]*[.$A$6]/[.AY$10]/[.$A$8]/[.$A11])))" office:value-type="float" office:value="3.76096743528853E+017" calcext:value-type="float">
            <text:p>3.76E+17</text:p>
          </table:table-cell>
          <table:table-cell table:style-name="ce1" table:formula="of:=2*[.$A$4]*[.$A$6]*[.$A$6]/[.AZ$10]/[.AZ$10]/[.AZ$10]/[.AZ$10]/[.AZ$10]*(1/(EXP([.$A$4]*[.$A$6]/[.AZ$10]/[.$A$8]/[.$A11])))" office:value-type="float" office:value="2.8882549617233E+017" calcext:value-type="float">
            <text:p>2.89E+17</text:p>
          </table:table-cell>
          <table:table-cell table:style-name="ce1" table:formula="of:=2*[.$A$4]*[.$A$6]*[.$A$6]/[.BA$10]/[.BA$10]/[.BA$10]/[.BA$10]/[.BA$10]*(1/(EXP([.$A$4]*[.$A$6]/[.BA$10]/[.$A$8]/[.$A11])))" office:value-type="float" office:value="2.08667304991276E+017" calcext:value-type="float">
            <text:p>2.09E+17</text:p>
          </table:table-cell>
          <table:table-cell table:style-name="ce1" table:formula="of:=2*[.$A$4]*[.$A$6]*[.$A$6]/[.BB$10]/[.BB$10]/[.BB$10]/[.BB$10]/[.BB$10]*(1/(EXP([.$A$4]*[.$A$6]/[.BB$10]/[.$A$8]/[.$A11])))" office:value-type="float" office:value="1.42991573129162E+017" calcext:value-type="float">
            <text:p>1.43E+17</text:p>
          </table:table-cell>
          <table:table-cell table:style-name="ce1" table:formula="of:=2*[.$A$4]*[.$A$6]*[.$A$6]/[.BC$10]/[.BC$10]/[.BC$10]/[.BC$10]/[.BC$10]*(1/(EXP([.$A$4]*[.$A$6]/[.BC$10]/[.$A$8]/[.$A11])))" office:value-type="float" office:value="9.36012135309487E+016" calcext:value-type="float">
            <text:p>9.36E+16</text:p>
          </table:table-cell>
          <table:table-cell table:style-name="ce1" table:formula="of:=2*[.$A$4]*[.$A$6]*[.$A$6]/[.BD$10]/[.BD$10]/[.BD$10]/[.BD$10]/[.BD$10]*(1/(EXP([.$A$4]*[.$A$6]/[.BD$10]/[.$A$8]/[.$A11])))" office:value-type="float" office:value="5.88888146257581E+016" calcext:value-type="float">
            <text:p>5.89E+16</text:p>
          </table:table-cell>
          <table:table-cell table:style-name="ce1" table:formula="of:=2*[.$A$4]*[.$A$6]*[.$A$6]/[.BE$10]/[.BE$10]/[.BE$10]/[.BE$10]/[.BE$10]*(1/(EXP([.$A$4]*[.$A$6]/[.BE$10]/[.$A$8]/[.$A11])))" office:value-type="float" office:value="3.57991320989402E+016" calcext:value-type="float">
            <text:p>3.58E+16</text:p>
          </table:table-cell>
          <table:table-cell table:style-name="ce1" table:formula="of:=2*[.$A$4]*[.$A$6]*[.$A$6]/[.BF$10]/[.BF$10]/[.BF$10]/[.BF$10]/[.BF$10]*(1/(EXP([.$A$4]*[.$A$6]/[.BF$10]/[.$A$8]/[.$A11])))" office:value-type="float" office:value="2.11251221291381E+016" calcext:value-type="float">
            <text:p>2.11E+16</text:p>
          </table:table-cell>
          <table:table-cell table:style-name="ce1" table:formula="of:=2*[.$A$4]*[.$A$6]*[.$A$6]/[.BG$10]/[.BG$10]/[.BG$10]/[.BG$10]/[.BG$10]*(1/(EXP([.$A$4]*[.$A$6]/[.BG$10]/[.$A$8]/[.$A11])))" office:value-type="float" office:value="1.21490914348566E+016" calcext:value-type="float">
            <text:p>1.21E+16</text:p>
          </table:table-cell>
          <table:table-cell table:style-name="ce1" table:formula="of:=2*[.$A$4]*[.$A$6]*[.$A$6]/[.BH$10]/[.BH$10]/[.BH$10]/[.BH$10]/[.BH$10]*(1/(EXP([.$A$4]*[.$A$6]/[.BH$10]/[.$A$8]/[.$A11])))" office:value-type="float" office:value="6832899337040232" calcext:value-type="float">
            <text:p>6.83E+15</text:p>
          </table:table-cell>
          <table:table-cell table:style-name="ce1" table:formula="of:=2*[.$A$4]*[.$A$6]*[.$A$6]/[.BI$10]/[.BI$10]/[.BI$10]/[.BI$10]/[.BI$10]*(1/(EXP([.$A$4]*[.$A$6]/[.BI$10]/[.$A$8]/[.$A11])))" office:value-type="float" office:value="3.76947449434932E+015" calcext:value-type="float">
            <text:p>3.77E+15</text:p>
          </table:table-cell>
          <table:table-cell table:style-name="ce1" table:formula="of:=2*[.$A$4]*[.$A$6]*[.$A$6]/[.BJ$10]/[.BJ$10]/[.BJ$10]/[.BJ$10]/[.BJ$10]*(1/(EXP([.$A$4]*[.$A$6]/[.BJ$10]/[.$A$8]/[.$A11])))" office:value-type="float" office:value="2.04500845181021E+015" calcext:value-type="float">
            <text:p>2.05E+15</text:p>
          </table:table-cell>
          <table:table-cell table:style-name="ce1" table:formula="of:=2*[.$A$4]*[.$A$6]*[.$A$6]/[.BK$10]/[.BK$10]/[.BK$10]/[.BK$10]/[.BK$10]*(1/(EXP([.$A$4]*[.$A$6]/[.BK$10]/[.$A$8]/[.$A11])))" office:value-type="float" office:value="1.09350611429563E+015" calcext:value-type="float">
            <text:p>1.09E+15</text:p>
          </table:table-cell>
          <table:table-cell table:style-name="ce1" table:formula="of:=2*[.$A$4]*[.$A$6]*[.$A$6]/[.BL$10]/[.BL$10]/[.BL$10]/[.BL$10]/[.BL$10]*(1/(EXP([.$A$4]*[.$A$6]/[.BL$10]/[.$A$8]/[.$A11])))" office:value-type="float" office:value="577433500323651" calcext:value-type="float">
            <text:p>5.77E+14</text:p>
          </table:table-cell>
          <table:table-cell table:style-name="ce1" table:formula="of:=2*[.$A$4]*[.$A$6]*[.$A$6]/[.BM$10]/[.BM$10]/[.BM$10]/[.BM$10]/[.BM$10]*(1/(EXP([.$A$4]*[.$A$6]/[.BM$10]/[.$A$8]/[.$A11])))" office:value-type="float" office:value="301624947799888" calcext:value-type="float">
            <text:p>3.02E+14</text:p>
          </table:table-cell>
          <table:table-cell table:style-name="ce1" table:formula="of:=2*[.$A$4]*[.$A$6]*[.$A$6]/[.BN$10]/[.BN$10]/[.BN$10]/[.BN$10]/[.BN$10]*(1/(EXP([.$A$4]*[.$A$6]/[.BN$10]/[.$A$8]/[.$A11])))" office:value-type="float" office:value="156080665579410" calcext:value-type="float">
            <text:p>1.56E+14</text:p>
          </table:table-cell>
          <table:table-cell table:style-name="ce1" table:formula="of:=2*[.$A$4]*[.$A$6]*[.$A$6]/[.BO$10]/[.BO$10]/[.BO$10]/[.BO$10]/[.BO$10]*(1/(EXP([.$A$4]*[.$A$6]/[.BO$10]/[.$A$8]/[.$A11])))" office:value-type="float" office:value="80111497148938.1" calcext:value-type="float">
            <text:p>8.01E+13</text:p>
          </table:table-cell>
          <table:table-cell table:style-name="ce1" table:formula="of:=2*[.$A$4]*[.$A$6]*[.$A$6]/[.BP$10]/[.BP$10]/[.BP$10]/[.BP$10]/[.BP$10]*(1/(EXP([.$A$4]*[.$A$6]/[.BP$10]/[.$A$8]/[.$A11])))" office:value-type="float" office:value="40829911967203.6" calcext:value-type="float">
            <text:p>4.08E+13</text:p>
          </table:table-cell>
          <table:table-cell table:style-name="ce1" table:formula="of:=2*[.$A$4]*[.$A$6]*[.$A$6]/[.BQ$10]/[.BQ$10]/[.BQ$10]/[.BQ$10]/[.BQ$10]*(1/(EXP([.$A$4]*[.$A$6]/[.BQ$10]/[.$A$8]/[.$A11])))" office:value-type="float" office:value="20682847578197.4" calcext:value-type="float">
            <text:p>2.07E+13</text:p>
          </table:table-cell>
          <table:table-cell table:style-name="ce1" table:formula="of:=2*[.$A$4]*[.$A$6]*[.$A$6]/[.BR$10]/[.BR$10]/[.BR$10]/[.BR$10]/[.BR$10]*(1/(EXP([.$A$4]*[.$A$6]/[.BR$10]/[.$A$8]/[.$A11])))" office:value-type="float" office:value="10421876804983.5" calcext:value-type="float">
            <text:p>1.04E+13</text:p>
          </table:table-cell>
          <table:table-cell table:style-name="ce1" table:formula="of:=2*[.$A$4]*[.$A$6]*[.$A$6]/[.BS$10]/[.BS$10]/[.BS$10]/[.BS$10]/[.BS$10]*(1/(EXP([.$A$4]*[.$A$6]/[.BS$10]/[.$A$8]/[.$A11])))" office:value-type="float" office:value="5227487929372.56" calcext:value-type="float">
            <text:p>5.23E+12</text:p>
          </table:table-cell>
          <table:table-cell table:style-name="ce1" table:formula="of:=2*[.$A$4]*[.$A$6]*[.$A$6]/[.BT$10]/[.BT$10]/[.BT$10]/[.BT$10]/[.BT$10]*(1/(EXP([.$A$4]*[.$A$6]/[.BT$10]/[.$A$8]/[.$A11])))" office:value-type="float" office:value="2611669227868.72" calcext:value-type="float">
            <text:p>2.61E+12</text:p>
          </table:table-cell>
          <table:table-cell table:style-name="ce1" table:formula="of:=2*[.$A$4]*[.$A$6]*[.$A$6]/[.BU$10]/[.BU$10]/[.BU$10]/[.BU$10]/[.BU$10]*(1/(EXP([.$A$4]*[.$A$6]/[.BU$10]/[.$A$8]/[.$A11])))" office:value-type="float" office:value="1300325683167.91" calcext:value-type="float">
            <text:p>1.30E+12</text:p>
          </table:table-cell>
          <table:table-cell table:style-name="ce1" table:formula="of:=2*[.$A$4]*[.$A$6]*[.$A$6]/[.BV$10]/[.BV$10]/[.BV$10]/[.BV$10]/[.BV$10]*(1/(EXP([.$A$4]*[.$A$6]/[.BV$10]/[.$A$8]/[.$A11])))" office:value-type="float" office:value="645497870071.667" calcext:value-type="float">
            <text:p>6.45E+11</text:p>
          </table:table-cell>
          <table:table-cell table:style-name="ce1" table:formula="of:=2*[.$A$4]*[.$A$6]*[.$A$6]/[.BW$10]/[.BW$10]/[.BW$10]/[.BW$10]/[.BW$10]*(1/(EXP([.$A$4]*[.$A$6]/[.BW$10]/[.$A$8]/[.$A11])))" office:value-type="float" office:value="319609199075.586" calcext:value-type="float">
            <text:p>3.20E+11</text:p>
          </table:table-cell>
          <table:table-cell table:style-name="ce1" table:formula="of:=2*[.$A$4]*[.$A$6]*[.$A$6]/[.BX$10]/[.BX$10]/[.BX$10]/[.BX$10]/[.BX$10]*(1/(EXP([.$A$4]*[.$A$6]/[.BX$10]/[.$A$8]/[.$A11])))" office:value-type="float" office:value="157897550593.01" calcext:value-type="float">
            <text:p>1.58E+11</text:p>
          </table:table-cell>
          <table:table-cell table:style-name="ce1" table:formula="of:=2*[.$A$4]*[.$A$6]*[.$A$6]/[.BY$10]/[.BY$10]/[.BY$10]/[.BY$10]/[.BY$10]*(1/(EXP([.$A$4]*[.$A$6]/[.BY$10]/[.$A$8]/[.$A11])))" office:value-type="float" office:value="77856158545.6172" calcext:value-type="float">
            <text:p>7.79E+10</text:p>
          </table:table-cell>
          <table:table-cell table:style-name="ce1" table:formula="of:=2*[.$A$4]*[.$A$6]*[.$A$6]/[.BZ$10]/[.BZ$10]/[.BZ$10]/[.BZ$10]/[.BZ$10]*(1/(EXP([.$A$4]*[.$A$6]/[.BZ$10]/[.$A$8]/[.$A11])))" office:value-type="float" office:value="38325197490.7593" calcext:value-type="float">
            <text:p>3.83E+10</text:p>
          </table:table-cell>
          <table:table-cell table:style-name="ce1" table:formula="of:=2*[.$A$4]*[.$A$6]*[.$A$6]/[.CA$10]/[.CA$10]/[.CA$10]/[.CA$10]/[.CA$10]*(1/(EXP([.$A$4]*[.$A$6]/[.CA$10]/[.$A$8]/[.$A11])))" office:value-type="float" office:value="18838530052.516" calcext:value-type="float">
            <text:p>1.88E+10</text:p>
          </table:table-cell>
          <table:table-cell table:style-name="ce1" table:formula="of:=2*[.$A$4]*[.$A$6]*[.$A$6]/[.CB$10]/[.CB$10]/[.CB$10]/[.CB$10]/[.CB$10]*(1/(EXP([.$A$4]*[.$A$6]/[.CB$10]/[.$A$8]/[.$A11])))" office:value-type="float" office:value="9248367702.25303" calcext:value-type="float">
            <text:p>9.25E+09</text:p>
          </table:table-cell>
          <table:table-cell table:style-name="ce1" table:formula="of:=2*[.$A$4]*[.$A$6]*[.$A$6]/[.CC$10]/[.CC$10]/[.CC$10]/[.CC$10]/[.CC$10]*(1/(EXP([.$A$4]*[.$A$6]/[.CC$10]/[.$A$8]/[.$A11])))" office:value-type="float" office:value="4535358446.80948" calcext:value-type="float">
            <text:p>4.54E+09</text:p>
          </table:table-cell>
          <table:table-cell table:style-name="ce1" table:formula="of:=2*[.$A$4]*[.$A$6]*[.$A$6]/[.CD$10]/[.CD$10]/[.CD$10]/[.CD$10]/[.CD$10]*(1/(EXP([.$A$4]*[.$A$6]/[.CD$10]/[.$A$8]/[.$A11])))" office:value-type="float" office:value="2222029403.67393" calcext:value-type="float">
            <text:p>2.22E+09</text:p>
          </table:table-cell>
          <table:table-cell table:style-name="ce1" table:formula="of:=2*[.$A$4]*[.$A$6]*[.$A$6]/[.CE$10]/[.CE$10]/[.CE$10]/[.CE$10]/[.CE$10]*(1/(EXP([.$A$4]*[.$A$6]/[.CE$10]/[.$A$8]/[.$A11])))" office:value-type="float" office:value="1087763233.52689" calcext:value-type="float">
            <text:p>1.09E+09</text:p>
          </table:table-cell>
          <table:table-cell table:style-name="ce1" table:formula="of:=2*[.$A$4]*[.$A$6]*[.$A$6]/[.CF$10]/[.CF$10]/[.CF$10]/[.CF$10]/[.CF$10]*(1/(EXP([.$A$4]*[.$A$6]/[.CF$10]/[.$A$8]/[.$A11])))" office:value-type="float" office:value="532123862.845064" calcext:value-type="float">
            <text:p>5.32E+08</text:p>
          </table:table-cell>
          <table:table-cell table:style-name="ce1" table:formula="of:=2*[.$A$4]*[.$A$6]*[.$A$6]/[.CG$10]/[.CG$10]/[.CG$10]/[.CG$10]/[.CG$10]*(1/(EXP([.$A$4]*[.$A$6]/[.CG$10]/[.$A$8]/[.$A11])))" office:value-type="float" office:value="260151254.136683" calcext:value-type="float">
            <text:p>2.60E+08</text:p>
          </table:table-cell>
          <table:table-cell table:style-name="ce1" table:formula="of:=2*[.$A$4]*[.$A$6]*[.$A$6]/[.CH$10]/[.CH$10]/[.CH$10]/[.CH$10]/[.CH$10]*(1/(EXP([.$A$4]*[.$A$6]/[.CH$10]/[.$A$8]/[.$A11])))" office:value-type="float" office:value="127118712.122182" calcext:value-type="float">
            <text:p>1.27E+08</text:p>
          </table:table-cell>
          <table:table-cell table:style-name="ce1" table:formula="of:=2*[.$A$4]*[.$A$6]*[.$A$6]/[.CI$10]/[.CI$10]/[.CI$10]/[.CI$10]/[.CI$10]*(1/(EXP([.$A$4]*[.$A$6]/[.CI$10]/[.$A$8]/[.$A11])))" office:value-type="float" office:value="62086073.4873054" calcext:value-type="float">
            <text:p>6.21E+07</text:p>
          </table:table-cell>
          <table:table-cell table:style-name="ce1" table:formula="of:=2*[.$A$4]*[.$A$6]*[.$A$6]/[.CJ$10]/[.CJ$10]/[.CJ$10]/[.CJ$10]/[.CJ$10]*(1/(EXP([.$A$4]*[.$A$6]/[.CJ$10]/[.$A$8]/[.$A11])))" office:value-type="float" office:value="30311449.7106755" calcext:value-type="float">
            <text:p>3.03E+07</text:p>
          </table:table-cell>
          <table:table-cell table:style-name="ce1" table:formula="of:=2*[.$A$4]*[.$A$6]*[.$A$6]/[.CK$10]/[.CK$10]/[.CK$10]/[.CK$10]/[.CK$10]*(1/(EXP([.$A$4]*[.$A$6]/[.CK$10]/[.$A$8]/[.$A11])))" office:value-type="float" office:value="14793471.6844195" calcext:value-type="float">
            <text:p>1.48E+07</text:p>
          </table:table-cell>
          <table:table-cell table:style-name="ce1" table:formula="of:=2*[.$A$4]*[.$A$6]*[.$A$6]/[.CL$10]/[.CL$10]/[.CL$10]/[.CL$10]/[.CL$10]*(1/(EXP([.$A$4]*[.$A$6]/[.CL$10]/[.$A$8]/[.$A11])))" office:value-type="float" office:value="7217792.1587356" calcext:value-type="float">
            <text:p>7.22E+06</text:p>
          </table:table-cell>
          <table:table-cell table:style-name="ce1" table:formula="of:=2*[.$A$4]*[.$A$6]*[.$A$6]/[.CM$10]/[.CM$10]/[.CM$10]/[.CM$10]/[.CM$10]*(1/(EXP([.$A$4]*[.$A$6]/[.CM$10]/[.$A$8]/[.$A11])))" office:value-type="float" office:value="3520682.14539619" calcext:value-type="float">
            <text:p>3.52E+06</text:p>
          </table:table-cell>
          <table:table-cell table:style-name="ce1" table:formula="of:=2*[.$A$4]*[.$A$6]*[.$A$6]/[.CN$10]/[.CN$10]/[.CN$10]/[.CN$10]/[.CN$10]*(1/(EXP([.$A$4]*[.$A$6]/[.CN$10]/[.$A$8]/[.$A11])))" office:value-type="float" office:value="1716929.37100709" calcext:value-type="float">
            <text:p>1.72E+06</text:p>
          </table:table-cell>
          <table:table-cell table:style-name="ce1" table:formula="of:=2*[.$A$4]*[.$A$6]*[.$A$6]/[.CO$10]/[.CO$10]/[.CO$10]/[.CO$10]/[.CO$10]*(1/(EXP([.$A$4]*[.$A$6]/[.CO$10]/[.$A$8]/[.$A11])))" office:value-type="float" office:value="837132.471144654" calcext:value-type="float">
            <text:p>8.37E+05</text:p>
          </table:table-cell>
          <table:table-cell table:style-name="ce1" table:formula="of:=2*[.$A$4]*[.$A$6]*[.$A$6]/[.CP$10]/[.CP$10]/[.CP$10]/[.CP$10]/[.CP$10]*(1/(EXP([.$A$4]*[.$A$6]/[.CP$10]/[.$A$8]/[.$A11])))" office:value-type="float" office:value="408096.932985051" calcext:value-type="float">
            <text:p>4.08E+05</text:p>
          </table:table-cell>
          <table:table-cell table:style-name="ce1" table:formula="of:=2*[.$A$4]*[.$A$6]*[.$A$6]/[.CQ$10]/[.CQ$10]/[.CQ$10]/[.CQ$10]/[.CQ$10]*(1/(EXP([.$A$4]*[.$A$6]/[.CQ$10]/[.$A$8]/[.$A11])))" office:value-type="float" office:value="198915.94253936" calcext:value-type="float">
            <text:p>1.99E+05</text:p>
          </table:table-cell>
          <table:table-cell table:style-name="ce1" table:formula="of:=2*[.$A$4]*[.$A$6]*[.$A$6]/[.CR$10]/[.CR$10]/[.CR$10]/[.CR$10]/[.CR$10]*(1/(EXP([.$A$4]*[.$A$6]/[.CR$10]/[.$A$8]/[.$A11])))" office:value-type="float" office:value="96944.1036694093" calcext:value-type="float">
            <text:p>9.69E+04</text:p>
          </table:table-cell>
          <table:table-cell table:style-name="ce1" table:formula="of:=2*[.$A$4]*[.$A$6]*[.$A$6]/[.CS$10]/[.CS$10]/[.CS$10]/[.CS$10]/[.CS$10]*(1/(EXP([.$A$4]*[.$A$6]/[.CS$10]/[.$A$8]/[.$A11])))" office:value-type="float" office:value="47241.7581998301" calcext:value-type="float">
            <text:p>4.72E+04</text:p>
          </table:table-cell>
          <table:table-cell table:style-name="ce1" table:formula="of:=2*[.$A$4]*[.$A$6]*[.$A$6]/[.CT$10]/[.CT$10]/[.CT$10]/[.CT$10]/[.CT$10]*(1/(EXP([.$A$4]*[.$A$6]/[.CT$10]/[.$A$8]/[.$A11])))" office:value-type="float" office:value="23019.1811644083" calcext:value-type="float">
            <text:p>2.30E+04</text:p>
          </table:table-cell>
          <table:table-cell table:style-name="ce1" table:formula="of:=2*[.$A$4]*[.$A$6]*[.$A$6]/[.CU$10]/[.CU$10]/[.CU$10]/[.CU$10]/[.CU$10]*(1/(EXP([.$A$4]*[.$A$6]/[.CU$10]/[.$A$8]/[.$A11])))" office:value-type="float" office:value="11215.4919579763" calcext:value-type="float">
            <text:p>1.12E+04</text:p>
          </table:table-cell>
          <table:table-cell table:style-name="ce1" table:formula="of:=2*[.$A$4]*[.$A$6]*[.$A$6]/[.CV$10]/[.CV$10]/[.CV$10]/[.CV$10]/[.CV$10]*(1/(EXP([.$A$4]*[.$A$6]/[.CV$10]/[.$A$8]/[.$A11])))" office:value-type="float" office:value="5464.06886525846" calcext:value-type="float">
            <text:p>5.46E+03</text:p>
          </table:table-cell>
          <table:table-cell table:style-name="ce1" table:formula="of:=2*[.$A$4]*[.$A$6]*[.$A$6]/[.CW$10]/[.CW$10]/[.CW$10]/[.CW$10]/[.CW$10]*(1/(EXP([.$A$4]*[.$A$6]/[.CW$10]/[.$A$8]/[.$A11])))" office:value-type="float" office:value="2661.87393173993" calcext:value-type="float">
            <text:p>2.66E+03</text:p>
          </table:table-cell>
          <table:table-cell table:style-name="ce1" table:formula="of:=2*[.$A$4]*[.$A$6]*[.$A$6]/[.CX$10]/[.CX$10]/[.CX$10]/[.CX$10]/[.CX$10]*(1/(EXP([.$A$4]*[.$A$6]/[.CX$10]/[.$A$8]/[.$A11])))" office:value-type="float" office:value="1296.68903728123" calcext:value-type="float">
            <text:p>1.30E+03</text:p>
          </table:table-cell>
          <table:table-cell table:style-name="ce1" table:formula="of:=2*[.$A$4]*[.$A$6]*[.$A$6]/[.CY$10]/[.CY$10]/[.CY$10]/[.CY$10]/[.CY$10]*(1/(EXP([.$A$4]*[.$A$6]/[.CY$10]/[.$A$8]/[.$A11])))" office:value-type="float" office:value="631.632270371198" calcext:value-type="float">
            <text:p>6.32E+02</text:p>
          </table:table-cell>
          <table:table-cell table:style-name="ce1" table:formula="of:=2*[.$A$4]*[.$A$6]*[.$A$6]/[.CZ$10]/[.CZ$10]/[.CZ$10]/[.CZ$10]/[.CZ$10]*(1/(EXP([.$A$4]*[.$A$6]/[.CZ$10]/[.$A$8]/[.$A11])))" office:value-type="float" office:value="307.663206172503" calcext:value-type="float">
            <text:p>3.08E+02</text:p>
          </table:table-cell>
          <table:table-cell table:style-name="ce1" table:formula="of:=2*[.$A$4]*[.$A$6]*[.$A$6]/[.DA$10]/[.DA$10]/[.DA$10]/[.DA$10]/[.DA$10]*(1/(EXP([.$A$4]*[.$A$6]/[.DA$10]/[.$A$8]/[.$A11])))" office:value-type="float" office:value="149.855228841492" calcext:value-type="float">
            <text:p>1.50E+02</text:p>
          </table:table-cell>
          <table:table-cell table:style-name="ce1" table:formula="of:=2*[.$A$4]*[.$A$6]*[.$A$6]/[.DB$10]/[.DB$10]/[.DB$10]/[.DB$10]/[.DB$10]*(1/(EXP([.$A$4]*[.$A$6]/[.DB$10]/[.$A$8]/[.$A11])))" office:value-type="float" office:value="72.9886494867585" calcext:value-type="float">
            <text:p>7.30E+01</text:p>
          </table:table-cell>
          <table:table-cell table:style-name="ce1" table:formula="of:=2*[.$A$4]*[.$A$6]*[.$A$6]/[.DC$10]/[.DC$10]/[.DC$10]/[.DC$10]/[.DC$10]*(1/(EXP([.$A$4]*[.$A$6]/[.DC$10]/[.$A$8]/[.$A11])))" office:value-type="float" office:value="35.5490150668198" calcext:value-type="float">
            <text:p>3.55E+01</text:p>
          </table:table-cell>
          <table:table-cell table:style-name="ce1" table:formula="of:=2*[.$A$4]*[.$A$6]*[.$A$6]/[.DD$10]/[.DD$10]/[.DD$10]/[.DD$10]/[.DD$10]*(1/(EXP([.$A$4]*[.$A$6]/[.DD$10]/[.$A$8]/[.$A11])))" office:value-type="float" office:value="17.3137097933699" calcext:value-type="float">
            <text:p>1.73E+01</text:p>
          </table:table-cell>
          <table:table-cell table:style-name="ce1" table:formula="of:=2*[.$A$4]*[.$A$6]*[.$A$6]/[.DE$10]/[.DE$10]/[.DE$10]/[.DE$10]/[.DE$10]*(1/(EXP([.$A$4]*[.$A$6]/[.DE$10]/[.$A$8]/[.$A11])))" office:value-type="float" office:value="8.43226622154907" calcext:value-type="float">
            <text:p>8.43E+00</text:p>
          </table:table-cell>
          <table:table-cell table:style-name="ce1" table:formula="of:=2*[.$A$4]*[.$A$6]*[.$A$6]/[.DF$10]/[.DF$10]/[.DF$10]/[.DF$10]/[.DF$10]*(1/(EXP([.$A$4]*[.$A$6]/[.DF$10]/[.$A$8]/[.$A11])))" office:value-type="float" office:value="4.10668341052816" calcext:value-type="float">
            <text:p>4.11E+00</text:p>
          </table:table-cell>
          <table:table-cell table:style-name="ce1" table:formula="of:=2*[.$A$4]*[.$A$6]*[.$A$6]/[.DG$10]/[.DG$10]/[.DG$10]/[.DG$10]/[.DG$10]*(1/(EXP([.$A$4]*[.$A$6]/[.DG$10]/[.$A$8]/[.$A11])))" office:value-type="float" office:value="2.00000853925651" calcext:value-type="float">
            <text:p>2.00E+00</text:p>
          </table:table-cell>
          <table:table-cell table:style-name="ce1" table:formula="of:=2*[.$A$4]*[.$A$6]*[.$A$6]/[.DH$10]/[.DH$10]/[.DH$10]/[.DH$10]/[.DH$10]*(1/(EXP([.$A$4]*[.$A$6]/[.DH$10]/[.$A$8]/[.$A11])))" office:value-type="float" office:value="0.974018107464166" calcext:value-type="float">
            <text:p>9.74E-01</text:p>
          </table:table-cell>
          <table:table-cell table:style-name="ce1" table:formula="of:=2*[.$A$4]*[.$A$6]*[.$A$6]/[.DI$10]/[.DI$10]/[.DI$10]/[.DI$10]/[.DI$10]*(1/(EXP([.$A$4]*[.$A$6]/[.DI$10]/[.$A$8]/[.$A11])))" office:value-type="float" office:value="0.474348461117871" calcext:value-type="float">
            <text:p>4.74E-01</text:p>
          </table:table-cell>
          <table:table-cell table:style-name="ce1" table:formula="of:=2*[.$A$4]*[.$A$6]*[.$A$6]/[.DJ$10]/[.DJ$10]/[.DJ$10]/[.DJ$10]/[.DJ$10]*(1/(EXP([.$A$4]*[.$A$6]/[.DJ$10]/[.$A$8]/[.$A11])))" office:value-type="float" office:value="0.231006328565288" calcext:value-type="float">
            <text:p>2.31E-01</text:p>
          </table:table-cell>
          <table:table-cell table:style-name="ce1" table:formula="of:=2*[.$A$4]*[.$A$6]*[.$A$6]/[.DK$10]/[.DK$10]/[.DK$10]/[.DK$10]/[.DK$10]*(1/(EXP([.$A$4]*[.$A$6]/[.DK$10]/[.$A$8]/[.$A11])))" office:value-type="float" office:value="0.112498497863629" calcext:value-type="float">
            <text:p>1.12E-01</text:p>
          </table:table-cell>
          <table:table-cell table:style-name="ce1" table:formula="of:=2*[.$A$4]*[.$A$6]*[.$A$6]/[.DL$10]/[.DL$10]/[.DL$10]/[.DL$10]/[.DL$10]*(1/(EXP([.$A$4]*[.$A$6]/[.DL$10]/[.$A$8]/[.$A11])))" office:value-type="float" office:value="0.0547856107041872" calcext:value-type="float">
            <text:p>5.48E-02</text:p>
          </table:table-cell>
          <table:table-cell table:style-name="ce1" table:formula="of:=2*[.$A$4]*[.$A$6]*[.$A$6]/[.DM$10]/[.DM$10]/[.DM$10]/[.DM$10]/[.DM$10]*(1/(EXP([.$A$4]*[.$A$6]/[.DM$10]/[.$A$8]/[.$A11])))" office:value-type="float" office:value="0.0266798656960221" calcext:value-type="float">
            <text:p>2.67E-02</text:p>
          </table:table-cell>
          <table:table-cell table:style-name="ce1" table:formula="of:=2*[.$A$4]*[.$A$6]*[.$A$6]/[.DN$10]/[.DN$10]/[.DN$10]/[.DN$10]/[.DN$10]*(1/(EXP([.$A$4]*[.$A$6]/[.DN$10]/[.$A$8]/[.$A11])))" office:value-type="float" office:value="0.0129926719949617" calcext:value-type="float">
            <text:p>1.30E-02</text:p>
          </table:table-cell>
          <table:table-cell table:style-name="ce1" table:formula="of:=2*[.$A$4]*[.$A$6]*[.$A$6]/[.DO$10]/[.DO$10]/[.DO$10]/[.DO$10]/[.DO$10]*(1/(EXP([.$A$4]*[.$A$6]/[.DO$10]/[.$A$8]/[.$A11])))" office:value-type="float" office:value="0.00632719649218347" calcext:value-type="float">
            <text:p>6.33E-03</text:p>
          </table:table-cell>
          <table:table-cell table:style-name="ce1" table:formula="of:=2*[.$A$4]*[.$A$6]*[.$A$6]/[.DP$10]/[.DP$10]/[.DP$10]/[.DP$10]/[.DP$10]*(1/(EXP([.$A$4]*[.$A$6]/[.DP$10]/[.$A$8]/[.$A11])))" office:value-type="float" office:value="0.00308121814625415" calcext:value-type="float">
            <text:p>3.08E-03</text:p>
          </table:table-cell>
          <table:table-cell table:style-name="ce1" table:formula="of:=2*[.$A$4]*[.$A$6]*[.$A$6]/[.DQ$10]/[.DQ$10]/[.DQ$10]/[.DQ$10]/[.DQ$10]*(1/(EXP([.$A$4]*[.$A$6]/[.DQ$10]/[.$A$8]/[.$A11])))" office:value-type="float" office:value="0.00150048646014803" calcext:value-type="float">
            <text:p>1.50E-03</text:p>
          </table:table-cell>
          <table:table-cell table:style-name="ce1" table:formula="of:=2*[.$A$4]*[.$A$6]*[.$A$6]/[.DR$10]/[.DR$10]/[.DR$10]/[.DR$10]/[.DR$10]*(1/(EXP([.$A$4]*[.$A$6]/[.DR$10]/[.$A$8]/[.$A11])))" office:value-type="float" office:value="0.000730702214489352" calcext:value-type="float">
            <text:p>7.31E-04</text:p>
          </table:table-cell>
          <table:table-cell table:style-name="ce1" table:formula="of:=2*[.$A$4]*[.$A$6]*[.$A$6]/[.DS$10]/[.DS$10]/[.DS$10]/[.DS$10]/[.DS$10]*(1/(EXP([.$A$4]*[.$A$6]/[.DS$10]/[.$A$8]/[.$A11])))" office:value-type="float" office:value="0.000355834168249454" calcext:value-type="float">
            <text:p>3.56E-04</text:p>
          </table:table-cell>
          <table:table-cell table:style-name="ce1" table:formula="of:=2*[.$A$4]*[.$A$6]*[.$A$6]/[.DT$10]/[.DT$10]/[.DT$10]/[.DT$10]/[.DT$10]*(1/(EXP([.$A$4]*[.$A$6]/[.DT$10]/[.$A$8]/[.$A11])))" office:value-type="float" office:value="0.000173282180437689" calcext:value-type="float">
            <text:p>1.73E-04</text:p>
          </table:table-cell>
          <table:table-cell table:style-name="ce1" table:formula="of:=2*[.$A$4]*[.$A$6]*[.$A$6]/[.DU$10]/[.DU$10]/[.DU$10]/[.DU$10]/[.DU$10]*(1/(EXP([.$A$4]*[.$A$6]/[.DU$10]/[.$A$8]/[.$A11])))" office:value-type="float" office:value="0.0000843838471974055" calcext:value-type="float">
            <text:p>8.44E-05</text:p>
          </table:table-cell>
          <table:table-cell table:style-name="ce1" table:formula="of:=2*[.$A$4]*[.$A$6]*[.$A$6]/[.DV$10]/[.DV$10]/[.DV$10]/[.DV$10]/[.DV$10]*(1/(EXP([.$A$4]*[.$A$6]/[.DV$10]/[.$A$8]/[.$A11])))" office:value-type="float" office:value="0.0000410926371310731" calcext:value-type="float">
            <text:p>4.11E-05</text:p>
          </table:table-cell>
          <table:table-cell table:style-name="ce1" table:formula="of:=2*[.$A$4]*[.$A$6]*[.$A$6]/[.DW$10]/[.DW$10]/[.DW$10]/[.DW$10]/[.DW$10]*(1/(EXP([.$A$4]*[.$A$6]/[.DW$10]/[.$A$8]/[.$A11])))" office:value-type="float" office:value="0.0000200109669981164" calcext:value-type="float">
            <text:p>2.00E-05</text:p>
          </table:table-cell>
          <table:table-cell table:style-name="ce1" table:formula="of:=2*[.$A$4]*[.$A$6]*[.$A$6]/[.DX$10]/[.DX$10]/[.DX$10]/[.DX$10]/[.DX$10]*(1/(EXP([.$A$4]*[.$A$6]/[.DX$10]/[.$A$8]/[.$A11])))" office:value-type="float" office:value="0.00000974477001408979" calcext:value-type="float">
            <text:p>9.74E-06</text:p>
          </table:table-cell>
          <table:table-cell table:style-name="ce1" table:formula="of:=2*[.$A$4]*[.$A$6]*[.$A$6]/[.DY$10]/[.DY$10]/[.DY$10]/[.DY$10]/[.DY$10]*(1/(EXP([.$A$4]*[.$A$6]/[.DY$10]/[.$A$8]/[.$A11])))" office:value-type="float" office:value="0.00000474541982555677" calcext:value-type="float">
            <text:p>4.75E-06</text:p>
          </table:table-cell>
          <table:table-cell table:style-name="ce1" table:formula="of:=2*[.$A$4]*[.$A$6]*[.$A$6]/[.DZ$10]/[.DZ$10]/[.DZ$10]/[.DZ$10]/[.DZ$10]*(1/(EXP([.$A$4]*[.$A$6]/[.DZ$10]/[.$A$8]/[.$A11])))" office:value-type="float" office:value="0.00000231087938605398" calcext:value-type="float">
            <text:p>2.31E-06</text:p>
          </table:table-cell>
          <table:table-cell table:style-name="ce1" table:formula="of:=2*[.$A$4]*[.$A$6]*[.$A$6]/[.EA$10]/[.EA$10]/[.EA$10]/[.EA$10]/[.EA$10]*(1/(EXP([.$A$4]*[.$A$6]/[.EA$10]/[.$A$8]/[.$A11])))" office:value-type="float" office:value="0.00000112532913527854" calcext:value-type="float">
            <text:p>1.13E-06</text:p>
          </table:table-cell>
          <table:table-cell table:style-name="ce1" table:formula="of:=2*[.$A$4]*[.$A$6]*[.$A$6]/[.EB$10]/[.EB$10]/[.EB$10]/[.EB$10]/[.EB$10]*(1/(EXP([.$A$4]*[.$A$6]/[.EB$10]/[.$A$8]/[.$A11])))" office:value-type="float" office:value="0.00000054800124033058" calcext:value-type="float">
            <text:p>5.48E-07</text:p>
          </table:table-cell>
          <table:table-cell table:style-name="ce1" table:formula="of:=2*[.$A$4]*[.$A$6]*[.$A$6]/[.EC$10]/[.EC$10]/[.EC$10]/[.EC$10]/[.EC$10]*(1/(EXP([.$A$4]*[.$A$6]/[.EC$10]/[.$A$8]/[.$A11])))" office:value-type="float" office:value="0.000000266859860488425" calcext:value-type="float">
            <text:p>2.67E-07</text:p>
          </table:table-cell>
          <table:table-cell table:style-name="ce1" table:formula="of:=2*[.$A$4]*[.$A$6]*[.$A$6]/[.ED$10]/[.ED$10]/[.ED$10]/[.ED$10]/[.ED$10]*(1/(EXP([.$A$4]*[.$A$6]/[.ED$10]/[.$A$8]/[.$A11])))" office:value-type="float" office:value="0.000000129952529748357" calcext:value-type="float">
            <text:p>1.30E-07</text:p>
          </table:table-cell>
          <table:table-cell table:style-name="ce1" table:formula="of:=2*[.$A$4]*[.$A$6]*[.$A$6]/[.EE$10]/[.EE$10]/[.EE$10]/[.EE$10]/[.EE$10]*(1/(EXP([.$A$4]*[.$A$6]/[.EE$10]/[.$A$8]/[.$A11])))" office:value-type="float" office:value="0.0000000632828490007942" calcext:value-type="float">
            <text:p>6.33E-08</text:p>
          </table:table-cell>
          <table:table-cell table:style-name="ce1" table:formula="of:=2*[.$A$4]*[.$A$6]*[.$A$6]/[.EF$10]/[.EF$10]/[.EF$10]/[.EF$10]/[.EF$10]*(1/(EXP([.$A$4]*[.$A$6]/[.EF$10]/[.$A$8]/[.$A11])))" office:value-type="float" office:value="0.0000000308167713052466" calcext:value-type="float">
            <text:p>3.08E-08</text:p>
          </table:table-cell>
          <table:table-cell table:style-name="ce1" table:formula="of:=2*[.$A$4]*[.$A$6]*[.$A$6]/[.EG$10]/[.EG$10]/[.EG$10]/[.EG$10]/[.EG$10]*(1/(EXP([.$A$4]*[.$A$6]/[.EG$10]/[.$A$8]/[.$A11])))" office:value-type="float" office:value="0.0000000150068001457147" calcext:value-type="float">
            <text:p>1.50E-08</text:p>
          </table:table-cell>
          <table:table-cell table:style-name="ce1" table:formula="of:=2*[.$A$4]*[.$A$6]*[.$A$6]/[.EH$10]/[.EH$10]/[.EH$10]/[.EH$10]/[.EH$10]*(1/(EXP([.$A$4]*[.$A$6]/[.EH$10]/[.$A$8]/[.$A11])))" office:value-type="float" office:value="0.00000000730783836575286" calcext:value-type="float">
            <text:p>7.31E-09</text:p>
          </table:table-cell>
          <table:table-cell table:style-name="ce1" table:formula="of:=2*[.$A$4]*[.$A$6]*[.$A$6]/[.EI$10]/[.EI$10]/[.EI$10]/[.EI$10]/[.EI$10]*(1/(EXP([.$A$4]*[.$A$6]/[.EI$10]/[.$A$8]/[.$A11])))" office:value-type="float" office:value="0.00000000355868588312606" calcext:value-type="float">
            <text:p>3.56E-09</text:p>
          </table:table-cell>
          <table:table-cell table:style-name="ce1" table:formula="of:=2*[.$A$4]*[.$A$6]*[.$A$6]/[.EJ$10]/[.EJ$10]/[.EJ$10]/[.EJ$10]/[.EJ$10]*(1/(EXP([.$A$4]*[.$A$6]/[.EJ$10]/[.$A$8]/[.$A11])))" office:value-type="float" office:value="0.00000000173296695372966" calcext:value-type="float">
            <text:p>1.73E-09</text:p>
          </table:table-cell>
          <table:table-cell table:style-name="ce1" table:formula="of:=2*[.$A$4]*[.$A$6]*[.$A$6]/[.EK$10]/[.EK$10]/[.EK$10]/[.EK$10]/[.EK$10]*(1/(EXP([.$A$4]*[.$A$6]/[.EK$10]/[.$A$8]/[.$A11])))" office:value-type="float" office:value="0.000000000843899681368542" calcext:value-type="float">
            <text:p>8.44E-10</text:p>
          </table:table-cell>
          <table:table-cell table:style-name="ce1" table:formula="of:=2*[.$A$4]*[.$A$6]*[.$A$6]/[.EL$10]/[.EL$10]/[.EL$10]/[.EL$10]/[.EL$10]*(1/(EXP([.$A$4]*[.$A$6]/[.EL$10]/[.$A$8]/[.$A11])))" office:value-type="float" office:value="0.000000000410952183251719" calcext:value-type="float">
            <text:p>4.11E-10</text:p>
          </table:table-cell>
          <table:table-cell table:style-name="ce1" table:formula="of:=2*[.$A$4]*[.$A$6]*[.$A$6]/[.EM$10]/[.EM$10]/[.EM$10]/[.EM$10]/[.EM$10]*(1/(EXP([.$A$4]*[.$A$6]/[.EM$10]/[.$A$8]/[.$A11])))" office:value-type="float" office:value="0.000000000200120554842427" calcext:value-type="float">
            <text:p>2.00E-10</text:p>
          </table:table-cell>
          <table:table-cell table:style-name="ce1" table:formula="of:=2*[.$A$4]*[.$A$6]*[.$A$6]/[.EN$10]/[.EN$10]/[.EN$10]/[.EN$10]/[.EN$10]*(1/(EXP([.$A$4]*[.$A$6]/[.EN$10]/[.$A$8]/[.$A11])))" office:value-type="float" office:value="0.0000000000974522902692833" calcext:value-type="float">
            <text:p>9.75E-11</text:p>
          </table:table-cell>
          <table:table-cell table:style-name="ce1" table:formula="of:=2*[.$A$4]*[.$A$6]*[.$A$6]/[.EO$10]/[.EO$10]/[.EO$10]/[.EO$10]/[.EO$10]*(1/(EXP([.$A$4]*[.$A$6]/[.EO$10]/[.$A$8]/[.$A11])))" office:value-type="float" office:value="0.0000000000474561339041261" calcext:value-type="float">
            <text:p>4.75E-11</text:p>
          </table:table-cell>
          <table:table-cell table:style-name="ce1" table:formula="of:=2*[.$A$4]*[.$A$6]*[.$A$6]/[.EP$10]/[.EP$10]/[.EP$10]/[.EP$10]/[.EP$10]*(1/(EXP([.$A$4]*[.$A$6]/[.EP$10]/[.$A$8]/[.$A11])))" office:value-type="float" office:value="0.0000000000231096101194959" calcext:value-type="float">
            <text:p>2.31E-11</text:p>
          </table:table-cell>
          <table:table-cell table:style-name="ce1" table:formula="of:=2*[.$A$4]*[.$A$6]*[.$A$6]/[.EQ$10]/[.EQ$10]/[.EQ$10]/[.EQ$10]/[.EQ$10]*(1/(EXP([.$A$4]*[.$A$6]/[.EQ$10]/[.$A$8]/[.$A11])))" office:value-type="float" office:value="0.000000000011253635567329" calcext:value-type="float">
            <text:p>1.13E-11</text:p>
          </table:table-cell>
          <table:table-cell table:style-name="ce1" table:formula="of:=2*[.$A$4]*[.$A$6]*[.$A$6]/[.ER$10]/[.ER$10]/[.ER$10]/[.ER$10]/[.ER$10]*(1/(EXP([.$A$4]*[.$A$6]/[.ER$10]/[.$A$8]/[.$A11])))" office:value-type="float" office:value="0.00000000000548015755773893" calcext:value-type="float">
            <text:p>5.48E-12</text:p>
          </table:table-cell>
          <table:table-cell table:style-name="ce1" table:formula="of:=2*[.$A$4]*[.$A$6]*[.$A$6]/[.ES$10]/[.ES$10]/[.ES$10]/[.ES$10]/[.ES$10]*(1/(EXP([.$A$4]*[.$A$6]/[.ES$10]/[.$A$8]/[.$A11])))" office:value-type="float" office:value="0.00000000000266865981613396" calcext:value-type="float">
            <text:p>2.67E-12</text:p>
          </table:table-cell>
          <table:table-cell table:style-name="ce1" table:formula="of:=2*[.$A$4]*[.$A$6]*[.$A$6]/[.ET$10]/[.ET$10]/[.ET$10]/[.ET$10]/[.ET$10]*(1/(EXP([.$A$4]*[.$A$6]/[.ET$10]/[.$A$8]/[.$A11])))" office:value-type="float" office:value="0.00000000000129955111010204" calcext:value-type="float">
            <text:p>1.30E-12</text:p>
          </table:table-cell>
          <table:table-cell table:style-name="ce1" table:formula="of:=2*[.$A$4]*[.$A$6]*[.$A$6]/[.EU$10]/[.EU$10]/[.EU$10]/[.EU$10]/[.EU$10]*(1/(EXP([.$A$4]*[.$A$6]/[.EU$10]/[.$A$8]/[.$A11])))" office:value-type="float" office:value="0.000000000000632839375116605" calcext:value-type="float">
            <text:p>6.33E-13</text:p>
          </table:table-cell>
          <table:table-cell table:style-name="ce1" table:formula="of:=2*[.$A$4]*[.$A$6]*[.$A$6]/[.EV$10]/[.EV$10]/[.EV$10]/[.EV$10]/[.EV$10]*(1/(EXP([.$A$4]*[.$A$6]/[.EV$10]/[.$A$8]/[.$A11])))" office:value-type="float" office:value="0.000000000000308172303271196" calcext:value-type="float">
            <text:p>3.08E-13</text:p>
          </table:table-cell>
          <table:table-cell table:style-name="ce1" table:formula="of:=2*[.$A$4]*[.$A$6]*[.$A$6]/[.EW$10]/[.EW$10]/[.EW$10]/[.EW$10]/[.EW$10]*(1/(EXP([.$A$4]*[.$A$6]/[.EW$10]/[.$A$8]/[.$A11])))" office:value-type="float" office:value="0.000000000000150069937138697" calcext:value-type="float">
            <text:p>1.50E-13</text:p>
          </table:table-cell>
          <table:table-cell table:style-name="ce1" table:formula="of:=2*[.$A$4]*[.$A$6]*[.$A$6]/[.EX$10]/[.EX$10]/[.EX$10]/[.EX$10]/[.EX$10]*(1/(EXP([.$A$4]*[.$A$6]/[.EX$10]/[.$A$8]/[.$A11])))" office:value-type="float" office:value="0.0000000000000730791999285325" calcext:value-type="float">
            <text:p>7.31E-14</text:p>
          </table:table-cell>
          <table:table-cell table:style-name="ce1" table:formula="of:=2*[.$A$4]*[.$A$6]*[.$A$6]/[.EY$10]/[.EY$10]/[.EY$10]/[.EY$10]/[.EY$10]*(1/(EXP([.$A$4]*[.$A$6]/[.EY$10]/[.$A$8]/[.$A11])))" office:value-type="float" office:value="0.0000000000000355872030502037" calcext:value-type="float">
            <text:p>3.56E-14</text:p>
          </table:table-cell>
          <table:table-cell table:style-name="ce1" table:formula="of:=2*[.$A$4]*[.$A$6]*[.$A$6]/[.EZ$10]/[.EZ$10]/[.EZ$10]/[.EZ$10]/[.EZ$10]*(1/(EXP([.$A$4]*[.$A$6]/[.EZ$10]/[.$A$8]/[.$A11])))" office:value-type="float" office:value="0.0000000000000173298146933364" calcext:value-type="float">
            <text:p>1.73E-14</text:p>
          </table:table-cell>
          <table:table-cell table:style-name="ce1" table:formula="of:=2*[.$A$4]*[.$A$6]*[.$A$6]/[.FA$10]/[.FA$10]/[.FA$10]/[.FA$10]/[.FA$10]*(1/(EXP([.$A$4]*[.$A$6]/[.FA$10]/[.$A$8]/[.$A11])))" office:value-type="float" office:value="8.43905802552182E-015" calcext:value-type="float">
            <text:p>8.44E-15</text:p>
          </table:table-cell>
          <table:table-cell table:style-name="ce1" table:formula="of:=2*[.$A$4]*[.$A$6]*[.$A$6]/[.FB$10]/[.FB$10]/[.FB$10]/[.FB$10]/[.FB$10]*(1/(EXP([.$A$4]*[.$A$6]/[.FB$10]/[.$A$8]/[.$A11])))" office:value-type="float" office:value="4.1095476453499E-015" calcext:value-type="float">
            <text:p>4.11E-15</text:p>
          </table:table-cell>
          <table:table-cell table:style-name="ce1" table:formula="of:=2*[.$A$4]*[.$A$6]*[.$A$6]/[.FC$10]/[.FC$10]/[.FC$10]/[.FC$10]/[.FC$10]*(1/(EXP([.$A$4]*[.$A$6]/[.FC$10]/[.$A$8]/[.$A11])))" office:value-type="float" office:value="2.00121643361117E-015" calcext:value-type="float">
            <text:p>2.00E-15</text:p>
          </table:table-cell>
          <table:table-cell table:style-name="ce1" table:formula="of:=2*[.$A$4]*[.$A$6]*[.$A$6]/[.FD$10]/[.FD$10]/[.FD$10]/[.FD$10]/[.FD$10]*(1/(EXP([.$A$4]*[.$A$6]/[.FD$10]/[.$A$8]/[.$A11])))" office:value-type="float" office:value="9.74527492940133E-016" calcext:value-type="float">
            <text:p>9.75E-16</text:p>
          </table:table-cell>
          <table:table-cell table:style-name="ce1" table:formula="of:=2*[.$A$4]*[.$A$6]*[.$A$6]/[.FE$10]/[.FE$10]/[.FE$10]/[.FE$10]/[.FE$10]*(1/(EXP([.$A$4]*[.$A$6]/[.FE$10]/[.$A$8]/[.$A11])))" office:value-type="float" office:value="4.74563274733244E-016" calcext:value-type="float">
            <text:p>4.75E-16</text:p>
          </table:table-cell>
          <table:table-cell table:style-name="ce1" table:formula="of:=2*[.$A$4]*[.$A$6]*[.$A$6]/[.FF$10]/[.FF$10]/[.FF$10]/[.FF$10]/[.FF$10]*(1/(EXP([.$A$4]*[.$A$6]/[.FF$10]/[.$A$8]/[.$A11])))" office:value-type="float" office:value="2.31096917469773E-016" calcext:value-type="float">
            <text:p>2.31E-16</text:p>
          </table:table-cell>
          <table:table-cell table:style-name="ce1" table:formula="of:=2*[.$A$4]*[.$A$6]*[.$A$6]/[.FG$10]/[.FG$10]/[.FG$10]/[.FG$10]/[.FG$10]*(1/(EXP([.$A$4]*[.$A$6]/[.FG$10]/[.$A$8]/[.$A11])))" office:value-type="float" office:value="1.12536699893624E-016" calcext:value-type="float">
            <text:p>1.13E-16</text:p>
          </table:table-cell>
          <table:table-cell table:style-name="ce1" table:formula="of:=2*[.$A$4]*[.$A$6]*[.$A$6]/[.FH$10]/[.FH$10]/[.FH$10]/[.FH$10]/[.FH$10]*(1/(EXP([.$A$4]*[.$A$6]/[.FH$10]/[.$A$8]/[.$A11])))" office:value-type="float" office:value="5.48017207339371E-017" calcext:value-type="float">
            <text:p>5.48E-17</text:p>
          </table:table-cell>
          <table:table-cell table:style-name="ce1" table:formula="of:=2*[.$A$4]*[.$A$6]*[.$A$6]/[.FI$10]/[.FI$10]/[.FI$10]/[.FI$10]/[.FI$10]*(1/(EXP([.$A$4]*[.$A$6]/[.FI$10]/[.$A$8]/[.$A11])))" office:value-type="float" office:value="2.66866593733615E-017" calcext:value-type="float">
            <text:p>2.67E-17</text:p>
          </table:table-cell>
          <table:table-cell table:style-name="ce1" table:formula="of:=2*[.$A$4]*[.$A$6]*[.$A$6]/[.FJ$10]/[.FJ$10]/[.FJ$10]/[.FJ$10]/[.FJ$10]*(1/(EXP([.$A$4]*[.$A$6]/[.FJ$10]/[.$A$8]/[.$A11])))" office:value-type="float" office:value="1.29955369139209E-017" calcext:value-type="float">
            <text:p>1.30E-17</text:p>
          </table:table-cell>
          <table:table-cell table:style-name="ce1" table:formula="of:=2*[.$A$4]*[.$A$6]*[.$A$6]/[.FK$10]/[.FK$10]/[.FK$10]/[.FK$10]/[.FK$10]*(1/(EXP([.$A$4]*[.$A$6]/[.FK$10]/[.$A$8]/[.$A11])))" office:value-type="float" office:value="6.32840463637769E-018" calcext:value-type="float">
            <text:p>6.33E-18</text:p>
          </table:table-cell>
          <table:table-cell table:style-name="ce1" table:formula="of:=2*[.$A$4]*[.$A$6]*[.$A$6]/[.FL$10]/[.FL$10]/[.FL$10]/[.FL$10]/[.FL$10]*(1/(EXP([.$A$4]*[.$A$6]/[.FL$10]/[.$A$8]/[.$A11])))" office:value-type="float" office:value="3.0817276229683E-018" calcext:value-type="float">
            <text:p>3.08E-18</text:p>
          </table:table-cell>
          <table:table-cell table:style-name="ce1" table:formula="of:=2*[.$A$4]*[.$A$6]*[.$A$6]/[.FM$10]/[.FM$10]/[.FM$10]/[.FM$10]/[.FM$10]*(1/(EXP([.$A$4]*[.$A$6]/[.FM$10]/[.$A$8]/[.$A11])))" office:value-type="float" office:value="1.50070130708226E-018" calcext:value-type="float">
            <text:p>1.50E-18</text:p>
          </table:table-cell>
          <table:table-cell table:style-name="ce1" table:formula="of:=2*[.$A$4]*[.$A$6]*[.$A$6]/[.FN$10]/[.FN$10]/[.FN$10]/[.FN$10]/[.FN$10]*(1/(EXP([.$A$4]*[.$A$6]/[.FN$10]/[.$A$8]/[.$A11])))" office:value-type="float" office:value="7.30792815561343E-019" calcext:value-type="float">
            <text:p>7.31E-19</text:p>
          </table:table-cell>
          <table:table-cell table:style-name="ce1" table:formula="of:=2*[.$A$4]*[.$A$6]*[.$A$6]/[.FO$10]/[.FO$10]/[.FO$10]/[.FO$10]/[.FO$10]*(1/(EXP([.$A$4]*[.$A$6]/[.FO$10]/[.$A$8]/[.$A11])))" office:value-type="float" office:value="3.55872374722811E-019" calcext:value-type="float">
            <text:p>3.56E-19</text:p>
          </table:table-cell>
          <table:table-cell table:style-name="ce1" table:formula="of:=2*[.$A$4]*[.$A$6]*[.$A$6]/[.FP$10]/[.FP$10]/[.FP$10]/[.FP$10]/[.FP$10]*(1/(EXP([.$A$4]*[.$A$6]/[.FP$10]/[.$A$8]/[.$A11])))" office:value-type="float" office:value="1.73298292090072E-019" calcext:value-type="float">
            <text:p>1.73E-19</text:p>
          </table:table-cell>
          <table:table-cell table:style-name="ce1" table:formula="of:=2*[.$A$4]*[.$A$6]*[.$A$6]/[.FQ$10]/[.FQ$10]/[.FQ$10]/[.FQ$10]/[.FQ$10]*(1/(EXP([.$A$4]*[.$A$6]/[.FQ$10]/[.$A$8]/[.$A11])))" office:value-type="float" office:value="8.43906414672989E-020" calcext:value-type="float">
            <text:p>8.44E-20</text:p>
          </table:table-cell>
          <table:table-cell table:style-name="ce1" table:formula="of:=2*[.$A$4]*[.$A$6]*[.$A$6]/[.FR$10]/[.FR$10]/[.FR$10]/[.FR$10]/[.FR$10]*(1/(EXP([.$A$4]*[.$A$6]/[.FR$10]/[.$A$8]/[.$A11])))" office:value-type="float" office:value="4.10955022664209E-020" calcext:value-type="float">
            <text:p>4.11E-20</text:p>
          </table:table-cell>
          <table:table-cell table:style-name="ce1" table:formula="of:=2*[.$A$4]*[.$A$6]*[.$A$6]/[.FS$10]/[.FS$10]/[.FS$10]/[.FS$10]/[.FS$10]*(1/(EXP([.$A$4]*[.$A$6]/[.FS$10]/[.$A$8]/[.$A11])))" office:value-type="float" office:value="2.00121752213311E-020" calcext:value-type="float">
            <text:p>2.00E-20</text:p>
          </table:table-cell>
          <table:table-cell table:style-name="ce1" table:formula="of:=2*[.$A$4]*[.$A$6]*[.$A$6]/[.FT$10]/[.FT$10]/[.FT$10]/[.FT$10]/[.FT$10]*(1/(EXP([.$A$4]*[.$A$6]/[.FT$10]/[.$A$8]/[.$A11])))" office:value-type="float" office:value="9.74527951966052E-021" calcext:value-type="float">
            <text:p>9.75E-21</text:p>
          </table:table-cell>
          <table:table-cell table:style-name="ce1" table:formula="of:=2*[.$A$4]*[.$A$6]*[.$A$6]/[.FU$10]/[.FU$10]/[.FU$10]/[.FU$10]/[.FU$10]*(1/(EXP([.$A$4]*[.$A$6]/[.FU$10]/[.$A$8]/[.$A11])))" office:value-type="float" office:value="4.74563468302876E-021" calcext:value-type="float">
            <text:p>4.75E-21</text:p>
          </table:table-cell>
          <table:table-cell table:style-name="ce1" table:formula="of:=2*[.$A$4]*[.$A$6]*[.$A$6]/[.FV$10]/[.FV$10]/[.FV$10]/[.FV$10]/[.FV$10]*(1/(EXP([.$A$4]*[.$A$6]/[.FV$10]/[.$A$8]/[.$A11])))" office:value-type="float" office:value="2.31096999097412E-021" calcext:value-type="float">
            <text:p>2.31E-21</text:p>
          </table:table-cell>
          <table:table-cell table:style-name="ce1" table:formula="of:=2*[.$A$4]*[.$A$6]*[.$A$6]/[.FW$10]/[.FW$10]/[.FW$10]/[.FW$10]/[.FW$10]*(1/(EXP([.$A$4]*[.$A$6]/[.FW$10]/[.$A$8]/[.$A11])))" office:value-type="float" office:value="1.12536734315716E-021" calcext:value-type="float">
            <text:p>1.13E-21</text:p>
          </table:table-cell>
          <table:table-cell table:style-name="ce1" table:formula="of:=2*[.$A$4]*[.$A$6]*[.$A$6]/[.FX$10]/[.FX$10]/[.FX$10]/[.FX$10]/[.FX$10]*(1/(EXP([.$A$4]*[.$A$6]/[.FX$10]/[.$A$8]/[.$A11])))" office:value-type="float" office:value="5.4801735249613E-022" calcext:value-type="float">
            <text:p>5.48E-22</text:p>
          </table:table-cell>
          <table:table-cell table:style-name="ce1" table:formula="of:=2*[.$A$4]*[.$A$6]*[.$A$6]/[.FY$10]/[.FY$10]/[.FY$10]/[.FY$10]/[.FY$10]*(1/(EXP([.$A$4]*[.$A$6]/[.FY$10]/[.$A$8]/[.$A11])))" office:value-type="float" office:value="2.66866654945715E-022" calcext:value-type="float">
            <text:p>2.67E-22</text:p>
          </table:table-cell>
          <table:table-cell table:style-name="ce1" table:formula="of:=2*[.$A$4]*[.$A$6]*[.$A$6]/[.FZ$10]/[.FZ$10]/[.FZ$10]/[.FZ$10]/[.FZ$10]*(1/(EXP([.$A$4]*[.$A$6]/[.FZ$10]/[.$A$8]/[.$A11])))" office:value-type="float" office:value="1.29955394952138E-022" calcext:value-type="float">
            <text:p>1.30E-22</text:p>
          </table:table-cell>
          <table:table-cell table:style-name="ce1" table:formula="of:=2*[.$A$4]*[.$A$6]*[.$A$6]/[.GA$10]/[.GA$10]/[.GA$10]/[.GA$10]/[.GA$10]*(1/(EXP([.$A$4]*[.$A$6]/[.GA$10]/[.$A$8]/[.$A11])))" office:value-type="float" office:value="6.32840572489989E-023" calcext:value-type="float">
            <text:p>6.33E-23</text:p>
          </table:table-cell>
          <table:table-cell table:style-name="ce1" table:formula="of:=2*[.$A$4]*[.$A$6]*[.$A$6]/[.GB$10]/[.GB$10]/[.GB$10]/[.GB$10]/[.GB$10]*(1/(EXP([.$A$4]*[.$A$6]/[.GB$10]/[.$A$8]/[.$A11])))" office:value-type="float" office:value="3.08172808199431E-023" calcext:value-type="float">
            <text:p>3.08E-23</text:p>
          </table:table-cell>
          <table:table-cell table:style-name="ce1" table:formula="of:=2*[.$A$4]*[.$A$6]*[.$A$6]/[.GC$10]/[.GC$10]/[.GC$10]/[.GC$10]/[.GC$10]*(1/(EXP([.$A$4]*[.$A$6]/[.GC$10]/[.$A$8]/[.$A11])))" office:value-type="float" office:value="1.50070150065192E-023" calcext:value-type="float">
            <text:p>1.50E-23</text:p>
          </table:table-cell>
          <table:table-cell table:style-name="ce1" table:formula="of:=2*[.$A$4]*[.$A$6]*[.$A$6]/[.GD$10]/[.GD$10]/[.GD$10]/[.GD$10]/[.GD$10]*(1/(EXP([.$A$4]*[.$A$6]/[.GD$10]/[.$A$8]/[.$A11])))" office:value-type="float" office:value="7.30792897188995E-024" calcext:value-type="float">
            <text:p>7.31E-24</text:p>
          </table:table-cell>
          <table:table-cell table:style-name="ce1" table:formula="of:=2*[.$A$4]*[.$A$6]*[.$A$6]/[.GE$10]/[.GE$10]/[.GE$10]/[.GE$10]/[.GE$10]*(1/(EXP([.$A$4]*[.$A$6]/[.GE$10]/[.$A$8]/[.$A11])))" office:value-type="float" office:value="3.55872409144907E-024" calcext:value-type="float">
            <text:p>3.56E-24</text:p>
          </table:table-cell>
          <table:table-cell table:style-name="ce1" table:formula="of:=2*[.$A$4]*[.$A$6]*[.$A$6]/[.GF$10]/[.GF$10]/[.GF$10]/[.GF$10]/[.GF$10]*(1/(EXP([.$A$4]*[.$A$6]/[.GF$10]/[.$A$8]/[.$A11])))" office:value-type="float" office:value="1.73298306605749E-024" calcext:value-type="float">
            <text:p>1.73E-24</text:p>
          </table:table-cell>
          <table:table-cell table:style-name="ce1" table:formula="of:=2*[.$A$4]*[.$A$6]*[.$A$6]/[.GG$10]/[.GG$10]/[.GG$10]/[.GG$10]/[.GG$10]*(1/(EXP([.$A$4]*[.$A$6]/[.GG$10]/[.$A$8]/[.$A11])))" office:value-type="float" office:value="8.43906475885093E-025" calcext:value-type="float">
            <text:p>8.44E-25</text:p>
          </table:table-cell>
          <table:table-cell table:style-name="ce1" table:formula="of:=2*[.$A$4]*[.$A$6]*[.$A$6]/[.GH$10]/[.GH$10]/[.GH$10]/[.GH$10]/[.GH$10]*(1/(EXP([.$A$4]*[.$A$6]/[.GH$10]/[.$A$8]/[.$A11])))" office:value-type="float" office:value="4.1095504847714E-025" calcext:value-type="float">
            <text:p>4.11E-25</text:p>
          </table:table-cell>
          <table:table-cell table:style-name="ce1" table:formula="of:=2*[.$A$4]*[.$A$6]*[.$A$6]/[.GI$10]/[.GI$10]/[.GI$10]/[.GI$10]/[.GI$10]*(1/(EXP([.$A$4]*[.$A$6]/[.GI$10]/[.$A$8]/[.$A11])))" office:value-type="float" office:value="0" calcext:value-type="float">
            <text:p>0.00E+00</text:p>
          </table:table-cell>
          <table:table-cell table:style-name="ce1" table:formula="of:=2*[.$A$4]*[.$A$6]*[.$A$6]/[.GJ$10]/[.GJ$10]/[.GJ$10]/[.GJ$10]/[.GJ$10]*(1/(EXP([.$A$4]*[.$A$6]/[.GJ$10]/[.$A$8]/[.$A11])))" office:value-type="float" office:value="0" calcext:value-type="float">
            <text:p>0.00E+00</text:p>
          </table:table-cell>
          <table:table-cell table:style-name="ce1" table:formula="of:=2*[.$A$4]*[.$A$6]*[.$A$6]/[.GK$10]/[.GK$10]/[.GK$10]/[.GK$10]/[.GK$10]*(1/(EXP([.$A$4]*[.$A$6]/[.GK$10]/[.$A$8]/[.$A11])))" office:value-type="float" office:value="0" calcext:value-type="float">
            <text:p>0.00E+00</text:p>
          </table:table-cell>
          <table:table-cell table:style-name="ce1" table:formula="of:=2*[.$A$4]*[.$A$6]*[.$A$6]/[.GL$10]/[.GL$10]/[.GL$10]/[.GL$10]/[.GL$10]*(1/(EXP([.$A$4]*[.$A$6]/[.GL$10]/[.$A$8]/[.$A11])))" office:value-type="float" office:value="0" calcext:value-type="float">
            <text:p>0.00E+00</text:p>
          </table:table-cell>
          <table:table-cell table:style-name="ce1" table:formula="of:=2*[.$A$4]*[.$A$6]*[.$A$6]/[.GM$10]/[.GM$10]/[.GM$10]/[.GM$10]/[.GM$10]*(1/(EXP([.$A$4]*[.$A$6]/[.GM$10]/[.$A$8]/[.$A11])))" office:value-type="float" office:value="0" calcext:value-type="float">
            <text:p>0.00E+00</text:p>
          </table:table-cell>
          <table:table-cell table:style-name="ce1" table:formula="of:=2*[.$A$4]*[.$A$6]*[.$A$6]/[.GN$10]/[.GN$10]/[.GN$10]/[.GN$10]/[.GN$10]*(1/(EXP([.$A$4]*[.$A$6]/[.GN$10]/[.$A$8]/[.$A11])))" office:value-type="float" office:value="0" calcext:value-type="float">
            <text:p>0.00E+00</text:p>
          </table:table-cell>
          <table:table-cell table:style-name="ce1" table:formula="of:=2*[.$A$4]*[.$A$6]*[.$A$6]/[.GO$10]/[.GO$10]/[.GO$10]/[.GO$10]/[.GO$10]*(1/(EXP([.$A$4]*[.$A$6]/[.GO$10]/[.$A$8]/[.$A11])))" office:value-type="float" office:value="0" calcext:value-type="float">
            <text:p>0.00E+00</text:p>
          </table:table-cell>
          <table:table-cell table:style-name="ce1" table:formula="of:=2*[.$A$4]*[.$A$6]*[.$A$6]/[.GP$10]/[.GP$10]/[.GP$10]/[.GP$10]/[.GP$10]*(1/(EXP([.$A$4]*[.$A$6]/[.GP$10]/[.$A$8]/[.$A11])))" office:value-type="float" office:value="0" calcext:value-type="float">
            <text:p>0.00E+00</text:p>
          </table:table-cell>
          <table:table-cell table:style-name="ce1" table:formula="of:=2*[.$A$4]*[.$A$6]*[.$A$6]/[.GQ$10]/[.GQ$10]/[.GQ$10]/[.GQ$10]/[.GQ$10]*(1/(EXP([.$A$4]*[.$A$6]/[.GQ$10]/[.$A$8]/[.$A11])))" office:value-type="float" office:value="0" calcext:value-type="float">
            <text:p>0.00E+00</text:p>
          </table:table-cell>
          <table:table-cell table:style-name="ce1" table:formula="of:=2*[.$A$4]*[.$A$6]*[.$A$6]/[.GR$10]/[.GR$10]/[.GR$10]/[.GR$10]/[.GR$10]*(1/(EXP([.$A$4]*[.$A$6]/[.GR$10]/[.$A$8]/[.$A11])))" office:value-type="float" office:value="0" calcext:value-type="float">
            <text:p>0.00E+00</text:p>
          </table:table-cell>
          <table:table-cell table:style-name="ce1" table:formula="of:=2*[.$A$4]*[.$A$6]*[.$A$6]/[.GS$10]/[.GS$10]/[.GS$10]/[.GS$10]/[.GS$10]*(1/(EXP([.$A$4]*[.$A$6]/[.GS$10]/[.$A$8]/[.$A11])))" office:value-type="float" office:value="0" calcext:value-type="float">
            <text:p>0.00E+00</text:p>
          </table:table-cell>
          <table:table-cell table:style-name="ce1" table:formula="of:=2*[.$A$4]*[.$A$6]*[.$A$6]/[.GT$10]/[.GT$10]/[.GT$10]/[.GT$10]/[.GT$10]*(1/(EXP([.$A$4]*[.$A$6]/[.GT$10]/[.$A$8]/[.$A11])))" office:value-type="float" office:value="0" calcext:value-type="float">
            <text:p>0.00E+00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table:style-name="ce1" table:formula="of:=2*[.$A$4]*[.$A$6]*[.$A$6]/[.C$10]/[.C$10]/[.C$10]/[.C$10]/[.C$10]*(1/(EXP([.$A$4]*[.$A$6]/[.C$10]/[.$A$8]/[.$A12])))" office:value-type="string" office:string-value="" calcext:value-type="error">
            <text:p>#NUM!</text:p>
          </table:table-cell>
          <table:table-cell table:style-name="ce1" table:formula="of:=2*[.$A$4]*[.$A$6]*[.$A$6]/[.D$10]/[.D$10]/[.D$10]/[.D$10]/[.D$10]*(1/(EXP([.$A$4]*[.$A$6]/[.D$10]/[.$A$8]/[.$A12])))" office:value-type="string" office:string-value="" calcext:value-type="error">
            <text:p>#NUM!</text:p>
          </table:table-cell>
          <table:table-cell table:style-name="ce1" table:formula="of:=2*[.$A$4]*[.$A$6]*[.$A$6]/[.E$10]/[.E$10]/[.E$10]/[.E$10]/[.E$10]*(1/(EXP([.$A$4]*[.$A$6]/[.E$10]/[.$A$8]/[.$A12])))" office:value-type="string" office:string-value="" calcext:value-type="error">
            <text:p>#NUM!</text:p>
          </table:table-cell>
          <table:table-cell table:style-name="ce1" table:formula="of:=2*[.$A$4]*[.$A$6]*[.$A$6]/[.F$10]/[.F$10]/[.F$10]/[.F$10]/[.F$10]*(1/(EXP([.$A$4]*[.$A$6]/[.F$10]/[.$A$8]/[.$A12])))" office:value-type="string" office:string-value="" calcext:value-type="error">
            <text:p>#NUM!</text:p>
          </table:table-cell>
          <table:table-cell table:style-name="ce1" table:formula="of:=2*[.$A$4]*[.$A$6]*[.$A$6]/[.G$10]/[.G$10]/[.G$10]/[.G$10]/[.G$10]*(1/(EXP([.$A$4]*[.$A$6]/[.G$10]/[.$A$8]/[.$A12])))" office:value-type="string" office:string-value="" calcext:value-type="error">
            <text:p>#NUM!</text:p>
          </table:table-cell>
          <table:table-cell table:style-name="ce1" table:formula="of:=2*[.$A$4]*[.$A$6]*[.$A$6]/[.H$10]/[.H$10]/[.H$10]/[.H$10]/[.H$10]*(1/(EXP([.$A$4]*[.$A$6]/[.H$10]/[.$A$8]/[.$A12])))" office:value-type="string" office:string-value="" calcext:value-type="error">
            <text:p>#NUM!</text:p>
          </table:table-cell>
          <table:table-cell table:style-name="ce1" table:formula="of:=2*[.$A$4]*[.$A$6]*[.$A$6]/[.I$10]/[.I$10]/[.I$10]/[.I$10]/[.I$10]*(1/(EXP([.$A$4]*[.$A$6]/[.I$10]/[.$A$8]/[.$A12])))" office:value-type="string" office:string-value="" calcext:value-type="error">
            <text:p>#NUM!</text:p>
          </table:table-cell>
          <table:table-cell table:style-name="ce1" table:formula="of:=2*[.$A$4]*[.$A$6]*[.$A$6]/[.J$10]/[.J$10]/[.J$10]/[.J$10]/[.J$10]*(1/(EXP([.$A$4]*[.$A$6]/[.J$10]/[.$A$8]/[.$A12])))" office:value-type="string" office:string-value="" calcext:value-type="error">
            <text:p>#NUM!</text:p>
          </table:table-cell>
          <table:table-cell table:style-name="ce1" table:formula="of:=2*[.$A$4]*[.$A$6]*[.$A$6]/[.K$10]/[.K$10]/[.K$10]/[.K$10]/[.K$10]*(1/(EXP([.$A$4]*[.$A$6]/[.K$10]/[.$A$8]/[.$A12])))" office:value-type="string" office:string-value="" calcext:value-type="error">
            <text:p>#NUM!</text:p>
          </table:table-cell>
          <table:table-cell table:style-name="ce1" table:formula="of:=2*[.$A$4]*[.$A$6]*[.$A$6]/[.L$10]/[.L$10]/[.L$10]/[.L$10]/[.L$10]*(1/(EXP([.$A$4]*[.$A$6]/[.L$10]/[.$A$8]/[.$A12])))" office:value-type="string" office:string-value="" calcext:value-type="error">
            <text:p>#NUM!</text:p>
          </table:table-cell>
          <table:table-cell table:style-name="ce1" table:formula="of:=2*[.$A$4]*[.$A$6]*[.$A$6]/[.M$10]/[.M$10]/[.M$10]/[.M$10]/[.M$10]*(1/(EXP([.$A$4]*[.$A$6]/[.M$10]/[.$A$8]/[.$A12])))" office:value-type="string" office:string-value="" calcext:value-type="error">
            <text:p>#NUM!</text:p>
          </table:table-cell>
          <table:table-cell table:style-name="ce1" table:formula="of:=2*[.$A$4]*[.$A$6]*[.$A$6]/[.N$10]/[.N$10]/[.N$10]/[.N$10]/[.N$10]*(1/(EXP([.$A$4]*[.$A$6]/[.N$10]/[.$A$8]/[.$A12])))" office:value-type="string" office:string-value="" calcext:value-type="error">
            <text:p>#NUM!</text:p>
          </table:table-cell>
          <table:table-cell table:style-name="ce1" table:formula="of:=2*[.$A$4]*[.$A$6]*[.$A$6]/[.O$10]/[.O$10]/[.O$10]/[.O$10]/[.O$10]*(1/(EXP([.$A$4]*[.$A$6]/[.O$10]/[.$A$8]/[.$A12])))" office:value-type="string" office:string-value="" calcext:value-type="error">
            <text:p>#NUM!</text:p>
          </table:table-cell>
          <table:table-cell table:style-name="ce1" table:formula="of:=2*[.$A$4]*[.$A$6]*[.$A$6]/[.P$10]/[.P$10]/[.P$10]/[.P$10]/[.P$10]*(1/(EXP([.$A$4]*[.$A$6]/[.P$10]/[.$A$8]/[.$A12])))" office:value-type="string" office:string-value="" calcext:value-type="error">
            <text:p>#NUM!</text:p>
          </table:table-cell>
          <table:table-cell table:style-name="ce1" table:formula="of:=2*[.$A$4]*[.$A$6]*[.$A$6]/[.Q$10]/[.Q$10]/[.Q$10]/[.Q$10]/[.Q$10]*(1/(EXP([.$A$4]*[.$A$6]/[.Q$10]/[.$A$8]/[.$A12])))" office:value-type="string" office:string-value="" calcext:value-type="error">
            <text:p>#NUM!</text:p>
          </table:table-cell>
          <table:table-cell table:style-name="ce1" table:formula="of:=2*[.$A$4]*[.$A$6]*[.$A$6]/[.R$10]/[.R$10]/[.R$10]/[.R$10]/[.R$10]*(1/(EXP([.$A$4]*[.$A$6]/[.R$10]/[.$A$8]/[.$A12])))" office:value-type="string" office:string-value="" calcext:value-type="error">
            <text:p>#NUM!</text:p>
          </table:table-cell>
          <table:table-cell table:style-name="ce1" table:formula="of:=2*[.$A$4]*[.$A$6]*[.$A$6]/[.S$10]/[.S$10]/[.S$10]/[.S$10]/[.S$10]*(1/(EXP([.$A$4]*[.$A$6]/[.S$10]/[.$A$8]/[.$A12])))" office:value-type="string" office:string-value="" calcext:value-type="error">
            <text:p>#NUM!</text:p>
          </table:table-cell>
          <table:table-cell table:style-name="ce1" table:formula="of:=2*[.$A$4]*[.$A$6]*[.$A$6]/[.T$10]/[.T$10]/[.T$10]/[.T$10]/[.T$10]*(1/(EXP([.$A$4]*[.$A$6]/[.T$10]/[.$A$8]/[.$A12])))" office:value-type="string" office:string-value="" calcext:value-type="error">
            <text:p>#NUM!</text:p>
          </table:table-cell>
          <table:table-cell table:style-name="ce1" table:formula="of:=2*[.$A$4]*[.$A$6]*[.$A$6]/[.U$10]/[.U$10]/[.U$10]/[.U$10]/[.U$10]*(1/(EXP([.$A$4]*[.$A$6]/[.U$10]/[.$A$8]/[.$A12])))" office:value-type="string" office:string-value="" calcext:value-type="error">
            <text:p>#NUM!</text:p>
          </table:table-cell>
          <table:table-cell table:style-name="ce1" table:formula="of:=2*[.$A$4]*[.$A$6]*[.$A$6]/[.V$10]/[.V$10]/[.V$10]/[.V$10]/[.V$10]*(1/(EXP([.$A$4]*[.$A$6]/[.V$10]/[.$A$8]/[.$A12])))" office:value-type="string" office:string-value="" calcext:value-type="error">
            <text:p>#NUM!</text:p>
          </table:table-cell>
          <table:table-cell table:style-name="ce1" table:formula="of:=2*[.$A$4]*[.$A$6]*[.$A$6]/[.W$10]/[.W$10]/[.W$10]/[.W$10]/[.W$10]*(1/(EXP([.$A$4]*[.$A$6]/[.W$10]/[.$A$8]/[.$A12])))" office:value-type="string" office:string-value="" calcext:value-type="error">
            <text:p>#NUM!</text:p>
          </table:table-cell>
          <table:table-cell table:style-name="ce1" table:formula="of:=2*[.$A$4]*[.$A$6]*[.$A$6]/[.X$10]/[.X$10]/[.X$10]/[.X$10]/[.X$10]*(1/(EXP([.$A$4]*[.$A$6]/[.X$10]/[.$A$8]/[.$A12])))" office:value-type="string" office:string-value="" calcext:value-type="error">
            <text:p>#NUM!</text:p>
          </table:table-cell>
          <table:table-cell table:style-name="ce1" table:formula="of:=2*[.$A$4]*[.$A$6]*[.$A$6]/[.Y$10]/[.Y$10]/[.Y$10]/[.Y$10]/[.Y$10]*(1/(EXP([.$A$4]*[.$A$6]/[.Y$10]/[.$A$8]/[.$A12])))" office:value-type="string" office:string-value="" calcext:value-type="error">
            <text:p>#NUM!</text:p>
          </table:table-cell>
          <table:table-cell table:style-name="ce1" table:formula="of:=2*[.$A$4]*[.$A$6]*[.$A$6]/[.Z$10]/[.Z$10]/[.Z$10]/[.Z$10]/[.Z$10]*(1/(EXP([.$A$4]*[.$A$6]/[.Z$10]/[.$A$8]/[.$A12])))" office:value-type="string" office:string-value="" calcext:value-type="error">
            <text:p>#NUM!</text:p>
          </table:table-cell>
          <table:table-cell table:style-name="ce1" table:formula="of:=2*[.$A$4]*[.$A$6]*[.$A$6]/[.AA$10]/[.AA$10]/[.AA$10]/[.AA$10]/[.AA$10]*(1/(EXP([.$A$4]*[.$A$6]/[.AA$10]/[.$A$8]/[.$A12])))" office:value-type="string" office:string-value="" calcext:value-type="error">
            <text:p>#NUM!</text:p>
          </table:table-cell>
          <table:table-cell table:style-name="ce1" table:formula="of:=2*[.$A$4]*[.$A$6]*[.$A$6]/[.AB$10]/[.AB$10]/[.AB$10]/[.AB$10]/[.AB$10]*(1/(EXP([.$A$4]*[.$A$6]/[.AB$10]/[.$A$8]/[.$A12])))" office:value-type="float" office:value="3.07293027964574E-253" calcext:value-type="float">
            <text:p>3.07E-253</text:p>
          </table:table-cell>
          <table:table-cell table:style-name="ce1" table:formula="of:=2*[.$A$4]*[.$A$6]*[.$A$6]/[.AC$10]/[.AC$10]/[.AC$10]/[.AC$10]/[.AC$10]*(1/(EXP([.$A$4]*[.$A$6]/[.AC$10]/[.$A$8]/[.$A12])))" office:value-type="float" office:value="3.44876808667045E-216" calcext:value-type="float">
            <text:p>3.45E-216</text:p>
          </table:table-cell>
          <table:table-cell table:style-name="ce1" table:formula="of:=2*[.$A$4]*[.$A$6]*[.$A$6]/[.AD$10]/[.AD$10]/[.AD$10]/[.AD$10]/[.AD$10]*(1/(EXP([.$A$4]*[.$A$6]/[.AD$10]/[.$A$8]/[.$A12])))" office:value-type="float" office:value="3.80060198489013E-184" calcext:value-type="float">
            <text:p>3.80E-184</text:p>
          </table:table-cell>
          <table:table-cell table:style-name="ce1" table:formula="of:=2*[.$A$4]*[.$A$6]*[.$A$6]/[.AE$10]/[.AE$10]/[.AE$10]/[.AE$10]/[.AE$10]*(1/(EXP([.$A$4]*[.$A$6]/[.AE$10]/[.$A$8]/[.$A12])))" office:value-type="float" office:value="1.92911553520778E-156" calcext:value-type="float">
            <text:p>1.93E-156</text:p>
          </table:table-cell>
          <table:table-cell table:style-name="ce1" table:formula="of:=2*[.$A$4]*[.$A$6]*[.$A$6]/[.AF$10]/[.AF$10]/[.AF$10]/[.AF$10]/[.AF$10]*(1/(EXP([.$A$4]*[.$A$6]/[.AF$10]/[.$A$8]/[.$A12])))" office:value-type="float" office:value="1.71969613083397E-132" calcext:value-type="float">
            <text:p>1.72E-132</text:p>
          </table:table-cell>
          <table:table-cell table:style-name="ce1" table:formula="of:=2*[.$A$4]*[.$A$6]*[.$A$6]/[.AG$10]/[.AG$10]/[.AG$10]/[.AG$10]/[.AG$10]*(1/(EXP([.$A$4]*[.$A$6]/[.AG$10]/[.$A$8]/[.$A12])))" office:value-type="float" office:value="8.58009420681241E-112" calcext:value-type="float">
            <text:p>8.58E-112</text:p>
          </table:table-cell>
          <table:table-cell table:style-name="ce1" table:formula="of:=2*[.$A$4]*[.$A$6]*[.$A$6]/[.AH$10]/[.AH$10]/[.AH$10]/[.AH$10]/[.AH$10]*(1/(EXP([.$A$4]*[.$A$6]/[.AH$10]/[.$A$8]/[.$A12])))" office:value-type="float" office:value="6.53687841340406E-094" calcext:value-type="float">
            <text:p>6.54E-94</text:p>
          </table:table-cell>
          <table:table-cell table:style-name="ce1" table:formula="of:=2*[.$A$4]*[.$A$6]*[.$A$6]/[.AI$10]/[.AI$10]/[.AI$10]/[.AI$10]/[.AI$10]*(1/(EXP([.$A$4]*[.$A$6]/[.AI$10]/[.$A$8]/[.$A12])))" office:value-type="float" office:value="1.81364776339274E-078" calcext:value-type="float">
            <text:p>1.81E-78</text:p>
          </table:table-cell>
          <table:table-cell table:style-name="ce1" table:formula="of:=2*[.$A$4]*[.$A$6]*[.$A$6]/[.AJ$10]/[.AJ$10]/[.AJ$10]/[.AJ$10]/[.AJ$10]*(1/(EXP([.$A$4]*[.$A$6]/[.AJ$10]/[.$A$8]/[.$A12])))" office:value-type="float" office:value="3.88966243225277E-065" calcext:value-type="float">
            <text:p>3.89E-65</text:p>
          </table:table-cell>
          <table:table-cell table:style-name="ce1" table:formula="of:=2*[.$A$4]*[.$A$6]*[.$A$6]/[.AK$10]/[.AK$10]/[.AK$10]/[.AK$10]/[.AK$10]*(1/(EXP([.$A$4]*[.$A$6]/[.AK$10]/[.$A$8]/[.$A12])))" office:value-type="float" office:value="1.23739116638452E-053" calcext:value-type="float">
            <text:p>1.24E-53</text:p>
          </table:table-cell>
          <table:table-cell table:style-name="ce1" table:formula="of:=2*[.$A$4]*[.$A$6]*[.$A$6]/[.AL$10]/[.AL$10]/[.AL$10]/[.AL$10]/[.AL$10]*(1/(EXP([.$A$4]*[.$A$6]/[.AL$10]/[.$A$8]/[.$A12])))" office:value-type="float" office:value="1.02673376436471E-043" calcext:value-type="float">
            <text:p>1.03E-43</text:p>
          </table:table-cell>
          <table:table-cell table:style-name="ce1" table:formula="of:=2*[.$A$4]*[.$A$6]*[.$A$6]/[.AM$10]/[.AM$10]/[.AM$10]/[.AM$10]/[.AM$10]*(1/(EXP([.$A$4]*[.$A$6]/[.AM$10]/[.$A$8]/[.$A12])))" office:value-type="float" office:value="3.6226738948507E-035" calcext:value-type="float">
            <text:p>3.62E-35</text:p>
          </table:table-cell>
          <table:table-cell table:style-name="ce1" table:formula="of:=2*[.$A$4]*[.$A$6]*[.$A$6]/[.AN$10]/[.AN$10]/[.AN$10]/[.AN$10]/[.AN$10]*(1/(EXP([.$A$4]*[.$A$6]/[.AN$10]/[.$A$8]/[.$A12])))" office:value-type="float" office:value="8.29917598896152E-028" calcext:value-type="float">
            <text:p>8.30E-28</text:p>
          </table:table-cell>
          <table:table-cell table:style-name="ce1" table:formula="of:=2*[.$A$4]*[.$A$6]*[.$A$6]/[.AO$10]/[.AO$10]/[.AO$10]/[.AO$10]/[.AO$10]*(1/(EXP([.$A$4]*[.$A$6]/[.AO$10]/[.$A$8]/[.$A12])))" office:value-type="float" office:value="1.78094787786656E-021" calcext:value-type="float">
            <text:p>1.78E-21</text:p>
          </table:table-cell>
          <table:table-cell table:style-name="ce1" table:formula="of:=2*[.$A$4]*[.$A$6]*[.$A$6]/[.AP$10]/[.AP$10]/[.AP$10]/[.AP$10]/[.AP$10]*(1/(EXP([.$A$4]*[.$A$6]/[.AP$10]/[.$A$8]/[.$A12])))" office:value-type="float" office:value="4.91721082819251E-016" calcext:value-type="float">
            <text:p>4.92E-16</text:p>
          </table:table-cell>
          <table:table-cell table:style-name="ce1" table:formula="of:=2*[.$A$4]*[.$A$6]*[.$A$6]/[.AQ$10]/[.AQ$10]/[.AQ$10]/[.AQ$10]/[.AQ$10]*(1/(EXP([.$A$4]*[.$A$6]/[.AQ$10]/[.$A$8]/[.$A12])))" office:value-type="float" office:value="0.000000000022993396067533" calcext:value-type="float">
            <text:p>2.30E-11</text:p>
          </table:table-cell>
          <table:table-cell table:style-name="ce1" table:formula="of:=2*[.$A$4]*[.$A$6]*[.$A$6]/[.AR$10]/[.AR$10]/[.AR$10]/[.AR$10]/[.AR$10]*(1/(EXP([.$A$4]*[.$A$6]/[.AR$10]/[.$A$8]/[.$A12])))" office:value-type="float" office:value="0.000000231030948664533" calcext:value-type="float">
            <text:p>2.31E-07</text:p>
          </table:table-cell>
          <table:table-cell table:style-name="ce1" table:formula="of:=2*[.$A$4]*[.$A$6]*[.$A$6]/[.AS$10]/[.AS$10]/[.AS$10]/[.AS$10]/[.AS$10]*(1/(EXP([.$A$4]*[.$A$6]/[.AS$10]/[.$A$8]/[.$A12])))" office:value-type="float" office:value="0.000612958807670981" calcext:value-type="float">
            <text:p>6.13E-04</text:p>
          </table:table-cell>
          <table:table-cell table:style-name="ce1" table:formula="of:=2*[.$A$4]*[.$A$6]*[.$A$6]/[.AT$10]/[.AT$10]/[.AT$10]/[.AT$10]/[.AT$10]*(1/(EXP([.$A$4]*[.$A$6]/[.AT$10]/[.$A$8]/[.$A12])))" office:value-type="float" office:value="0.513334117829282" calcext:value-type="float">
            <text:p>5.13E-01</text:p>
          </table:table-cell>
          <table:table-cell table:style-name="ce1" table:formula="of:=2*[.$A$4]*[.$A$6]*[.$A$6]/[.AU$10]/[.AU$10]/[.AU$10]/[.AU$10]/[.AU$10]*(1/(EXP([.$A$4]*[.$A$6]/[.AU$10]/[.$A$8]/[.$A12])))" office:value-type="float" office:value="158.380137103592" calcext:value-type="float">
            <text:p>1.58E+02</text:p>
          </table:table-cell>
          <table:table-cell table:style-name="ce1" table:formula="of:=2*[.$A$4]*[.$A$6]*[.$A$6]/[.AV$10]/[.AV$10]/[.AV$10]/[.AV$10]/[.AV$10]*(1/(EXP([.$A$4]*[.$A$6]/[.AV$10]/[.$A$8]/[.$A12])))" office:value-type="float" office:value="20580.6962115786" calcext:value-type="float">
            <text:p>2.06E+04</text:p>
          </table:table-cell>
          <table:table-cell table:style-name="ce1" table:formula="of:=2*[.$A$4]*[.$A$6]*[.$A$6]/[.AW$10]/[.AW$10]/[.AW$10]/[.AW$10]/[.AW$10]*(1/(EXP([.$A$4]*[.$A$6]/[.AW$10]/[.$A$8]/[.$A12])))" office:value-type="float" office:value="1264777.39906118" calcext:value-type="float">
            <text:p>1.26E+06</text:p>
          </table:table-cell>
          <table:table-cell table:style-name="ce1" table:formula="of:=2*[.$A$4]*[.$A$6]*[.$A$6]/[.AX$10]/[.AX$10]/[.AX$10]/[.AX$10]/[.AX$10]*(1/(EXP([.$A$4]*[.$A$6]/[.AX$10]/[.$A$8]/[.$A12])))" office:value-type="float" office:value="40639834.5724864" calcext:value-type="float">
            <text:p>4.06E+07</text:p>
          </table:table-cell>
          <table:table-cell table:style-name="ce1" table:formula="of:=2*[.$A$4]*[.$A$6]*[.$A$6]/[.AY$10]/[.AY$10]/[.AY$10]/[.AY$10]/[.AY$10]*(1/(EXP([.$A$4]*[.$A$6]/[.AY$10]/[.$A$8]/[.$A12])))" office:value-type="float" office:value="744766588.474429" calcext:value-type="float">
            <text:p>7.45E+08</text:p>
          </table:table-cell>
          <table:table-cell table:style-name="ce1" table:formula="of:=2*[.$A$4]*[.$A$6]*[.$A$6]/[.AZ$10]/[.AZ$10]/[.AZ$10]/[.AZ$10]/[.AZ$10]*(1/(EXP([.$A$4]*[.$A$6]/[.AZ$10]/[.$A$8]/[.$A12])))" office:value-type="float" office:value="8392784693.573" calcext:value-type="float">
            <text:p>8.39E+09</text:p>
          </table:table-cell>
          <table:table-cell table:style-name="ce1" table:formula="of:=2*[.$A$4]*[.$A$6]*[.$A$6]/[.BA$10]/[.BA$10]/[.BA$10]/[.BA$10]/[.BA$10]*(1/(EXP([.$A$4]*[.$A$6]/[.BA$10]/[.$A$8]/[.$A12])))" office:value-type="float" office:value="62074837577.3732" calcext:value-type="float">
            <text:p>6.21E+10</text:p>
          </table:table-cell>
          <table:table-cell table:style-name="ce1" table:formula="of:=2*[.$A$4]*[.$A$6]*[.$A$6]/[.BB$10]/[.BB$10]/[.BB$10]/[.BB$10]/[.BB$10]*(1/(EXP([.$A$4]*[.$A$6]/[.BB$10]/[.$A$8]/[.$A12])))" office:value-type="float" office:value="318831098255.098" calcext:value-type="float">
            <text:p>3.19E+11</text:p>
          </table:table-cell>
          <table:table-cell table:style-name="ce1" table:formula="of:=2*[.$A$4]*[.$A$6]*[.$A$6]/[.BC$10]/[.BC$10]/[.BC$10]/[.BC$10]/[.BC$10]*(1/(EXP([.$A$4]*[.$A$6]/[.BC$10]/[.$A$8]/[.$A12])))" office:value-type="float" office:value="1194174559745.6" calcext:value-type="float">
            <text:p>1.19E+12</text:p>
          </table:table-cell>
          <table:table-cell table:style-name="ce1" table:formula="of:=2*[.$A$4]*[.$A$6]*[.$A$6]/[.BD$10]/[.BD$10]/[.BD$10]/[.BD$10]/[.BD$10]*(1/(EXP([.$A$4]*[.$A$6]/[.BD$10]/[.$A$8]/[.$A12])))" office:value-type="float" office:value="3402658686779.52" calcext:value-type="float">
            <text:p>3.40E+12</text:p>
          </table:table-cell>
          <table:table-cell table:style-name="ce1" table:formula="of:=2*[.$A$4]*[.$A$6]*[.$A$6]/[.BE$10]/[.BE$10]/[.BE$10]/[.BE$10]/[.BE$10]*(1/(EXP([.$A$4]*[.$A$6]/[.BE$10]/[.$A$8]/[.$A12])))" office:value-type="float" office:value="7651208055443.47" calcext:value-type="float">
            <text:p>7.65E+12</text:p>
          </table:table-cell>
          <table:table-cell table:style-name="ce1" table:formula="of:=2*[.$A$4]*[.$A$6]*[.$A$6]/[.BF$10]/[.BF$10]/[.BF$10]/[.BF$10]/[.BF$10]*(1/(EXP([.$A$4]*[.$A$6]/[.BF$10]/[.$A$8]/[.$A12])))" office:value-type="float" office:value="14014795778553" calcext:value-type="float">
            <text:p>1.40E+13</text:p>
          </table:table-cell>
          <table:table-cell table:style-name="ce1" table:formula="of:=2*[.$A$4]*[.$A$6]*[.$A$6]/[.BG$10]/[.BG$10]/[.BG$10]/[.BG$10]/[.BG$10]*(1/(EXP([.$A$4]*[.$A$6]/[.BG$10]/[.$A$8]/[.$A12])))" office:value-type="float" office:value="21494393869974.8" calcext:value-type="float">
            <text:p>2.15E+13</text:p>
          </table:table-cell>
          <table:table-cell table:style-name="ce1" table:formula="of:=2*[.$A$4]*[.$A$6]*[.$A$6]/[.BH$10]/[.BH$10]/[.BH$10]/[.BH$10]/[.BH$10]*(1/(EXP([.$A$4]*[.$A$6]/[.BH$10]/[.$A$8]/[.$A12])))" office:value-type="float" office:value="28267142409620.9" calcext:value-type="float">
            <text:p>2.83E+13</text:p>
          </table:table-cell>
          <table:table-cell table:style-name="ce1" table:formula="of:=2*[.$A$4]*[.$A$6]*[.$A$6]/[.BI$10]/[.BI$10]/[.BI$10]/[.BI$10]/[.BI$10]*(1/(EXP([.$A$4]*[.$A$6]/[.BI$10]/[.$A$8]/[.$A12])))" office:value-type="float" office:value="32539286046066.6" calcext:value-type="float">
            <text:p>3.25E+13</text:p>
          </table:table-cell>
          <table:table-cell table:style-name="ce1" table:formula="of:=2*[.$A$4]*[.$A$6]*[.$A$6]/[.BJ$10]/[.BJ$10]/[.BJ$10]/[.BJ$10]/[.BJ$10]*(1/(EXP([.$A$4]*[.$A$6]/[.BJ$10]/[.$A$8]/[.$A12])))" office:value-type="float" office:value="33377584474387.4" calcext:value-type="float">
            <text:p>3.34E+13</text:p>
          </table:table-cell>
          <table:table-cell table:style-name="ce1" table:formula="of:=2*[.$A$4]*[.$A$6]*[.$A$6]/[.BK$10]/[.BK$10]/[.BK$10]/[.BK$10]/[.BK$10]*(1/(EXP([.$A$4]*[.$A$6]/[.BK$10]/[.$A$8]/[.$A12])))" office:value-type="float" office:value="30983820088363.1" calcext:value-type="float">
            <text:p>3.10E+13</text:p>
          </table:table-cell>
          <table:table-cell table:style-name="ce1" table:formula="of:=2*[.$A$4]*[.$A$6]*[.$A$6]/[.BL$10]/[.BL$10]/[.BL$10]/[.BL$10]/[.BL$10]*(1/(EXP([.$A$4]*[.$A$6]/[.BL$10]/[.$A$8]/[.$A12])))" office:value-type="float" office:value="26379156045893.5" calcext:value-type="float">
            <text:p>2.64E+13</text:p>
          </table:table-cell>
          <table:table-cell table:style-name="ce1" table:formula="of:=2*[.$A$4]*[.$A$6]*[.$A$6]/[.BM$10]/[.BM$10]/[.BM$10]/[.BM$10]/[.BM$10]*(1/(EXP([.$A$4]*[.$A$6]/[.BM$10]/[.$A$8]/[.$A12])))" office:value-type="float" office:value="20838492614218.6" calcext:value-type="float">
            <text:p>2.08E+13</text:p>
          </table:table-cell>
          <table:table-cell table:style-name="ce1" table:formula="of:=2*[.$A$4]*[.$A$6]*[.$A$6]/[.BN$10]/[.BN$10]/[.BN$10]/[.BN$10]/[.BN$10]*(1/(EXP([.$A$4]*[.$A$6]/[.BN$10]/[.$A$8]/[.$A12])))" office:value-type="float" office:value="15428016117023.8" calcext:value-type="float">
            <text:p>1.54E+13</text:p>
          </table:table-cell>
          <table:table-cell table:style-name="ce1" table:formula="of:=2*[.$A$4]*[.$A$6]*[.$A$6]/[.BO$10]/[.BO$10]/[.BO$10]/[.BO$10]/[.BO$10]*(1/(EXP([.$A$4]*[.$A$6]/[.BO$10]/[.$A$8]/[.$A12])))" office:value-type="float" office:value="10798586445131.7" calcext:value-type="float">
            <text:p>1.08E+13</text:p>
          </table:table-cell>
          <table:table-cell table:style-name="ce1" table:formula="of:=2*[.$A$4]*[.$A$6]*[.$A$6]/[.BP$10]/[.BP$10]/[.BP$10]/[.BP$10]/[.BP$10]*(1/(EXP([.$A$4]*[.$A$6]/[.BP$10]/[.$A$8]/[.$A12])))" office:value-type="float" office:value="7199552432898.62" calcext:value-type="float">
            <text:p>7.20E+12</text:p>
          </table:table-cell>
          <table:table-cell table:style-name="ce1" table:formula="of:=2*[.$A$4]*[.$A$6]*[.$A$6]/[.BQ$10]/[.BQ$10]/[.BQ$10]/[.BQ$10]/[.BQ$10]*(1/(EXP([.$A$4]*[.$A$6]/[.BQ$10]/[.$A$8]/[.$A12])))" office:value-type="float" office:value="4602104224011.84" calcext:value-type="float">
            <text:p>4.60E+12</text:p>
          </table:table-cell>
          <table:table-cell table:style-name="ce1" table:formula="of:=2*[.$A$4]*[.$A$6]*[.$A$6]/[.BR$10]/[.BR$10]/[.BR$10]/[.BR$10]/[.BR$10]*(1/(EXP([.$A$4]*[.$A$6]/[.BR$10]/[.$A$8]/[.$A12])))" office:value-type="float" office:value="2836422738287.34" calcext:value-type="float">
            <text:p>2.84E+12</text:p>
          </table:table-cell>
          <table:table-cell table:style-name="ce1" table:formula="of:=2*[.$A$4]*[.$A$6]*[.$A$6]/[.BS$10]/[.BS$10]/[.BS$10]/[.BS$10]/[.BS$10]*(1/(EXP([.$A$4]*[.$A$6]/[.BS$10]/[.$A$8]/[.$A12])))" office:value-type="float" office:value="1693837221963.05" calcext:value-type="float">
            <text:p>1.69E+12</text:p>
          </table:table-cell>
          <table:table-cell table:style-name="ce1" table:formula="of:=2*[.$A$4]*[.$A$6]*[.$A$6]/[.BT$10]/[.BT$10]/[.BT$10]/[.BT$10]/[.BT$10]*(1/(EXP([.$A$4]*[.$A$6]/[.BT$10]/[.$A$8]/[.$A12])))" office:value-type="float" office:value="984230297025.524" calcext:value-type="float">
            <text:p>9.84E+11</text:p>
          </table:table-cell>
          <table:table-cell table:style-name="ce1" table:formula="of:=2*[.$A$4]*[.$A$6]*[.$A$6]/[.BU$10]/[.BU$10]/[.BU$10]/[.BU$10]/[.BU$10]*(1/(EXP([.$A$4]*[.$A$6]/[.BU$10]/[.$A$8]/[.$A12])))" office:value-type="float" office:value="558518923017.985" calcext:value-type="float">
            <text:p>5.59E+11</text:p>
          </table:table-cell>
          <table:table-cell table:style-name="ce1" table:formula="of:=2*[.$A$4]*[.$A$6]*[.$A$6]/[.BV$10]/[.BV$10]/[.BV$10]/[.BV$10]/[.BV$10]*(1/(EXP([.$A$4]*[.$A$6]/[.BV$10]/[.$A$8]/[.$A12])))" office:value-type="float" office:value="310508553520.88" calcext:value-type="float">
            <text:p>3.11E+11</text:p>
          </table:table-cell>
          <table:table-cell table:style-name="ce1" table:formula="of:=2*[.$A$4]*[.$A$6]*[.$A$6]/[.BW$10]/[.BW$10]/[.BW$10]/[.BW$10]/[.BW$10]*(1/(EXP([.$A$4]*[.$A$6]/[.BW$10]/[.$A$8]/[.$A12])))" office:value-type="float" office:value="169588895227.804" calcext:value-type="float">
            <text:p>1.70E+11</text:p>
          </table:table-cell>
          <table:table-cell table:style-name="ce1" table:formula="of:=2*[.$A$4]*[.$A$6]*[.$A$6]/[.BX$10]/[.BX$10]/[.BX$10]/[.BX$10]/[.BX$10]*(1/(EXP([.$A$4]*[.$A$6]/[.BX$10]/[.$A$8]/[.$A12])))" office:value-type="float" office:value="91210131408.913" calcext:value-type="float">
            <text:p>9.12E+10</text:p>
          </table:table-cell>
          <table:table-cell table:style-name="ce1" table:formula="of:=2*[.$A$4]*[.$A$6]*[.$A$6]/[.BY$10]/[.BY$10]/[.BY$10]/[.BY$10]/[.BY$10]*(1/(EXP([.$A$4]*[.$A$6]/[.BY$10]/[.$A$8]/[.$A12])))" office:value-type="float" office:value="48406724069.9434" calcext:value-type="float">
            <text:p>4.84E+10</text:p>
          </table:table-cell>
          <table:table-cell table:style-name="ce1" table:formula="of:=2*[.$A$4]*[.$A$6]*[.$A$6]/[.BZ$10]/[.BZ$10]/[.BZ$10]/[.BZ$10]/[.BZ$10]*(1/(EXP([.$A$4]*[.$A$6]/[.BZ$10]/[.$A$8]/[.$A12])))" office:value-type="float" office:value="25395711286.3745" calcext:value-type="float">
            <text:p>2.54E+10</text:p>
          </table:table-cell>
          <table:table-cell table:style-name="ce1" table:formula="of:=2*[.$A$4]*[.$A$6]*[.$A$6]/[.CA$10]/[.CA$10]/[.CA$10]/[.CA$10]/[.CA$10]*(1/(EXP([.$A$4]*[.$A$6]/[.CA$10]/[.$A$8]/[.$A12])))" office:value-type="float" office:value="13191020247.5117" calcext:value-type="float">
            <text:p>1.32E+10</text:p>
          </table:table-cell>
          <table:table-cell table:style-name="ce1" table:formula="of:=2*[.$A$4]*[.$A$6]*[.$A$6]/[.CB$10]/[.CB$10]/[.CB$10]/[.CB$10]/[.CB$10]*(1/(EXP([.$A$4]*[.$A$6]/[.CB$10]/[.$A$8]/[.$A12])))" office:value-type="float" office:value="6792677259.32567" calcext:value-type="float">
            <text:p>6.79E+09</text:p>
          </table:table-cell>
          <table:table-cell table:style-name="ce1" table:formula="of:=2*[.$A$4]*[.$A$6]*[.$A$6]/[.CC$10]/[.CC$10]/[.CC$10]/[.CC$10]/[.CC$10]*(1/(EXP([.$A$4]*[.$A$6]/[.CC$10]/[.$A$8]/[.$A12])))" office:value-type="float" office:value="3471774594.44349" calcext:value-type="float">
            <text:p>3.47E+09</text:p>
          </table:table-cell>
          <table:table-cell table:style-name="ce1" table:formula="of:=2*[.$A$4]*[.$A$6]*[.$A$6]/[.CD$10]/[.CD$10]/[.CD$10]/[.CD$10]/[.CD$10]*(1/(EXP([.$A$4]*[.$A$6]/[.CD$10]/[.$A$8]/[.$A12])))" office:value-type="float" office:value="1762973966.19329" calcext:value-type="float">
            <text:p>1.76E+09</text:p>
          </table:table-cell>
          <table:table-cell table:style-name="ce1" table:formula="of:=2*[.$A$4]*[.$A$6]*[.$A$6]/[.CE$10]/[.CE$10]/[.CE$10]/[.CE$10]/[.CE$10]*(1/(EXP([.$A$4]*[.$A$6]/[.CE$10]/[.$A$8]/[.$A12])))" office:value-type="float" office:value="890228680.144263" calcext:value-type="float">
            <text:p>8.90E+08</text:p>
          </table:table-cell>
          <table:table-cell table:style-name="ce1" table:formula="of:=2*[.$A$4]*[.$A$6]*[.$A$6]/[.CF$10]/[.CF$10]/[.CF$10]/[.CF$10]/[.CF$10]*(1/(EXP([.$A$4]*[.$A$6]/[.CF$10]/[.$A$8]/[.$A12])))" office:value-type="float" office:value="447347938.803709" calcext:value-type="float">
            <text:p>4.47E+08</text:p>
          </table:table-cell>
          <table:table-cell table:style-name="ce1" table:formula="of:=2*[.$A$4]*[.$A$6]*[.$A$6]/[.CG$10]/[.CG$10]/[.CG$10]/[.CG$10]/[.CG$10]*(1/(EXP([.$A$4]*[.$A$6]/[.CG$10]/[.$A$8]/[.$A12])))" office:value-type="float" office:value="223851771.5588" calcext:value-type="float">
            <text:p>2.24E+08</text:p>
          </table:table-cell>
          <table:table-cell table:style-name="ce1" table:formula="of:=2*[.$A$4]*[.$A$6]*[.$A$6]/[.CH$10]/[.CH$10]/[.CH$10]/[.CH$10]/[.CH$10]*(1/(EXP([.$A$4]*[.$A$6]/[.CH$10]/[.$A$8]/[.$A12])))" office:value-type="float" office:value="111607141.887421" calcext:value-type="float">
            <text:p>1.12E+08</text:p>
          </table:table-cell>
          <table:table-cell table:style-name="ce1" table:formula="of:=2*[.$A$4]*[.$A$6]*[.$A$6]/[.CI$10]/[.CI$10]/[.CI$10]/[.CI$10]/[.CI$10]*(1/(EXP([.$A$4]*[.$A$6]/[.CI$10]/[.$A$8]/[.$A12])))" office:value-type="float" office:value="55469219.8754836" calcext:value-type="float">
            <text:p>5.55E+07</text:p>
          </table:table-cell>
          <table:table-cell table:style-name="ce1" table:formula="of:=2*[.$A$4]*[.$A$6]*[.$A$6]/[.CJ$10]/[.CJ$10]/[.CJ$10]/[.CJ$10]/[.CJ$10]*(1/(EXP([.$A$4]*[.$A$6]/[.CJ$10]/[.$A$8]/[.$A12])))" office:value-type="float" office:value="27493153.9342304" calcext:value-type="float">
            <text:p>2.75E+07</text:p>
          </table:table-cell>
          <table:table-cell table:style-name="ce1" table:formula="of:=2*[.$A$4]*[.$A$6]*[.$A$6]/[.CK$10]/[.CK$10]/[.CK$10]/[.CK$10]/[.CK$10]*(1/(EXP([.$A$4]*[.$A$6]/[.CK$10]/[.$A$8]/[.$A12])))" office:value-type="float" office:value="13594670.3142075" calcext:value-type="float">
            <text:p>1.36E+07</text:p>
          </table:table-cell>
          <table:table-cell table:style-name="ce1" table:formula="of:=2*[.$A$4]*[.$A$6]*[.$A$6]/[.CL$10]/[.CL$10]/[.CL$10]/[.CL$10]/[.CL$10]*(1/(EXP([.$A$4]*[.$A$6]/[.CL$10]/[.$A$8]/[.$A12])))" office:value-type="float" office:value="6708450.93217482" calcext:value-type="float">
            <text:p>6.71E+06</text:p>
          </table:table-cell>
          <table:table-cell table:style-name="ce1" table:formula="of:=2*[.$A$4]*[.$A$6]*[.$A$6]/[.CM$10]/[.CM$10]/[.CM$10]/[.CM$10]/[.CM$10]*(1/(EXP([.$A$4]*[.$A$6]/[.CM$10]/[.$A$8]/[.$A12])))" office:value-type="float" office:value="3304491.44483163" calcext:value-type="float">
            <text:p>3.30E+06</text:p>
          </table:table-cell>
          <table:table-cell table:style-name="ce1" table:formula="of:=2*[.$A$4]*[.$A$6]*[.$A$6]/[.CN$10]/[.CN$10]/[.CN$10]/[.CN$10]/[.CN$10]*(1/(EXP([.$A$4]*[.$A$6]/[.CN$10]/[.$A$8]/[.$A12])))" office:value-type="float" office:value="1625246.34817924" calcext:value-type="float">
            <text:p>1.63E+06</text:p>
          </table:table-cell>
          <table:table-cell table:style-name="ce1" table:formula="of:=2*[.$A$4]*[.$A$6]*[.$A$6]/[.CO$10]/[.CO$10]/[.CO$10]/[.CO$10]/[.CO$10]*(1/(EXP([.$A$4]*[.$A$6]/[.CO$10]/[.$A$8]/[.$A12])))" office:value-type="float" office:value="798280.388499696" calcext:value-type="float">
            <text:p>7.98E+05</text:p>
          </table:table-cell>
          <table:table-cell table:style-name="ce1" table:formula="of:=2*[.$A$4]*[.$A$6]*[.$A$6]/[.CP$10]/[.CP$10]/[.CP$10]/[.CP$10]/[.CP$10]*(1/(EXP([.$A$4]*[.$A$6]/[.CP$10]/[.$A$8]/[.$A12])))" office:value-type="float" office:value="391643.505210874" calcext:value-type="float">
            <text:p>3.92E+05</text:p>
          </table:table-cell>
          <table:table-cell table:style-name="ce1" table:formula="of:=2*[.$A$4]*[.$A$6]*[.$A$6]/[.CQ$10]/[.CQ$10]/[.CQ$10]/[.CQ$10]/[.CQ$10]*(1/(EXP([.$A$4]*[.$A$6]/[.CQ$10]/[.$A$8]/[.$A12])))" office:value-type="float" office:value="191952.038861945" calcext:value-type="float">
            <text:p>1.92E+05</text:p>
          </table:table-cell>
          <table:table-cell table:style-name="ce1" table:formula="of:=2*[.$A$4]*[.$A$6]*[.$A$6]/[.CR$10]/[.CR$10]/[.CR$10]/[.CR$10]/[.CR$10]*(1/(EXP([.$A$4]*[.$A$6]/[.CR$10]/[.$A$8]/[.$A12])))" office:value-type="float" office:value="93998.0812919528" calcext:value-type="float">
            <text:p>9.40E+04</text:p>
          </table:table-cell>
          <table:table-cell table:style-name="ce1" table:formula="of:=2*[.$A$4]*[.$A$6]*[.$A$6]/[.CS$10]/[.CS$10]/[.CS$10]/[.CS$10]/[.CS$10]*(1/(EXP([.$A$4]*[.$A$6]/[.CS$10]/[.$A$8]/[.$A12])))" office:value-type="float" office:value="45995.9976185869" calcext:value-type="float">
            <text:p>4.60E+04</text:p>
          </table:table-cell>
          <table:table-cell table:style-name="ce1" table:formula="of:=2*[.$A$4]*[.$A$6]*[.$A$6]/[.CT$10]/[.CT$10]/[.CT$10]/[.CT$10]/[.CT$10]*(1/(EXP([.$A$4]*[.$A$6]/[.CT$10]/[.$A$8]/[.$A12])))" office:value-type="float" office:value="22492.5907119626" calcext:value-type="float">
            <text:p>2.25E+04</text:p>
          </table:table-cell>
          <table:table-cell table:style-name="ce1" table:formula="of:=2*[.$A$4]*[.$A$6]*[.$A$6]/[.CU$10]/[.CU$10]/[.CU$10]/[.CU$10]/[.CU$10]*(1/(EXP([.$A$4]*[.$A$6]/[.CU$10]/[.$A$8]/[.$A12])))" office:value-type="float" office:value="10992.970155198" calcext:value-type="float">
            <text:p>1.10E+04</text:p>
          </table:table-cell>
          <table:table-cell table:style-name="ce1" table:formula="of:=2*[.$A$4]*[.$A$6]*[.$A$6]/[.CV$10]/[.CV$10]/[.CV$10]/[.CV$10]/[.CV$10]*(1/(EXP([.$A$4]*[.$A$6]/[.CV$10]/[.$A$8]/[.$A12])))" office:value-type="float" office:value="5370.06366842458" calcext:value-type="float">
            <text:p>5.37E+03</text:p>
          </table:table-cell>
          <table:table-cell table:style-name="ce1" table:formula="of:=2*[.$A$4]*[.$A$6]*[.$A$6]/[.CW$10]/[.CW$10]/[.CW$10]/[.CW$10]/[.CW$10]*(1/(EXP([.$A$4]*[.$A$6]/[.CW$10]/[.$A$8]/[.$A12])))" office:value-type="float" office:value="2622.17060349039" calcext:value-type="float">
            <text:p>2.62E+03</text:p>
          </table:table-cell>
          <table:table-cell table:style-name="ce1" table:formula="of:=2*[.$A$4]*[.$A$6]*[.$A$6]/[.CX$10]/[.CX$10]/[.CX$10]/[.CX$10]/[.CX$10]*(1/(EXP([.$A$4]*[.$A$6]/[.CX$10]/[.$A$8]/[.$A12])))" office:value-type="float" office:value="1279.92372517389" calcext:value-type="float">
            <text:p>1.28E+03</text:p>
          </table:table-cell>
          <table:table-cell table:style-name="ce1" table:formula="of:=2*[.$A$4]*[.$A$6]*[.$A$6]/[.CY$10]/[.CY$10]/[.CY$10]/[.CY$10]/[.CY$10]*(1/(EXP([.$A$4]*[.$A$6]/[.CY$10]/[.$A$8]/[.$A12])))" office:value-type="float" office:value="624.554147206844" calcext:value-type="float">
            <text:p>6.25E+02</text:p>
          </table:table-cell>
          <table:table-cell table:style-name="ce1" table:formula="of:=2*[.$A$4]*[.$A$6]*[.$A$6]/[.CZ$10]/[.CZ$10]/[.CZ$10]/[.CZ$10]/[.CZ$10]*(1/(EXP([.$A$4]*[.$A$6]/[.CZ$10]/[.$A$8]/[.$A12])))" office:value-type="float" office:value="304.675369925709" calcext:value-type="float">
            <text:p>3.05E+02</text:p>
          </table:table-cell>
          <table:table-cell table:style-name="ce1" table:formula="of:=2*[.$A$4]*[.$A$6]*[.$A$6]/[.DA$10]/[.DA$10]/[.DA$10]/[.DA$10]/[.DA$10]*(1/(EXP([.$A$4]*[.$A$6]/[.DA$10]/[.$A$8]/[.$A12])))" office:value-type="float" office:value="148.594165978876" calcext:value-type="float">
            <text:p>1.49E+02</text:p>
          </table:table-cell>
          <table:table-cell table:style-name="ce1" table:formula="of:=2*[.$A$4]*[.$A$6]*[.$A$6]/[.DB$10]/[.DB$10]/[.DB$10]/[.DB$10]/[.DB$10]*(1/(EXP([.$A$4]*[.$A$6]/[.DB$10]/[.$A$8]/[.$A12])))" office:value-type="float" office:value="72.4564605957869" calcext:value-type="float">
            <text:p>7.25E+01</text:p>
          </table:table-cell>
          <table:table-cell table:style-name="ce1" table:formula="of:=2*[.$A$4]*[.$A$6]*[.$A$6]/[.DC$10]/[.DC$10]/[.DC$10]/[.DC$10]/[.DC$10]*(1/(EXP([.$A$4]*[.$A$6]/[.DC$10]/[.$A$8]/[.$A12])))" office:value-type="float" office:value="35.3244455503616" calcext:value-type="float">
            <text:p>3.53E+01</text:p>
          </table:table-cell>
          <table:table-cell table:style-name="ce1" table:formula="of:=2*[.$A$4]*[.$A$6]*[.$A$6]/[.DD$10]/[.DD$10]/[.DD$10]/[.DD$10]/[.DD$10]*(1/(EXP([.$A$4]*[.$A$6]/[.DD$10]/[.$A$8]/[.$A12])))" office:value-type="float" office:value="17.2189557762442" calcext:value-type="float">
            <text:p>1.72E+01</text:p>
          </table:table-cell>
          <table:table-cell table:style-name="ce1" table:formula="of:=2*[.$A$4]*[.$A$6]*[.$A$6]/[.DE$10]/[.DE$10]/[.DE$10]/[.DE$10]/[.DE$10]*(1/(EXP([.$A$4]*[.$A$6]/[.DE$10]/[.$A$8]/[.$A12])))" office:value-type="float" office:value="8.39228911149804" calcext:value-type="float">
            <text:p>8.39E+00</text:p>
          </table:table-cell>
          <table:table-cell table:style-name="ce1" table:formula="of:=2*[.$A$4]*[.$A$6]*[.$A$6]/[.DF$10]/[.DF$10]/[.DF$10]/[.DF$10]/[.DF$10]*(1/(EXP([.$A$4]*[.$A$6]/[.DF$10]/[.$A$8]/[.$A12])))" office:value-type="float" office:value="4.08981801525757" calcext:value-type="float">
            <text:p>4.09E+00</text:p>
          </table:table-cell>
          <table:table-cell table:style-name="ce1" table:formula="of:=2*[.$A$4]*[.$A$6]*[.$A$6]/[.DG$10]/[.DG$10]/[.DG$10]/[.DG$10]/[.DG$10]*(1/(EXP([.$A$4]*[.$A$6]/[.DG$10]/[.$A$8]/[.$A12])))" office:value-type="float" office:value="1.99289383502504" calcext:value-type="float">
            <text:p>1.99E+00</text:p>
          </table:table-cell>
          <table:table-cell table:style-name="ce1" table:formula="of:=2*[.$A$4]*[.$A$6]*[.$A$6]/[.DH$10]/[.DH$10]/[.DH$10]/[.DH$10]/[.DH$10]*(1/(EXP([.$A$4]*[.$A$6]/[.DH$10]/[.$A$8]/[.$A12])))" office:value-type="float" office:value="0.971016902221574" calcext:value-type="float">
            <text:p>9.71E-01</text:p>
          </table:table-cell>
          <table:table-cell table:style-name="ce1" table:formula="of:=2*[.$A$4]*[.$A$6]*[.$A$6]/[.DI$10]/[.DI$10]/[.DI$10]/[.DI$10]/[.DI$10]*(1/(EXP([.$A$4]*[.$A$6]/[.DI$10]/[.$A$8]/[.$A12])))" office:value-type="float" office:value="0.473082512908974" calcext:value-type="float">
            <text:p>4.73E-01</text:p>
          </table:table-cell>
          <table:table-cell table:style-name="ce1" table:formula="of:=2*[.$A$4]*[.$A$6]*[.$A$6]/[.DJ$10]/[.DJ$10]/[.DJ$10]/[.DJ$10]/[.DJ$10]*(1/(EXP([.$A$4]*[.$A$6]/[.DJ$10]/[.$A$8]/[.$A12])))" office:value-type="float" office:value="0.230472354616849" calcext:value-type="float">
            <text:p>2.30E-01</text:p>
          </table:table-cell>
          <table:table-cell table:style-name="ce1" table:formula="of:=2*[.$A$4]*[.$A$6]*[.$A$6]/[.DK$10]/[.DK$10]/[.DK$10]/[.DK$10]/[.DK$10]*(1/(EXP([.$A$4]*[.$A$6]/[.DK$10]/[.$A$8]/[.$A12])))" office:value-type="float" office:value="0.112273276156398" calcext:value-type="float">
            <text:p>1.12E-01</text:p>
          </table:table-cell>
          <table:table-cell table:style-name="ce1" table:formula="of:=2*[.$A$4]*[.$A$6]*[.$A$6]/[.DL$10]/[.DL$10]/[.DL$10]/[.DL$10]/[.DL$10]*(1/(EXP([.$A$4]*[.$A$6]/[.DL$10]/[.$A$8]/[.$A12])))" office:value-type="float" office:value="0.0546906184181938" calcext:value-type="float">
            <text:p>5.47E-02</text:p>
          </table:table-cell>
          <table:table-cell table:style-name="ce1" table:formula="of:=2*[.$A$4]*[.$A$6]*[.$A$6]/[.DM$10]/[.DM$10]/[.DM$10]/[.DM$10]/[.DM$10]*(1/(EXP([.$A$4]*[.$A$6]/[.DM$10]/[.$A$8]/[.$A12])))" office:value-type="float" office:value="0.0266398015429123" calcext:value-type="float">
            <text:p>2.66E-02</text:p>
          </table:table-cell>
          <table:table-cell table:style-name="ce1" table:formula="of:=2*[.$A$4]*[.$A$6]*[.$A$6]/[.DN$10]/[.DN$10]/[.DN$10]/[.DN$10]/[.DN$10]*(1/(EXP([.$A$4]*[.$A$6]/[.DN$10]/[.$A$8]/[.$A12])))" office:value-type="float" office:value="0.0129757748032411" calcext:value-type="float">
            <text:p>1.30E-02</text:p>
          </table:table-cell>
          <table:table-cell table:style-name="ce1" table:formula="of:=2*[.$A$4]*[.$A$6]*[.$A$6]/[.DO$10]/[.DO$10]/[.DO$10]/[.DO$10]/[.DO$10]*(1/(EXP([.$A$4]*[.$A$6]/[.DO$10]/[.$A$8]/[.$A12])))" office:value-type="float" office:value="0.00632007017336512" calcext:value-type="float">
            <text:p>6.32E-03</text:p>
          </table:table-cell>
          <table:table-cell table:style-name="ce1" table:formula="of:=2*[.$A$4]*[.$A$6]*[.$A$6]/[.DP$10]/[.DP$10]/[.DP$10]/[.DP$10]/[.DP$10]*(1/(EXP([.$A$4]*[.$A$6]/[.DP$10]/[.$A$8]/[.$A12])))" office:value-type="float" office:value="0.00307821269860648" calcext:value-type="float">
            <text:p>3.08E-03</text:p>
          </table:table-cell>
          <table:table-cell table:style-name="ce1" table:formula="of:=2*[.$A$4]*[.$A$6]*[.$A$6]/[.DQ$10]/[.DQ$10]/[.DQ$10]/[.DQ$10]/[.DQ$10]*(1/(EXP([.$A$4]*[.$A$6]/[.DQ$10]/[.$A$8]/[.$A12])))" office:value-type="float" office:value="0.00149921896238776" calcext:value-type="float">
            <text:p>1.50E-03</text:p>
          </table:table-cell>
          <table:table-cell table:style-name="ce1" table:formula="of:=2*[.$A$4]*[.$A$6]*[.$A$6]/[.DR$10]/[.DR$10]/[.DR$10]/[.DR$10]/[.DR$10]*(1/(EXP([.$A$4]*[.$A$6]/[.DR$10]/[.$A$8]/[.$A12])))" office:value-type="float" office:value="0.000730167674578944" calcext:value-type="float">
            <text:p>7.30E-04</text:p>
          </table:table-cell>
          <table:table-cell table:style-name="ce1" table:formula="of:=2*[.$A$4]*[.$A$6]*[.$A$6]/[.DS$10]/[.DS$10]/[.DS$10]/[.DS$10]/[.DS$10]*(1/(EXP([.$A$4]*[.$A$6]/[.DS$10]/[.$A$8]/[.$A12])))" office:value-type="float" office:value="0.00035560873983406" calcext:value-type="float">
            <text:p>3.56E-04</text:p>
          </table:table-cell>
          <table:table-cell table:style-name="ce1" table:formula="of:=2*[.$A$4]*[.$A$6]*[.$A$6]/[.DT$10]/[.DT$10]/[.DT$10]/[.DT$10]/[.DT$10]*(1/(EXP([.$A$4]*[.$A$6]/[.DT$10]/[.$A$8]/[.$A12])))" office:value-type="float" office:value="0.000173187112656628" calcext:value-type="float">
            <text:p>1.73E-04</text:p>
          </table:table-cell>
          <table:table-cell table:style-name="ce1" table:formula="of:=2*[.$A$4]*[.$A$6]*[.$A$6]/[.DU$10]/[.DU$10]/[.DU$10]/[.DU$10]/[.DU$10]*(1/(EXP([.$A$4]*[.$A$6]/[.DU$10]/[.$A$8]/[.$A12])))" office:value-type="float" office:value="0.0000843437554720997" calcext:value-type="float">
            <text:p>8.43E-05</text:p>
          </table:table-cell>
          <table:table-cell table:style-name="ce1" table:formula="of:=2*[.$A$4]*[.$A$6]*[.$A$6]/[.DV$10]/[.DV$10]/[.DV$10]/[.DV$10]/[.DV$10]*(1/(EXP([.$A$4]*[.$A$6]/[.DV$10]/[.$A$8]/[.$A12])))" office:value-type="float" office:value="0.0000410757298696402" calcext:value-type="float">
            <text:p>4.11E-05</text:p>
          </table:table-cell>
          <table:table-cell table:style-name="ce1" table:formula="of:=2*[.$A$4]*[.$A$6]*[.$A$6]/[.DW$10]/[.DW$10]/[.DW$10]/[.DW$10]/[.DW$10]*(1/(EXP([.$A$4]*[.$A$6]/[.DW$10]/[.$A$8]/[.$A12])))" office:value-type="float" office:value="0.0000200038370017645" calcext:value-type="float">
            <text:p>2.00E-05</text:p>
          </table:table-cell>
          <table:table-cell table:style-name="ce1" table:formula="of:=2*[.$A$4]*[.$A$6]*[.$A$6]/[.DX$10]/[.DX$10]/[.DX$10]/[.DX$10]/[.DX$10]*(1/(EXP([.$A$4]*[.$A$6]/[.DX$10]/[.$A$8]/[.$A12])))" office:value-type="float" office:value="0.00000974176322339602" calcext:value-type="float">
            <text:p>9.74E-06</text:p>
          </table:table-cell>
          <table:table-cell table:style-name="ce1" table:formula="of:=2*[.$A$4]*[.$A$6]*[.$A$6]/[.DY$10]/[.DY$10]/[.DY$10]/[.DY$10]/[.DY$10]*(1/(EXP([.$A$4]*[.$A$6]/[.DY$10]/[.$A$8]/[.$A12])))" office:value-type="float" office:value="0.00000474415183731728" calcext:value-type="float">
            <text:p>4.74E-06</text:p>
          </table:table-cell>
          <table:table-cell table:style-name="ce1" table:formula="of:=2*[.$A$4]*[.$A$6]*[.$A$6]/[.DZ$10]/[.DZ$10]/[.DZ$10]/[.DZ$10]/[.DZ$10]*(1/(EXP([.$A$4]*[.$A$6]/[.DZ$10]/[.$A$8]/[.$A12])))" office:value-type="float" office:value="0.00000231034466702265" calcext:value-type="float">
            <text:p>2.31E-06</text:p>
          </table:table-cell>
          <table:table-cell table:style-name="ce1" table:formula="of:=2*[.$A$4]*[.$A$6]*[.$A$6]/[.EA$10]/[.EA$10]/[.EA$10]/[.EA$10]/[.EA$10]*(1/(EXP([.$A$4]*[.$A$6]/[.EA$10]/[.$A$8]/[.$A12])))" office:value-type="float" office:value="0.00000112510364144947" calcext:value-type="float">
            <text:p>1.13E-06</text:p>
          </table:table-cell>
          <table:table-cell table:style-name="ce1" table:formula="of:=2*[.$A$4]*[.$A$6]*[.$A$6]/[.EB$10]/[.EB$10]/[.EB$10]/[.EB$10]/[.EB$10]*(1/(EXP([.$A$4]*[.$A$6]/[.EB$10]/[.$A$8]/[.$A12])))" office:value-type="float" office:value="0.000000547906148661077" calcext:value-type="float">
            <text:p>5.48E-07</text:p>
          </table:table-cell>
          <table:table-cell table:style-name="ce1" table:formula="of:=2*[.$A$4]*[.$A$6]*[.$A$6]/[.EC$10]/[.EC$10]/[.EC$10]/[.EC$10]/[.EC$10]*(1/(EXP([.$A$4]*[.$A$6]/[.EC$10]/[.$A$8]/[.$A12])))" office:value-type="float" office:value="0.000000266819760039342" calcext:value-type="float">
            <text:p>2.67E-07</text:p>
          </table:table-cell>
          <table:table-cell table:style-name="ce1" table:formula="of:=2*[.$A$4]*[.$A$6]*[.$A$6]/[.ED$10]/[.ED$10]/[.ED$10]/[.ED$10]/[.ED$10]*(1/(EXP([.$A$4]*[.$A$6]/[.ED$10]/[.$A$8]/[.$A12])))" office:value-type="float" office:value="0.000000129935619301121" calcext:value-type="float">
            <text:p>1.30E-07</text:p>
          </table:table-cell>
          <table:table-cell table:style-name="ce1" table:formula="of:=2*[.$A$4]*[.$A$6]*[.$A$6]/[.EE$10]/[.EE$10]/[.EE$10]/[.EE$10]/[.EE$10]*(1/(EXP([.$A$4]*[.$A$6]/[.EE$10]/[.$A$8]/[.$A12])))" office:value-type="float" office:value="0.0000000632757178410357" calcext:value-type="float">
            <text:p>6.33E-08</text:p>
          </table:table-cell>
          <table:table-cell table:style-name="ce1" table:formula="of:=2*[.$A$4]*[.$A$6]*[.$A$6]/[.EF$10]/[.EF$10]/[.EF$10]/[.EF$10]/[.EF$10]*(1/(EXP([.$A$4]*[.$A$6]/[.EF$10]/[.$A$8]/[.$A12])))" office:value-type="float" office:value="0.0000000308137640896963" calcext:value-type="float">
            <text:p>3.08E-08</text:p>
          </table:table-cell>
          <table:table-cell table:style-name="ce1" table:formula="of:=2*[.$A$4]*[.$A$6]*[.$A$6]/[.EG$10]/[.EG$10]/[.EG$10]/[.EG$10]/[.EG$10]*(1/(EXP([.$A$4]*[.$A$6]/[.EG$10]/[.$A$8]/[.$A12])))" office:value-type="float" office:value="0.0000000150055320023253" calcext:value-type="float">
            <text:p>1.50E-08</text:p>
          </table:table-cell>
          <table:table-cell table:style-name="ce1" table:formula="of:=2*[.$A$4]*[.$A$6]*[.$A$6]/[.EH$10]/[.EH$10]/[.EH$10]/[.EH$10]/[.EH$10]*(1/(EXP([.$A$4]*[.$A$6]/[.EH$10]/[.$A$8]/[.$A12])))" office:value-type="float" office:value="0.00000000730730359006371" calcext:value-type="float">
            <text:p>7.31E-09</text:p>
          </table:table-cell>
          <table:table-cell table:style-name="ce1" table:formula="of:=2*[.$A$4]*[.$A$6]*[.$A$6]/[.EI$10]/[.EI$10]/[.EI$10]/[.EI$10]/[.EI$10]*(1/(EXP([.$A$4]*[.$A$6]/[.EI$10]/[.$A$8]/[.$A12])))" office:value-type="float" office:value="0.00000000355846036860668" calcext:value-type="float">
            <text:p>3.56E-09</text:p>
          </table:table-cell>
          <table:table-cell table:style-name="ce1" table:formula="of:=2*[.$A$4]*[.$A$6]*[.$A$6]/[.EJ$10]/[.EJ$10]/[.EJ$10]/[.EJ$10]/[.EJ$10]*(1/(EXP([.$A$4]*[.$A$6]/[.EJ$10]/[.$A$8]/[.$A12])))" office:value-type="float" office:value="0.00000000173287185450449" calcext:value-type="float">
            <text:p>1.73E-09</text:p>
          </table:table-cell>
          <table:table-cell table:style-name="ce1" table:formula="of:=2*[.$A$4]*[.$A$6]*[.$A$6]/[.EK$10]/[.EK$10]/[.EK$10]/[.EK$10]/[.EK$10]*(1/(EXP([.$A$4]*[.$A$6]/[.EK$10]/[.$A$8]/[.$A12])))" office:value-type="float" office:value="0.000000000843859578160291" calcext:value-type="float">
            <text:p>8.44E-10</text:p>
          </table:table-cell>
          <table:table-cell table:style-name="ce1" table:formula="of:=2*[.$A$4]*[.$A$6]*[.$A$6]/[.EL$10]/[.EL$10]/[.EL$10]/[.EL$10]/[.EL$10]*(1/(EXP([.$A$4]*[.$A$6]/[.EL$10]/[.$A$8]/[.$A12])))" office:value-type="float" office:value="0.000000000410935271796894" calcext:value-type="float">
            <text:p>4.11E-10</text:p>
          </table:table-cell>
          <table:table-cell table:style-name="ce1" table:formula="of:=2*[.$A$4]*[.$A$6]*[.$A$6]/[.EM$10]/[.EM$10]/[.EM$10]/[.EM$10]/[.EM$10]*(1/(EXP([.$A$4]*[.$A$6]/[.EM$10]/[.$A$8]/[.$A12])))" office:value-type="float" office:value="0.00000000020011342331472" calcext:value-type="float">
            <text:p>2.00E-10</text:p>
          </table:table-cell>
          <table:table-cell table:style-name="ce1" table:formula="of:=2*[.$A$4]*[.$A$6]*[.$A$6]/[.EN$10]/[.EN$10]/[.EN$10]/[.EN$10]/[.EN$10]*(1/(EXP([.$A$4]*[.$A$6]/[.EN$10]/[.$A$8]/[.$A12])))" office:value-type="float" office:value="0.0000000000974492829193667" calcext:value-type="float">
            <text:p>9.74E-11</text:p>
          </table:table-cell>
          <table:table-cell table:style-name="ce1" table:formula="of:=2*[.$A$4]*[.$A$6]*[.$A$6]/[.EO$10]/[.EO$10]/[.EO$10]/[.EO$10]/[.EO$10]*(1/(EXP([.$A$4]*[.$A$6]/[.EO$10]/[.$A$8]/[.$A12])))" office:value-type="float" office:value="0.0000000000474548657116692" calcext:value-type="float">
            <text:p>4.75E-11</text:p>
          </table:table-cell>
          <table:table-cell table:style-name="ce1" table:formula="of:=2*[.$A$4]*[.$A$6]*[.$A$6]/[.EP$10]/[.EP$10]/[.EP$10]/[.EP$10]/[.EP$10]*(1/(EXP([.$A$4]*[.$A$6]/[.EP$10]/[.$A$8]/[.$A12])))" office:value-type="float" office:value="0.0000000000231090753258885" calcext:value-type="float">
            <text:p>2.31E-11</text:p>
          </table:table-cell>
          <table:table-cell table:style-name="ce1" table:formula="of:=2*[.$A$4]*[.$A$6]*[.$A$6]/[.EQ$10]/[.EQ$10]/[.EQ$10]/[.EQ$10]/[.EQ$10]*(1/(EXP([.$A$4]*[.$A$6]/[.EQ$10]/[.$A$8]/[.$A12])))" office:value-type="float" office:value="0.0000000000112534100462663" calcext:value-type="float">
            <text:p>1.13E-11</text:p>
          </table:table-cell>
          <table:table-cell table:style-name="ce1" table:formula="of:=2*[.$A$4]*[.$A$6]*[.$A$6]/[.ER$10]/[.ER$10]/[.ER$10]/[.ER$10]/[.ER$10]*(1/(EXP([.$A$4]*[.$A$6]/[.ER$10]/[.$A$8]/[.$A12])))" office:value-type="float" office:value="0.0000000000054800624561243" calcext:value-type="float">
            <text:p>5.48E-12</text:p>
          </table:table-cell>
          <table:table-cell table:style-name="ce1" table:formula="of:=2*[.$A$4]*[.$A$6]*[.$A$6]/[.ES$10]/[.ES$10]/[.ES$10]/[.ES$10]/[.ES$10]*(1/(EXP([.$A$4]*[.$A$6]/[.ES$10]/[.$A$8]/[.$A12])))" office:value-type="float" office:value="0.00000000000266861971205314" calcext:value-type="float">
            <text:p>2.67E-12</text:p>
          </table:table-cell>
          <table:table-cell table:style-name="ce1" table:formula="of:=2*[.$A$4]*[.$A$6]*[.$A$6]/[.ET$10]/[.ET$10]/[.ET$10]/[.ET$10]/[.ET$10]*(1/(EXP([.$A$4]*[.$A$6]/[.ET$10]/[.$A$8]/[.$A12])))" office:value-type="float" office:value="0.00000000000129953419832858" calcext:value-type="float">
            <text:p>1.30E-12</text:p>
          </table:table-cell>
          <table:table-cell table:style-name="ce1" table:formula="of:=2*[.$A$4]*[.$A$6]*[.$A$6]/[.EU$10]/[.EU$10]/[.EU$10]/[.EU$10]/[.EU$10]*(1/(EXP([.$A$4]*[.$A$6]/[.EU$10]/[.$A$8]/[.$A12])))" office:value-type="float" office:value="0.000000000000632832243472538" calcext:value-type="float">
            <text:p>6.33E-13</text:p>
          </table:table-cell>
          <table:table-cell table:style-name="ce1" table:formula="of:=2*[.$A$4]*[.$A$6]*[.$A$6]/[.EV$10]/[.EV$10]/[.EV$10]/[.EV$10]/[.EV$10]*(1/(EXP([.$A$4]*[.$A$6]/[.EV$10]/[.$A$8]/[.$A12])))" office:value-type="float" office:value="0.000000000000308169295878788" calcext:value-type="float">
            <text:p>3.08E-13</text:p>
          </table:table-cell>
          <table:table-cell table:style-name="ce1" table:formula="of:=2*[.$A$4]*[.$A$6]*[.$A$6]/[.EW$10]/[.EW$10]/[.EW$10]/[.EW$10]/[.EW$10]*(1/(EXP([.$A$4]*[.$A$6]/[.EW$10]/[.$A$8]/[.$A12])))" office:value-type="float" office:value="0.000000000000150068668930723" calcext:value-type="float">
            <text:p>1.50E-13</text:p>
          </table:table-cell>
          <table:table-cell table:style-name="ce1" table:formula="of:=2*[.$A$4]*[.$A$6]*[.$A$6]/[.EX$10]/[.EX$10]/[.EX$10]/[.EX$10]/[.EX$10]*(1/(EXP([.$A$4]*[.$A$6]/[.EX$10]/[.$A$8]/[.$A12])))" office:value-type="float" office:value="0.0000000000000730786651292586" calcext:value-type="float">
            <text:p>7.31E-14</text:p>
          </table:table-cell>
          <table:table-cell table:style-name="ce1" table:formula="of:=2*[.$A$4]*[.$A$6]*[.$A$6]/[.EY$10]/[.EY$10]/[.EY$10]/[.EY$10]/[.EY$10]*(1/(EXP([.$A$4]*[.$A$6]/[.EY$10]/[.$A$8]/[.$A12])))" office:value-type="float" office:value="0.0000000000000355869775270718" calcext:value-type="float">
            <text:p>3.56E-14</text:p>
          </table:table-cell>
          <table:table-cell table:style-name="ce1" table:formula="of:=2*[.$A$4]*[.$A$6]*[.$A$6]/[.EZ$10]/[.EZ$10]/[.EZ$10]/[.EZ$10]/[.EZ$10]*(1/(EXP([.$A$4]*[.$A$6]/[.EZ$10]/[.$A$8]/[.$A12])))" office:value-type="float" office:value="0.0000000000000173297195909661" calcext:value-type="float">
            <text:p>1.73E-14</text:p>
          </table:table-cell>
          <table:table-cell table:style-name="ce1" table:formula="of:=2*[.$A$4]*[.$A$6]*[.$A$6]/[.FA$10]/[.FA$10]/[.FA$10]/[.FA$10]/[.FA$10]*(1/(EXP([.$A$4]*[.$A$6]/[.FA$10]/[.$A$8]/[.$A12])))" office:value-type="float" office:value="8.43901792116506E-015" calcext:value-type="float">
            <text:p>8.44E-15</text:p>
          </table:table-cell>
          <table:table-cell table:style-name="ce1" table:formula="of:=2*[.$A$4]*[.$A$6]*[.$A$6]/[.FB$10]/[.FB$10]/[.FB$10]/[.FB$10]/[.FB$10]*(1/(EXP([.$A$4]*[.$A$6]/[.FB$10]/[.$A$8]/[.$A12])))" office:value-type="float" office:value="4.10953073347567E-015" calcext:value-type="float">
            <text:p>4.11E-15</text:p>
          </table:table-cell>
          <table:table-cell table:style-name="ce1" table:formula="of:=2*[.$A$4]*[.$A$6]*[.$A$6]/[.FC$10]/[.FC$10]/[.FC$10]/[.FC$10]/[.FC$10]*(1/(EXP([.$A$4]*[.$A$6]/[.FC$10]/[.$A$8]/[.$A12])))" office:value-type="float" office:value="2.0012093019303E-015" calcext:value-type="float">
            <text:p>2.00E-15</text:p>
          </table:table-cell>
          <table:table-cell table:style-name="ce1" table:formula="of:=2*[.$A$4]*[.$A$6]*[.$A$6]/[.FD$10]/[.FD$10]/[.FD$10]/[.FD$10]/[.FD$10]*(1/(EXP([.$A$4]*[.$A$6]/[.FD$10]/[.$A$8]/[.$A12])))" office:value-type="float" office:value="9.74524485534287E-016" calcext:value-type="float">
            <text:p>9.75E-16</text:p>
          </table:table-cell>
          <table:table-cell table:style-name="ce1" table:formula="of:=2*[.$A$4]*[.$A$6]*[.$A$6]/[.FE$10]/[.FE$10]/[.FE$10]/[.FE$10]/[.FE$10]*(1/(EXP([.$A$4]*[.$A$6]/[.FE$10]/[.$A$8]/[.$A12])))" office:value-type="float" office:value="4.74562006520363E-016" calcext:value-type="float">
            <text:p>4.75E-16</text:p>
          </table:table-cell>
          <table:table-cell table:style-name="ce1" table:formula="of:=2*[.$A$4]*[.$A$6]*[.$A$6]/[.FF$10]/[.FF$10]/[.FF$10]/[.FF$10]/[.FF$10]*(1/(EXP([.$A$4]*[.$A$6]/[.FF$10]/[.$A$8]/[.$A12])))" office:value-type="float" office:value="2.31096382668707E-016" calcext:value-type="float">
            <text:p>2.31E-16</text:p>
          </table:table-cell>
          <table:table-cell table:style-name="ce1" table:formula="of:=2*[.$A$4]*[.$A$6]*[.$A$6]/[.FG$10]/[.FG$10]/[.FG$10]/[.FG$10]/[.FG$10]*(1/(EXP([.$A$4]*[.$A$6]/[.FG$10]/[.$A$8]/[.$A12])))" office:value-type="float" office:value="1.12536474369838E-016" calcext:value-type="float">
            <text:p>1.13E-16</text:p>
          </table:table-cell>
          <table:table-cell table:style-name="ce1" table:formula="of:=2*[.$A$4]*[.$A$6]*[.$A$6]/[.FH$10]/[.FH$10]/[.FH$10]/[.FH$10]/[.FH$10]*(1/(EXP([.$A$4]*[.$A$6]/[.FH$10]/[.$A$8]/[.$A12])))" office:value-type="float" office:value="5.48016256313279E-017" calcext:value-type="float">
            <text:p>5.48E-17</text:p>
          </table:table-cell>
          <table:table-cell table:style-name="ce1" table:formula="of:=2*[.$A$4]*[.$A$6]*[.$A$6]/[.FI$10]/[.FI$10]/[.FI$10]/[.FI$10]/[.FI$10]*(1/(EXP([.$A$4]*[.$A$6]/[.FI$10]/[.$A$8]/[.$A12])))" office:value-type="float" office:value="2.66866192689175E-017" calcext:value-type="float">
            <text:p>2.67E-17</text:p>
          </table:table-cell>
          <table:table-cell table:style-name="ce1" table:formula="of:=2*[.$A$4]*[.$A$6]*[.$A$6]/[.FJ$10]/[.FJ$10]/[.FJ$10]/[.FJ$10]/[.FJ$10]*(1/(EXP([.$A$4]*[.$A$6]/[.FJ$10]/[.$A$8]/[.$A12])))" office:value-type="float" office:value="1.29955200020148E-017" calcext:value-type="float">
            <text:p>1.30E-17</text:p>
          </table:table-cell>
          <table:table-cell table:style-name="ce1" table:formula="of:=2*[.$A$4]*[.$A$6]*[.$A$6]/[.FK$10]/[.FK$10]/[.FK$10]/[.FK$10]/[.FK$10]*(1/(EXP([.$A$4]*[.$A$6]/[.FK$10]/[.$A$8]/[.$A12])))" office:value-type="float" office:value="6.32839750468519E-018" calcext:value-type="float">
            <text:p>6.33E-18</text:p>
          </table:table-cell>
          <table:table-cell table:style-name="ce1" table:formula="of:=2*[.$A$4]*[.$A$6]*[.$A$6]/[.FL$10]/[.FL$10]/[.FL$10]/[.FL$10]/[.FL$10]*(1/(EXP([.$A$4]*[.$A$6]/[.FL$10]/[.$A$8]/[.$A12])))" office:value-type="float" office:value="3.0817246155582E-018" calcext:value-type="float">
            <text:p>3.08E-18</text:p>
          </table:table-cell>
          <table:table-cell table:style-name="ce1" table:formula="of:=2*[.$A$4]*[.$A$6]*[.$A$6]/[.FM$10]/[.FM$10]/[.FM$10]/[.FM$10]/[.FM$10]*(1/(EXP([.$A$4]*[.$A$6]/[.FM$10]/[.$A$8]/[.$A12])))" office:value-type="float" office:value="1.50070003886782E-018" calcext:value-type="float">
            <text:p>1.50E-18</text:p>
          </table:table-cell>
          <table:table-cell table:style-name="ce1" table:formula="of:=2*[.$A$4]*[.$A$6]*[.$A$6]/[.FN$10]/[.FN$10]/[.FN$10]/[.FN$10]/[.FN$10]*(1/(EXP([.$A$4]*[.$A$6]/[.FN$10]/[.$A$8]/[.$A12])))" office:value-type="float" office:value="7.30792280759711E-019" calcext:value-type="float">
            <text:p>7.31E-19</text:p>
          </table:table-cell>
          <table:table-cell table:style-name="ce1" table:formula="of:=2*[.$A$4]*[.$A$6]*[.$A$6]/[.FO$10]/[.FO$10]/[.FO$10]/[.FO$10]/[.FO$10]*(1/(EXP([.$A$4]*[.$A$6]/[.FO$10]/[.$A$8]/[.$A12])))" office:value-type="float" office:value="3.55872149198818E-019" calcext:value-type="float">
            <text:p>3.56E-19</text:p>
          </table:table-cell>
          <table:table-cell table:style-name="ce1" table:formula="of:=2*[.$A$4]*[.$A$6]*[.$A$6]/[.FP$10]/[.FP$10]/[.FP$10]/[.FP$10]/[.FP$10]*(1/(EXP([.$A$4]*[.$A$6]/[.FP$10]/[.$A$8]/[.$A12])))" office:value-type="float" office:value="1.73298196987387E-019" calcext:value-type="float">
            <text:p>1.73E-19</text:p>
          </table:table-cell>
          <table:table-cell table:style-name="ce1" table:formula="of:=2*[.$A$4]*[.$A$6]*[.$A$6]/[.FQ$10]/[.FQ$10]/[.FQ$10]/[.FQ$10]/[.FQ$10]*(1/(EXP([.$A$4]*[.$A$6]/[.FQ$10]/[.$A$8]/[.$A12])))" office:value-type="float" office:value="8.43906013628273E-020" calcext:value-type="float">
            <text:p>8.44E-20</text:p>
          </table:table-cell>
          <table:table-cell table:style-name="ce1" table:formula="of:=2*[.$A$4]*[.$A$6]*[.$A$6]/[.FR$10]/[.FR$10]/[.FR$10]/[.FR$10]/[.FR$10]*(1/(EXP([.$A$4]*[.$A$6]/[.FR$10]/[.$A$8]/[.$A12])))" office:value-type="float" office:value="4.10954853545048E-020" calcext:value-type="float">
            <text:p>4.11E-20</text:p>
          </table:table-cell>
          <table:table-cell table:style-name="ce1" table:formula="of:=2*[.$A$4]*[.$A$6]*[.$A$6]/[.FS$10]/[.FS$10]/[.FS$10]/[.FS$10]/[.FS$10]*(1/(EXP([.$A$4]*[.$A$6]/[.FS$10]/[.$A$8]/[.$A12])))" office:value-type="float" office:value="2.0012168089635E-020" calcext:value-type="float">
            <text:p>2.00E-20</text:p>
          </table:table-cell>
          <table:table-cell table:style-name="ce1" table:formula="of:=2*[.$A$4]*[.$A$6]*[.$A$6]/[.FT$10]/[.FT$10]/[.FT$10]/[.FT$10]/[.FT$10]*(1/(EXP([.$A$4]*[.$A$6]/[.FT$10]/[.$A$8]/[.$A12])))" office:value-type="float" office:value="9.74527651224908E-021" calcext:value-type="float">
            <text:p>9.75E-21</text:p>
          </table:table-cell>
          <table:table-cell table:style-name="ce1" table:formula="of:=2*[.$A$4]*[.$A$6]*[.$A$6]/[.FU$10]/[.FU$10]/[.FU$10]/[.FU$10]/[.FU$10]*(1/(EXP([.$A$4]*[.$A$6]/[.FU$10]/[.$A$8]/[.$A12])))" office:value-type="float" office:value="4.74563341481384E-021" calcext:value-type="float">
            <text:p>4.75E-21</text:p>
          </table:table-cell>
          <table:table-cell table:style-name="ce1" table:formula="of:=2*[.$A$4]*[.$A$6]*[.$A$6]/[.FV$10]/[.FV$10]/[.FV$10]/[.FV$10]/[.FV$10]*(1/(EXP([.$A$4]*[.$A$6]/[.FV$10]/[.$A$8]/[.$A12])))" office:value-type="float" office:value="2.31096945617231E-021" calcext:value-type="float">
            <text:p>2.31E-21</text:p>
          </table:table-cell>
          <table:table-cell table:style-name="ce1" table:formula="of:=2*[.$A$4]*[.$A$6]*[.$A$6]/[.FW$10]/[.FW$10]/[.FW$10]/[.FW$10]/[.FW$10]*(1/(EXP([.$A$4]*[.$A$6]/[.FW$10]/[.$A$8]/[.$A12])))" office:value-type="float" office:value="1.1253671176331E-021" calcext:value-type="float">
            <text:p>1.13E-21</text:p>
          </table:table-cell>
          <table:table-cell table:style-name="ce1" table:formula="of:=2*[.$A$4]*[.$A$6]*[.$A$6]/[.FX$10]/[.FX$10]/[.FX$10]/[.FX$10]/[.FX$10]*(1/(EXP([.$A$4]*[.$A$6]/[.FX$10]/[.$A$8]/[.$A12])))" office:value-type="float" office:value="5.48017257393421E-022" calcext:value-type="float">
            <text:p>5.48E-22</text:p>
          </table:table-cell>
          <table:table-cell table:style-name="ce1" table:formula="of:=2*[.$A$4]*[.$A$6]*[.$A$6]/[.FY$10]/[.FY$10]/[.FY$10]/[.FY$10]/[.FY$10]*(1/(EXP([.$A$4]*[.$A$6]/[.FY$10]/[.$A$8]/[.$A12])))" office:value-type="float" office:value="2.66866614841234E-022" calcext:value-type="float">
            <text:p>2.67E-22</text:p>
          </table:table-cell>
          <table:table-cell table:style-name="ce1" table:formula="of:=2*[.$A$4]*[.$A$6]*[.$A$6]/[.FZ$10]/[.FZ$10]/[.FZ$10]/[.FZ$10]/[.FZ$10]*(1/(EXP([.$A$4]*[.$A$6]/[.FZ$10]/[.$A$8]/[.$A12])))" office:value-type="float" office:value="1.29955378040218E-022" calcext:value-type="float">
            <text:p>1.30E-22</text:p>
          </table:table-cell>
          <table:table-cell table:style-name="ce1" table:formula="of:=2*[.$A$4]*[.$A$6]*[.$A$6]/[.GA$10]/[.GA$10]/[.GA$10]/[.GA$10]/[.GA$10]*(1/(EXP([.$A$4]*[.$A$6]/[.GA$10]/[.$A$8]/[.$A12])))" office:value-type="float" office:value="6.32840501173015E-023" calcext:value-type="float">
            <text:p>6.33E-23</text:p>
          </table:table-cell>
          <table:table-cell table:style-name="ce1" table:formula="of:=2*[.$A$4]*[.$A$6]*[.$A$6]/[.GB$10]/[.GB$10]/[.GB$10]/[.GB$10]/[.GB$10]*(1/(EXP([.$A$4]*[.$A$6]/[.GB$10]/[.$A$8]/[.$A12])))" office:value-type="float" office:value="3.08172778125312E-023" calcext:value-type="float">
            <text:p>3.08E-23</text:p>
          </table:table-cell>
          <table:table-cell table:style-name="ce1" table:formula="of:=2*[.$A$4]*[.$A$6]*[.$A$6]/[.GC$10]/[.GC$10]/[.GC$10]/[.GC$10]/[.GC$10]*(1/(EXP([.$A$4]*[.$A$6]/[.GC$10]/[.$A$8]/[.$A12])))" office:value-type="float" office:value="1.50070137383041E-023" calcext:value-type="float">
            <text:p>1.50E-23</text:p>
          </table:table-cell>
          <table:table-cell table:style-name="ce1" table:formula="of:=2*[.$A$4]*[.$A$6]*[.$A$6]/[.GD$10]/[.GD$10]/[.GD$10]/[.GD$10]/[.GD$10]*(1/(EXP([.$A$4]*[.$A$6]/[.GD$10]/[.$A$8]/[.$A12])))" office:value-type="float" office:value="7.30792843708809E-024" calcext:value-type="float">
            <text:p>7.31E-24</text:p>
          </table:table-cell>
          <table:table-cell table:style-name="ce1" table:formula="of:=2*[.$A$4]*[.$A$6]*[.$A$6]/[.GE$10]/[.GE$10]/[.GE$10]/[.GE$10]/[.GE$10]*(1/(EXP([.$A$4]*[.$A$6]/[.GE$10]/[.$A$8]/[.$A12])))" office:value-type="float" office:value="3.55872386592499E-024" calcext:value-type="float">
            <text:p>3.56E-24</text:p>
          </table:table-cell>
          <table:table-cell table:style-name="ce1" table:formula="of:=2*[.$A$4]*[.$A$6]*[.$A$6]/[.GF$10]/[.GF$10]/[.GF$10]/[.GF$10]/[.GF$10]*(1/(EXP([.$A$4]*[.$A$6]/[.GF$10]/[.$A$8]/[.$A12])))" office:value-type="float" office:value="1.73298297095478E-024" calcext:value-type="float">
            <text:p>1.73E-24</text:p>
          </table:table-cell>
          <table:table-cell table:style-name="ce1" table:formula="of:=2*[.$A$4]*[.$A$6]*[.$A$6]/[.GG$10]/[.GG$10]/[.GG$10]/[.GG$10]/[.GG$10]*(1/(EXP([.$A$4]*[.$A$6]/[.GG$10]/[.$A$8]/[.$A12])))" office:value-type="float" office:value="8.4390643578061E-025" calcext:value-type="float">
            <text:p>8.44E-25</text:p>
          </table:table-cell>
          <table:table-cell table:style-name="ce1" table:formula="of:=2*[.$A$4]*[.$A$6]*[.$A$6]/[.GH$10]/[.GH$10]/[.GH$10]/[.GH$10]/[.GH$10]*(1/(EXP([.$A$4]*[.$A$6]/[.GH$10]/[.$A$8]/[.$A12])))" office:value-type="float" office:value="4.1095503156522E-025" calcext:value-type="float">
            <text:p>4.11E-25</text:p>
          </table:table-cell>
          <table:table-cell table:style-name="ce1" table:formula="of:=2*[.$A$4]*[.$A$6]*[.$A$6]/[.GI$10]/[.GI$10]/[.GI$10]/[.GI$10]/[.GI$10]*(1/(EXP([.$A$4]*[.$A$6]/[.GI$10]/[.$A$8]/[.$A12])))" office:value-type="float" office:value="0" calcext:value-type="float">
            <text:p>0.00E+00</text:p>
          </table:table-cell>
          <table:table-cell table:style-name="ce1" table:formula="of:=2*[.$A$4]*[.$A$6]*[.$A$6]/[.GJ$10]/[.GJ$10]/[.GJ$10]/[.GJ$10]/[.GJ$10]*(1/(EXP([.$A$4]*[.$A$6]/[.GJ$10]/[.$A$8]/[.$A12])))" office:value-type="float" office:value="0" calcext:value-type="float">
            <text:p>0.00E+00</text:p>
          </table:table-cell>
          <table:table-cell table:style-name="ce1" table:formula="of:=2*[.$A$4]*[.$A$6]*[.$A$6]/[.GK$10]/[.GK$10]/[.GK$10]/[.GK$10]/[.GK$10]*(1/(EXP([.$A$4]*[.$A$6]/[.GK$10]/[.$A$8]/[.$A12])))" office:value-type="float" office:value="0" calcext:value-type="float">
            <text:p>0.00E+00</text:p>
          </table:table-cell>
          <table:table-cell table:style-name="ce1" table:formula="of:=2*[.$A$4]*[.$A$6]*[.$A$6]/[.GL$10]/[.GL$10]/[.GL$10]/[.GL$10]/[.GL$10]*(1/(EXP([.$A$4]*[.$A$6]/[.GL$10]/[.$A$8]/[.$A12])))" office:value-type="float" office:value="0" calcext:value-type="float">
            <text:p>0.00E+00</text:p>
          </table:table-cell>
          <table:table-cell table:style-name="ce1" table:formula="of:=2*[.$A$4]*[.$A$6]*[.$A$6]/[.GM$10]/[.GM$10]/[.GM$10]/[.GM$10]/[.GM$10]*(1/(EXP([.$A$4]*[.$A$6]/[.GM$10]/[.$A$8]/[.$A12])))" office:value-type="float" office:value="0" calcext:value-type="float">
            <text:p>0.00E+00</text:p>
          </table:table-cell>
          <table:table-cell table:style-name="ce1" table:formula="of:=2*[.$A$4]*[.$A$6]*[.$A$6]/[.GN$10]/[.GN$10]/[.GN$10]/[.GN$10]/[.GN$10]*(1/(EXP([.$A$4]*[.$A$6]/[.GN$10]/[.$A$8]/[.$A12])))" office:value-type="float" office:value="0" calcext:value-type="float">
            <text:p>0.00E+00</text:p>
          </table:table-cell>
          <table:table-cell table:style-name="ce1" table:formula="of:=2*[.$A$4]*[.$A$6]*[.$A$6]/[.GO$10]/[.GO$10]/[.GO$10]/[.GO$10]/[.GO$10]*(1/(EXP([.$A$4]*[.$A$6]/[.GO$10]/[.$A$8]/[.$A12])))" office:value-type="float" office:value="0" calcext:value-type="float">
            <text:p>0.00E+00</text:p>
          </table:table-cell>
          <table:table-cell table:style-name="ce1" table:formula="of:=2*[.$A$4]*[.$A$6]*[.$A$6]/[.GP$10]/[.GP$10]/[.GP$10]/[.GP$10]/[.GP$10]*(1/(EXP([.$A$4]*[.$A$6]/[.GP$10]/[.$A$8]/[.$A12])))" office:value-type="float" office:value="0" calcext:value-type="float">
            <text:p>0.00E+00</text:p>
          </table:table-cell>
          <table:table-cell table:style-name="ce1" table:formula="of:=2*[.$A$4]*[.$A$6]*[.$A$6]/[.GQ$10]/[.GQ$10]/[.GQ$10]/[.GQ$10]/[.GQ$10]*(1/(EXP([.$A$4]*[.$A$6]/[.GQ$10]/[.$A$8]/[.$A12])))" office:value-type="float" office:value="0" calcext:value-type="float">
            <text:p>0.00E+00</text:p>
          </table:table-cell>
          <table:table-cell table:style-name="ce1" table:formula="of:=2*[.$A$4]*[.$A$6]*[.$A$6]/[.GR$10]/[.GR$10]/[.GR$10]/[.GR$10]/[.GR$10]*(1/(EXP([.$A$4]*[.$A$6]/[.GR$10]/[.$A$8]/[.$A12])))" office:value-type="float" office:value="0" calcext:value-type="float">
            <text:p>0.00E+00</text:p>
          </table:table-cell>
          <table:table-cell table:style-name="ce1" table:formula="of:=2*[.$A$4]*[.$A$6]*[.$A$6]/[.GS$10]/[.GS$10]/[.GS$10]/[.GS$10]/[.GS$10]*(1/(EXP([.$A$4]*[.$A$6]/[.GS$10]/[.$A$8]/[.$A12])))" office:value-type="float" office:value="0" calcext:value-type="float">
            <text:p>0.00E+00</text:p>
          </table:table-cell>
          <table:table-cell table:style-name="ce1" table:formula="of:=2*[.$A$4]*[.$A$6]*[.$A$6]/[.GT$10]/[.GT$10]/[.GT$10]/[.GT$10]/[.GT$10]*(1/(EXP([.$A$4]*[.$A$6]/[.GT$10]/[.$A$8]/[.$A12])))" office:value-type="float" office:value="0" calcext:value-type="float">
            <text:p>0.00E+00</text:p>
          </table:table-cell>
          <table:table-cell table:number-columns-repeated="33"/>
        </table:table-row>
        <table:table-row table:style-name="ro1">
          <table:table-cell table:formula="of:=299792458" office:value-type="float" office:value="299792458" calcext:value-type="float">
            <text:p>299792458</text:p>
          </table:table-cell>
          <table:table-cell office:value-type="string" calcext:value-type="string">
            <text:p>m/s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og lambda</text:p>
          </table:table-cell>
          <table:table-cell table:number-columns-repeated="232"/>
        </table:table-row>
        <table:table-row table:style-name="ro1">
          <table:table-cell table:formula="of:=1.38064852E-023" office:value-type="float" office:value="1.38064852E-023" calcext:value-type="float">
            <text:p>1.38064852E-23</text:p>
          </table:table-cell>
          <table:table-cell office:value-type="string" calcext:value-type="string">
            <text:p>J/K</text:p>
          </table:table-cell>
          <table:table-cell office:value-type="float" office:value="-10" calcext:value-type="float">
            <text:p>-10</text:p>
          </table:table-cell>
          <table:table-cell table:formula="of:=[.C8]+0.0625" office:value-type="float" office:value="-9.9375" calcext:value-type="float">
            <text:p>-9.9375</text:p>
          </table:table-cell>
          <table:table-cell table:formula="of:=[.D8]+0.0625" office:value-type="float" office:value="-9.875" calcext:value-type="float">
            <text:p>-9.875</text:p>
          </table:table-cell>
          <table:table-cell table:formula="of:=[.E8]+0.0625" office:value-type="float" office:value="-9.8125" calcext:value-type="float">
            <text:p>-9.8125</text:p>
          </table:table-cell>
          <table:table-cell table:formula="of:=[.F8]+0.0625" office:value-type="float" office:value="-9.75" calcext:value-type="float">
            <text:p>-9.75</text:p>
          </table:table-cell>
          <table:table-cell table:formula="of:=[.G8]+0.0625" office:value-type="float" office:value="-9.6875" calcext:value-type="float">
            <text:p>-9.6875</text:p>
          </table:table-cell>
          <table:table-cell table:formula="of:=[.H8]+0.0625" office:value-type="float" office:value="-9.625" calcext:value-type="float">
            <text:p>-9.625</text:p>
          </table:table-cell>
          <table:table-cell table:formula="of:=[.I8]+0.0625" office:value-type="float" office:value="-9.5625" calcext:value-type="float">
            <text:p>-9.5625</text:p>
          </table:table-cell>
          <table:table-cell table:formula="of:=[.J8]+0.0625" office:value-type="float" office:value="-9.5" calcext:value-type="float">
            <text:p>-9.5</text:p>
          </table:table-cell>
          <table:table-cell table:formula="of:=[.K8]+0.0625" office:value-type="float" office:value="-9.4375" calcext:value-type="float">
            <text:p>-9.4375</text:p>
          </table:table-cell>
          <table:table-cell table:formula="of:=[.L8]+0.0625" office:value-type="float" office:value="-9.375" calcext:value-type="float">
            <text:p>-9.375</text:p>
          </table:table-cell>
          <table:table-cell table:formula="of:=[.M8]+0.0625" office:value-type="float" office:value="-9.3125" calcext:value-type="float">
            <text:p>-9.3125</text:p>
          </table:table-cell>
          <table:table-cell table:formula="of:=[.N8]+0.0625" office:value-type="float" office:value="-9.25" calcext:value-type="float">
            <text:p>-9.25</text:p>
          </table:table-cell>
          <table:table-cell table:formula="of:=[.O8]+0.0625" office:value-type="float" office:value="-9.1875" calcext:value-type="float">
            <text:p>-9.1875</text:p>
          </table:table-cell>
          <table:table-cell table:formula="of:=[.P8]+0.0625" office:value-type="float" office:value="-9.125" calcext:value-type="float">
            <text:p>-9.125</text:p>
          </table:table-cell>
          <table:table-cell table:formula="of:=[.Q8]+0.0625" office:value-type="float" office:value="-9.0625" calcext:value-type="float">
            <text:p>-9.0625</text:p>
          </table:table-cell>
          <table:table-cell table:formula="of:=[.R8]+0.0625" office:value-type="float" office:value="-9" calcext:value-type="float">
            <text:p>-9</text:p>
          </table:table-cell>
          <table:table-cell table:formula="of:=[.S8]+0.0625" office:value-type="float" office:value="-8.9375" calcext:value-type="float">
            <text:p>-8.9375</text:p>
          </table:table-cell>
          <table:table-cell table:formula="of:=[.T8]+0.0625" office:value-type="float" office:value="-8.875" calcext:value-type="float">
            <text:p>-8.875</text:p>
          </table:table-cell>
          <table:table-cell table:formula="of:=[.U8]+0.0625" office:value-type="float" office:value="-8.8125" calcext:value-type="float">
            <text:p>-8.8125</text:p>
          </table:table-cell>
          <table:table-cell table:formula="of:=[.V8]+0.0625" office:value-type="float" office:value="-8.75" calcext:value-type="float">
            <text:p>-8.75</text:p>
          </table:table-cell>
          <table:table-cell table:formula="of:=[.W8]+0.0625" office:value-type="float" office:value="-8.6875" calcext:value-type="float">
            <text:p>-8.6875</text:p>
          </table:table-cell>
          <table:table-cell table:formula="of:=[.X8]+0.0625" office:value-type="float" office:value="-8.625" calcext:value-type="float">
            <text:p>-8.625</text:p>
          </table:table-cell>
          <table:table-cell table:formula="of:=[.Y8]+0.0625" office:value-type="float" office:value="-8.5625" calcext:value-type="float">
            <text:p>-8.5625</text:p>
          </table:table-cell>
          <table:table-cell table:formula="of:=[.Z8]+0.0625" office:value-type="float" office:value="-8.5" calcext:value-type="float">
            <text:p>-8.5</text:p>
          </table:table-cell>
          <table:table-cell table:formula="of:=[.AA8]+0.0625" office:value-type="float" office:value="-8.4375" calcext:value-type="float">
            <text:p>-8.4375</text:p>
          </table:table-cell>
          <table:table-cell table:formula="of:=[.AB8]+0.0625" office:value-type="float" office:value="-8.375" calcext:value-type="float">
            <text:p>-8.375</text:p>
          </table:table-cell>
          <table:table-cell table:formula="of:=[.AC8]+0.0625" office:value-type="float" office:value="-8.3125" calcext:value-type="float">
            <text:p>-8.3125</text:p>
          </table:table-cell>
          <table:table-cell table:formula="of:=[.AD8]+0.0625" office:value-type="float" office:value="-8.25" calcext:value-type="float">
            <text:p>-8.25</text:p>
          </table:table-cell>
          <table:table-cell table:formula="of:=[.AE8]+0.0625" office:value-type="float" office:value="-8.1875" calcext:value-type="float">
            <text:p>-8.1875</text:p>
          </table:table-cell>
          <table:table-cell table:formula="of:=[.AF8]+0.0625" office:value-type="float" office:value="-8.125" calcext:value-type="float">
            <text:p>-8.125</text:p>
          </table:table-cell>
          <table:table-cell table:formula="of:=[.AG8]+0.0625" office:value-type="float" office:value="-8.0625" calcext:value-type="float">
            <text:p>-8.0625</text:p>
          </table:table-cell>
          <table:table-cell table:formula="of:=[.AH8]+0.0625" office:value-type="float" office:value="-8" calcext:value-type="float">
            <text:p>-8</text:p>
          </table:table-cell>
          <table:table-cell table:formula="of:=[.AI8]+0.0625" office:value-type="float" office:value="-7.9375" calcext:value-type="float">
            <text:p>-7.9375</text:p>
          </table:table-cell>
          <table:table-cell table:formula="of:=[.AJ8]+0.0625" office:value-type="float" office:value="-7.875" calcext:value-type="float">
            <text:p>-7.875</text:p>
          </table:table-cell>
          <table:table-cell table:formula="of:=[.AK8]+0.0625" office:value-type="float" office:value="-7.8125" calcext:value-type="float">
            <text:p>-7.8125</text:p>
          </table:table-cell>
          <table:table-cell table:formula="of:=[.AL8]+0.0625" office:value-type="float" office:value="-7.75" calcext:value-type="float">
            <text:p>-7.75</text:p>
          </table:table-cell>
          <table:table-cell table:formula="of:=[.AM8]+0.0625" office:value-type="float" office:value="-7.6875" calcext:value-type="float">
            <text:p>-7.6875</text:p>
          </table:table-cell>
          <table:table-cell table:formula="of:=[.AN8]+0.0625" office:value-type="float" office:value="-7.625" calcext:value-type="float">
            <text:p>-7.625</text:p>
          </table:table-cell>
          <table:table-cell table:formula="of:=[.AO8]+0.0625" office:value-type="float" office:value="-7.5625" calcext:value-type="float">
            <text:p>-7.5625</text:p>
          </table:table-cell>
          <table:table-cell table:formula="of:=[.AP8]+0.0625" office:value-type="float" office:value="-7.5" calcext:value-type="float">
            <text:p>-7.5</text:p>
          </table:table-cell>
          <table:table-cell table:formula="of:=[.AQ8]+0.0625" office:value-type="float" office:value="-7.4375" calcext:value-type="float">
            <text:p>-7.4375</text:p>
          </table:table-cell>
          <table:table-cell table:formula="of:=[.AR8]+0.0625" office:value-type="float" office:value="-7.375" calcext:value-type="float">
            <text:p>-7.375</text:p>
          </table:table-cell>
          <table:table-cell table:formula="of:=[.AS8]+0.0625" office:value-type="float" office:value="-7.3125" calcext:value-type="float">
            <text:p>-7.3125</text:p>
          </table:table-cell>
          <table:table-cell table:formula="of:=[.AT8]+0.0625" office:value-type="float" office:value="-7.25" calcext:value-type="float">
            <text:p>-7.25</text:p>
          </table:table-cell>
          <table:table-cell table:formula="of:=[.AU8]+0.0625" office:value-type="float" office:value="-7.1875" calcext:value-type="float">
            <text:p>-7.1875</text:p>
          </table:table-cell>
          <table:table-cell table:formula="of:=[.AV8]+0.0625" office:value-type="float" office:value="-7.125" calcext:value-type="float">
            <text:p>-7.125</text:p>
          </table:table-cell>
          <table:table-cell table:formula="of:=[.AW8]+0.0625" office:value-type="float" office:value="-7.0625" calcext:value-type="float">
            <text:p>-7.0625</text:p>
          </table:table-cell>
          <table:table-cell table:formula="of:=[.AX8]+0.0625" office:value-type="float" office:value="-7" calcext:value-type="float">
            <text:p>-7</text:p>
          </table:table-cell>
          <table:table-cell table:formula="of:=[.AY8]+0.0625" office:value-type="float" office:value="-6.9375" calcext:value-type="float">
            <text:p>-6.9375</text:p>
          </table:table-cell>
          <table:table-cell table:formula="of:=[.AZ8]+0.0625" office:value-type="float" office:value="-6.875" calcext:value-type="float">
            <text:p>-6.875</text:p>
          </table:table-cell>
          <table:table-cell table:formula="of:=[.BA8]+0.0625" office:value-type="float" office:value="-6.8125" calcext:value-type="float">
            <text:p>-6.8125</text:p>
          </table:table-cell>
          <table:table-cell table:formula="of:=[.BB8]+0.0625" office:value-type="float" office:value="-6.75" calcext:value-type="float">
            <text:p>-6.75</text:p>
          </table:table-cell>
          <table:table-cell table:formula="of:=[.BC8]+0.0625" office:value-type="float" office:value="-6.6875" calcext:value-type="float">
            <text:p>-6.6875</text:p>
          </table:table-cell>
          <table:table-cell table:formula="of:=[.BD8]+0.0625" office:value-type="float" office:value="-6.625" calcext:value-type="float">
            <text:p>-6.625</text:p>
          </table:table-cell>
          <table:table-cell table:formula="of:=[.BE8]+0.0625" office:value-type="float" office:value="-6.5625" calcext:value-type="float">
            <text:p>-6.5625</text:p>
          </table:table-cell>
          <table:table-cell table:formula="of:=[.BF8]+0.0625" office:value-type="float" office:value="-6.5" calcext:value-type="float">
            <text:p>-6.5</text:p>
          </table:table-cell>
          <table:table-cell table:formula="of:=[.BG8]+0.0625" office:value-type="float" office:value="-6.4375" calcext:value-type="float">
            <text:p>-6.4375</text:p>
          </table:table-cell>
          <table:table-cell table:formula="of:=[.BH8]+0.0625" office:value-type="float" office:value="-6.375" calcext:value-type="float">
            <text:p>-6.375</text:p>
          </table:table-cell>
          <table:table-cell table:formula="of:=[.BI8]+0.0625" office:value-type="float" office:value="-6.3125" calcext:value-type="float">
            <text:p>-6.3125</text:p>
          </table:table-cell>
          <table:table-cell table:formula="of:=[.BJ8]+0.0625" office:value-type="float" office:value="-6.25" calcext:value-type="float">
            <text:p>-6.25</text:p>
          </table:table-cell>
          <table:table-cell table:formula="of:=[.BK8]+0.0625" office:value-type="float" office:value="-6.1875" calcext:value-type="float">
            <text:p>-6.1875</text:p>
          </table:table-cell>
          <table:table-cell table:formula="of:=[.BL8]+0.0625" office:value-type="float" office:value="-6.125" calcext:value-type="float">
            <text:p>-6.125</text:p>
          </table:table-cell>
          <table:table-cell table:formula="of:=[.BM8]+0.0625" office:value-type="float" office:value="-6.0625" calcext:value-type="float">
            <text:p>-6.0625</text:p>
          </table:table-cell>
          <table:table-cell table:formula="of:=[.BN8]+0.0625" office:value-type="float" office:value="-6" calcext:value-type="float">
            <text:p>-6</text:p>
          </table:table-cell>
          <table:table-cell table:formula="of:=[.BO8]+0.0625" office:value-type="float" office:value="-5.9375" calcext:value-type="float">
            <text:p>-5.9375</text:p>
          </table:table-cell>
          <table:table-cell table:formula="of:=[.BP8]+0.0625" office:value-type="float" office:value="-5.875" calcext:value-type="float">
            <text:p>-5.875</text:p>
          </table:table-cell>
          <table:table-cell table:formula="of:=[.BQ8]+0.0625" office:value-type="float" office:value="-5.8125" calcext:value-type="float">
            <text:p>-5.8125</text:p>
          </table:table-cell>
          <table:table-cell table:formula="of:=[.BR8]+0.0625" office:value-type="float" office:value="-5.75" calcext:value-type="float">
            <text:p>-5.75</text:p>
          </table:table-cell>
          <table:table-cell table:formula="of:=[.BS8]+0.0625" office:value-type="float" office:value="-5.6875" calcext:value-type="float">
            <text:p>-5.6875</text:p>
          </table:table-cell>
          <table:table-cell table:formula="of:=[.BT8]+0.0625" office:value-type="float" office:value="-5.625" calcext:value-type="float">
            <text:p>-5.625</text:p>
          </table:table-cell>
          <table:table-cell table:formula="of:=[.BU8]+0.0625" office:value-type="float" office:value="-5.5625" calcext:value-type="float">
            <text:p>-5.5625</text:p>
          </table:table-cell>
          <table:table-cell table:formula="of:=[.BV8]+0.0625" office:value-type="float" office:value="-5.5" calcext:value-type="float">
            <text:p>-5.5</text:p>
          </table:table-cell>
          <table:table-cell table:formula="of:=[.BW8]+0.0625" office:value-type="float" office:value="-5.4375" calcext:value-type="float">
            <text:p>-5.4375</text:p>
          </table:table-cell>
          <table:table-cell table:formula="of:=[.BX8]+0.0625" office:value-type="float" office:value="-5.375" calcext:value-type="float">
            <text:p>-5.375</text:p>
          </table:table-cell>
          <table:table-cell table:formula="of:=[.BY8]+0.0625" office:value-type="float" office:value="-5.3125" calcext:value-type="float">
            <text:p>-5.3125</text:p>
          </table:table-cell>
          <table:table-cell table:formula="of:=[.BZ8]+0.0625" office:value-type="float" office:value="-5.25" calcext:value-type="float">
            <text:p>-5.25</text:p>
          </table:table-cell>
          <table:table-cell table:formula="of:=[.CA8]+0.0625" office:value-type="float" office:value="-5.1875" calcext:value-type="float">
            <text:p>-5.1875</text:p>
          </table:table-cell>
          <table:table-cell table:formula="of:=[.CB8]+0.0625" office:value-type="float" office:value="-5.125" calcext:value-type="float">
            <text:p>-5.125</text:p>
          </table:table-cell>
          <table:table-cell table:formula="of:=[.CC8]+0.0625" office:value-type="float" office:value="-5.0625" calcext:value-type="float">
            <text:p>-5.0625</text:p>
          </table:table-cell>
          <table:table-cell table:formula="of:=[.CD8]+0.0625" office:value-type="float" office:value="-5" calcext:value-type="float">
            <text:p>-5</text:p>
          </table:table-cell>
          <table:table-cell table:formula="of:=[.CE8]+0.0625" office:value-type="float" office:value="-4.9375" calcext:value-type="float">
            <text:p>-4.9375</text:p>
          </table:table-cell>
          <table:table-cell table:formula="of:=[.CF8]+0.0625" office:value-type="float" office:value="-4.875" calcext:value-type="float">
            <text:p>-4.875</text:p>
          </table:table-cell>
          <table:table-cell table:formula="of:=[.CG8]+0.0625" office:value-type="float" office:value="-4.8125" calcext:value-type="float">
            <text:p>-4.8125</text:p>
          </table:table-cell>
          <table:table-cell table:formula="of:=[.CH8]+0.0625" office:value-type="float" office:value="-4.75" calcext:value-type="float">
            <text:p>-4.75</text:p>
          </table:table-cell>
          <table:table-cell table:formula="of:=[.CI8]+0.0625" office:value-type="float" office:value="-4.6875" calcext:value-type="float">
            <text:p>-4.6875</text:p>
          </table:table-cell>
          <table:table-cell table:formula="of:=[.CJ8]+0.0625" office:value-type="float" office:value="-4.625" calcext:value-type="float">
            <text:p>-4.625</text:p>
          </table:table-cell>
          <table:table-cell table:formula="of:=[.CK8]+0.0625" office:value-type="float" office:value="-4.5625" calcext:value-type="float">
            <text:p>-4.5625</text:p>
          </table:table-cell>
          <table:table-cell table:formula="of:=[.CL8]+0.0625" office:value-type="float" office:value="-4.5" calcext:value-type="float">
            <text:p>-4.5</text:p>
          </table:table-cell>
          <table:table-cell table:formula="of:=[.CM8]+0.0625" office:value-type="float" office:value="-4.4375" calcext:value-type="float">
            <text:p>-4.4375</text:p>
          </table:table-cell>
          <table:table-cell table:formula="of:=[.CN8]+0.0625" office:value-type="float" office:value="-4.375" calcext:value-type="float">
            <text:p>-4.375</text:p>
          </table:table-cell>
          <table:table-cell table:formula="of:=[.CO8]+0.0625" office:value-type="float" office:value="-4.3125" calcext:value-type="float">
            <text:p>-4.3125</text:p>
          </table:table-cell>
          <table:table-cell table:formula="of:=[.CP8]+0.0625" office:value-type="float" office:value="-4.25" calcext:value-type="float">
            <text:p>-4.25</text:p>
          </table:table-cell>
          <table:table-cell table:formula="of:=[.CQ8]+0.0625" office:value-type="float" office:value="-4.1875" calcext:value-type="float">
            <text:p>-4.1875</text:p>
          </table:table-cell>
          <table:table-cell table:formula="of:=[.CR8]+0.0625" office:value-type="float" office:value="-4.125" calcext:value-type="float">
            <text:p>-4.125</text:p>
          </table:table-cell>
          <table:table-cell table:formula="of:=[.CS8]+0.0625" office:value-type="float" office:value="-4.0625" calcext:value-type="float">
            <text:p>-4.0625</text:p>
          </table:table-cell>
          <table:table-cell table:formula="of:=[.CT8]+0.0625" office:value-type="float" office:value="-4" calcext:value-type="float">
            <text:p>-4</text:p>
          </table:table-cell>
          <table:table-cell table:formula="of:=[.CU8]+0.0625" office:value-type="float" office:value="-3.9375" calcext:value-type="float">
            <text:p>-3.9375</text:p>
          </table:table-cell>
          <table:table-cell table:formula="of:=[.CV8]+0.0625" office:value-type="float" office:value="-3.875" calcext:value-type="float">
            <text:p>-3.875</text:p>
          </table:table-cell>
          <table:table-cell table:formula="of:=[.CW8]+0.0625" office:value-type="float" office:value="-3.8125" calcext:value-type="float">
            <text:p>-3.8125</text:p>
          </table:table-cell>
          <table:table-cell table:formula="of:=[.CX8]+0.0625" office:value-type="float" office:value="-3.75" calcext:value-type="float">
            <text:p>-3.75</text:p>
          </table:table-cell>
          <table:table-cell table:formula="of:=[.CY8]+0.0625" office:value-type="float" office:value="-3.6875" calcext:value-type="float">
            <text:p>-3.6875</text:p>
          </table:table-cell>
          <table:table-cell table:formula="of:=[.CZ8]+0.0625" office:value-type="float" office:value="-3.625" calcext:value-type="float">
            <text:p>-3.625</text:p>
          </table:table-cell>
          <table:table-cell table:formula="of:=[.DA8]+0.0625" office:value-type="float" office:value="-3.5625" calcext:value-type="float">
            <text:p>-3.5625</text:p>
          </table:table-cell>
          <table:table-cell table:formula="of:=[.DB8]+0.0625" office:value-type="float" office:value="-3.5" calcext:value-type="float">
            <text:p>-3.5</text:p>
          </table:table-cell>
          <table:table-cell table:formula="of:=[.DC8]+0.0625" office:value-type="float" office:value="-3.4375" calcext:value-type="float">
            <text:p>-3.4375</text:p>
          </table:table-cell>
          <table:table-cell table:formula="of:=[.DD8]+0.0625" office:value-type="float" office:value="-3.375" calcext:value-type="float">
            <text:p>-3.375</text:p>
          </table:table-cell>
          <table:table-cell table:formula="of:=[.DE8]+0.0625" office:value-type="float" office:value="-3.3125" calcext:value-type="float">
            <text:p>-3.3125</text:p>
          </table:table-cell>
          <table:table-cell table:formula="of:=[.DF8]+0.0625" office:value-type="float" office:value="-3.25" calcext:value-type="float">
            <text:p>-3.25</text:p>
          </table:table-cell>
          <table:table-cell table:formula="of:=[.DG8]+0.0625" office:value-type="float" office:value="-3.1875" calcext:value-type="float">
            <text:p>-3.1875</text:p>
          </table:table-cell>
          <table:table-cell table:formula="of:=[.DH8]+0.0625" office:value-type="float" office:value="-3.125" calcext:value-type="float">
            <text:p>-3.125</text:p>
          </table:table-cell>
          <table:table-cell table:formula="of:=[.DI8]+0.0625" office:value-type="float" office:value="-3.0625" calcext:value-type="float">
            <text:p>-3.0625</text:p>
          </table:table-cell>
          <table:table-cell table:formula="of:=[.DJ8]+0.0625" office:value-type="float" office:value="-3" calcext:value-type="float">
            <text:p>-3</text:p>
          </table:table-cell>
          <table:table-cell table:formula="of:=[.DK8]+0.0625" office:value-type="float" office:value="-2.9375" calcext:value-type="float">
            <text:p>-2.9375</text:p>
          </table:table-cell>
          <table:table-cell table:formula="of:=[.DL8]+0.0625" office:value-type="float" office:value="-2.875" calcext:value-type="float">
            <text:p>-2.875</text:p>
          </table:table-cell>
          <table:table-cell table:formula="of:=[.DM8]+0.0625" office:value-type="float" office:value="-2.8125" calcext:value-type="float">
            <text:p>-2.8125</text:p>
          </table:table-cell>
          <table:table-cell table:formula="of:=[.DN8]+0.0625" office:value-type="float" office:value="-2.75" calcext:value-type="float">
            <text:p>-2.75</text:p>
          </table:table-cell>
          <table:table-cell table:formula="of:=[.DO8]+0.0625" office:value-type="float" office:value="-2.6875" calcext:value-type="float">
            <text:p>-2.6875</text:p>
          </table:table-cell>
          <table:table-cell table:formula="of:=[.DP8]+0.0625" office:value-type="float" office:value="-2.625" calcext:value-type="float">
            <text:p>-2.625</text:p>
          </table:table-cell>
          <table:table-cell table:formula="of:=[.DQ8]+0.0625" office:value-type="float" office:value="-2.5625" calcext:value-type="float">
            <text:p>-2.5625</text:p>
          </table:table-cell>
          <table:table-cell table:formula="of:=[.DR8]+0.0625" office:value-type="float" office:value="-2.5" calcext:value-type="float">
            <text:p>-2.5</text:p>
          </table:table-cell>
          <table:table-cell table:formula="of:=[.DS8]+0.0625" office:value-type="float" office:value="-2.4375" calcext:value-type="float">
            <text:p>-2.4375</text:p>
          </table:table-cell>
          <table:table-cell table:formula="of:=[.DT8]+0.0625" office:value-type="float" office:value="-2.375" calcext:value-type="float">
            <text:p>-2.375</text:p>
          </table:table-cell>
          <table:table-cell table:formula="of:=[.DU8]+0.0625" office:value-type="float" office:value="-2.3125" calcext:value-type="float">
            <text:p>-2.3125</text:p>
          </table:table-cell>
          <table:table-cell table:formula="of:=[.DV8]+0.0625" office:value-type="float" office:value="-2.25" calcext:value-type="float">
            <text:p>-2.25</text:p>
          </table:table-cell>
          <table:table-cell table:formula="of:=[.DW8]+0.0625" office:value-type="float" office:value="-2.1875" calcext:value-type="float">
            <text:p>-2.1875</text:p>
          </table:table-cell>
          <table:table-cell table:formula="of:=[.DX8]+0.0625" office:value-type="float" office:value="-2.125" calcext:value-type="float">
            <text:p>-2.125</text:p>
          </table:table-cell>
          <table:table-cell table:formula="of:=[.DY8]+0.0625" office:value-type="float" office:value="-2.0625" calcext:value-type="float">
            <text:p>-2.0625</text:p>
          </table:table-cell>
          <table:table-cell table:formula="of:=[.DZ8]+0.0625" office:value-type="float" office:value="-2" calcext:value-type="float">
            <text:p>-2</text:p>
          </table:table-cell>
          <table:table-cell table:formula="of:=[.EA8]+0.0625" office:value-type="float" office:value="-1.9375" calcext:value-type="float">
            <text:p>-1.9375</text:p>
          </table:table-cell>
          <table:table-cell table:formula="of:=[.EB8]+0.0625" office:value-type="float" office:value="-1.875" calcext:value-type="float">
            <text:p>-1.875</text:p>
          </table:table-cell>
          <table:table-cell table:formula="of:=[.EC8]+0.0625" office:value-type="float" office:value="-1.8125" calcext:value-type="float">
            <text:p>-1.8125</text:p>
          </table:table-cell>
          <table:table-cell table:formula="of:=[.ED8]+0.0625" office:value-type="float" office:value="-1.75" calcext:value-type="float">
            <text:p>-1.75</text:p>
          </table:table-cell>
          <table:table-cell table:formula="of:=[.EE8]+0.0625" office:value-type="float" office:value="-1.6875" calcext:value-type="float">
            <text:p>-1.6875</text:p>
          </table:table-cell>
          <table:table-cell table:formula="of:=[.EF8]+0.0625" office:value-type="float" office:value="-1.625" calcext:value-type="float">
            <text:p>-1.625</text:p>
          </table:table-cell>
          <table:table-cell table:formula="of:=[.EG8]+0.0625" office:value-type="float" office:value="-1.5625" calcext:value-type="float">
            <text:p>-1.5625</text:p>
          </table:table-cell>
          <table:table-cell table:formula="of:=[.EH8]+0.0625" office:value-type="float" office:value="-1.5" calcext:value-type="float">
            <text:p>-1.5</text:p>
          </table:table-cell>
          <table:table-cell table:formula="of:=[.EI8]+0.0625" office:value-type="float" office:value="-1.4375" calcext:value-type="float">
            <text:p>-1.4375</text:p>
          </table:table-cell>
          <table:table-cell table:formula="of:=[.EJ8]+0.0625" office:value-type="float" office:value="-1.375" calcext:value-type="float">
            <text:p>-1.375</text:p>
          </table:table-cell>
          <table:table-cell table:formula="of:=[.EK8]+0.0625" office:value-type="float" office:value="-1.3125" calcext:value-type="float">
            <text:p>-1.3125</text:p>
          </table:table-cell>
          <table:table-cell table:formula="of:=[.EL8]+0.0625" office:value-type="float" office:value="-1.25" calcext:value-type="float">
            <text:p>-1.25</text:p>
          </table:table-cell>
          <table:table-cell table:formula="of:=[.EM8]+0.0625" office:value-type="float" office:value="-1.1875" calcext:value-type="float">
            <text:p>-1.1875</text:p>
          </table:table-cell>
          <table:table-cell table:formula="of:=[.EN8]+0.0625" office:value-type="float" office:value="-1.125" calcext:value-type="float">
            <text:p>-1.125</text:p>
          </table:table-cell>
          <table:table-cell table:formula="of:=[.EO8]+0.0625" office:value-type="float" office:value="-1.0625" calcext:value-type="float">
            <text:p>-1.0625</text:p>
          </table:table-cell>
          <table:table-cell table:formula="of:=[.EP8]+0.0625" office:value-type="float" office:value="-1" calcext:value-type="float">
            <text:p>-1</text:p>
          </table:table-cell>
          <table:table-cell table:formula="of:=[.EQ8]+0.0625" office:value-type="float" office:value="-0.9375" calcext:value-type="float">
            <text:p>-0.9375</text:p>
          </table:table-cell>
          <table:table-cell table:formula="of:=[.ER8]+0.0625" office:value-type="float" office:value="-0.875" calcext:value-type="float">
            <text:p>-0.875</text:p>
          </table:table-cell>
          <table:table-cell table:formula="of:=[.ES8]+0.0625" office:value-type="float" office:value="-0.8125" calcext:value-type="float">
            <text:p>-0.8125</text:p>
          </table:table-cell>
          <table:table-cell table:formula="of:=[.ET8]+0.0625" office:value-type="float" office:value="-0.75" calcext:value-type="float">
            <text:p>-0.75</text:p>
          </table:table-cell>
          <table:table-cell table:formula="of:=[.EU8]+0.0625" office:value-type="float" office:value="-0.6875" calcext:value-type="float">
            <text:p>-0.6875</text:p>
          </table:table-cell>
          <table:table-cell table:formula="of:=[.EV8]+0.0625" office:value-type="float" office:value="-0.625" calcext:value-type="float">
            <text:p>-0.625</text:p>
          </table:table-cell>
          <table:table-cell table:formula="of:=[.EW8]+0.0625" office:value-type="float" office:value="-0.5625" calcext:value-type="float">
            <text:p>-0.5625</text:p>
          </table:table-cell>
          <table:table-cell table:formula="of:=[.EX8]+0.0625" office:value-type="float" office:value="-0.5" calcext:value-type="float">
            <text:p>-0.5</text:p>
          </table:table-cell>
          <table:table-cell table:formula="of:=[.EY8]+0.0625" office:value-type="float" office:value="-0.4375" calcext:value-type="float">
            <text:p>-0.4375</text:p>
          </table:table-cell>
          <table:table-cell table:formula="of:=[.EZ8]+0.0625" office:value-type="float" office:value="-0.375" calcext:value-type="float">
            <text:p>-0.375</text:p>
          </table:table-cell>
          <table:table-cell table:formula="of:=[.FA8]+0.0625" office:value-type="float" office:value="-0.3125" calcext:value-type="float">
            <text:p>-0.3125</text:p>
          </table:table-cell>
          <table:table-cell table:formula="of:=[.FB8]+0.0625" office:value-type="float" office:value="-0.25" calcext:value-type="float">
            <text:p>-0.25</text:p>
          </table:table-cell>
          <table:table-cell table:formula="of:=[.FC8]+0.0625" office:value-type="float" office:value="-0.1875" calcext:value-type="float">
            <text:p>-0.1875</text:p>
          </table:table-cell>
          <table:table-cell table:formula="of:=[.FD8]+0.0625" office:value-type="float" office:value="-0.125" calcext:value-type="float">
            <text:p>-0.125</text:p>
          </table:table-cell>
          <table:table-cell table:formula="of:=[.FE8]+0.0625" office:value-type="float" office:value="-0.0625" calcext:value-type="float">
            <text:p>-0.0625</text:p>
          </table:table-cell>
          <table:table-cell table:formula="of:=[.FF8]+0.0625" office:value-type="float" office:value="0" calcext:value-type="float">
            <text:p>0</text:p>
          </table:table-cell>
          <table:table-cell table:formula="of:=[.FG8]+0.0625" office:value-type="float" office:value="0.0625" calcext:value-type="float">
            <text:p>0.0625</text:p>
          </table:table-cell>
          <table:table-cell table:formula="of:=[.FH8]+0.0625" office:value-type="float" office:value="0.125" calcext:value-type="float">
            <text:p>0.125</text:p>
          </table:table-cell>
          <table:table-cell table:formula="of:=[.FI8]+0.0625" office:value-type="float" office:value="0.1875" calcext:value-type="float">
            <text:p>0.1875</text:p>
          </table:table-cell>
          <table:table-cell table:formula="of:=[.FJ8]+0.0625" office:value-type="float" office:value="0.25" calcext:value-type="float">
            <text:p>0.25</text:p>
          </table:table-cell>
          <table:table-cell table:formula="of:=[.FK8]+0.0625" office:value-type="float" office:value="0.3125" calcext:value-type="float">
            <text:p>0.3125</text:p>
          </table:table-cell>
          <table:table-cell table:formula="of:=[.FL8]+0.0625" office:value-type="float" office:value="0.375" calcext:value-type="float">
            <text:p>0.375</text:p>
          </table:table-cell>
          <table:table-cell table:formula="of:=[.FM8]+0.0625" office:value-type="float" office:value="0.4375" calcext:value-type="float">
            <text:p>0.4375</text:p>
          </table:table-cell>
          <table:table-cell table:formula="of:=[.FN8]+0.0625" office:value-type="float" office:value="0.5" calcext:value-type="float">
            <text:p>0.5</text:p>
          </table:table-cell>
          <table:table-cell table:formula="of:=[.FO8]+0.0625" office:value-type="float" office:value="0.5625" calcext:value-type="float">
            <text:p>0.5625</text:p>
          </table:table-cell>
          <table:table-cell table:formula="of:=[.FP8]+0.0625" office:value-type="float" office:value="0.625" calcext:value-type="float">
            <text:p>0.625</text:p>
          </table:table-cell>
          <table:table-cell table:formula="of:=[.FQ8]+0.0625" office:value-type="float" office:value="0.6875" calcext:value-type="float">
            <text:p>0.6875</text:p>
          </table:table-cell>
          <table:table-cell table:formula="of:=[.FR8]+0.0625" office:value-type="float" office:value="0.75" calcext:value-type="float">
            <text:p>0.75</text:p>
          </table:table-cell>
          <table:table-cell table:formula="of:=[.FS8]+0.0625" office:value-type="float" office:value="0.8125" calcext:value-type="float">
            <text:p>0.8125</text:p>
          </table:table-cell>
          <table:table-cell table:formula="of:=[.FT8]+0.0625" office:value-type="float" office:value="0.875" calcext:value-type="float">
            <text:p>0.875</text:p>
          </table:table-cell>
          <table:table-cell table:formula="of:=[.FU8]+0.0625" office:value-type="float" office:value="0.9375" calcext:value-type="float">
            <text:p>0.9375</text:p>
          </table:table-cell>
          <table:table-cell table:formula="of:=[.FV8]+0.0625" office:value-type="float" office:value="1" calcext:value-type="float">
            <text:p>1</text:p>
          </table:table-cell>
          <table:table-cell table:formula="of:=[.FW8]+0.0625" office:value-type="float" office:value="1.0625" calcext:value-type="float">
            <text:p>1.0625</text:p>
          </table:table-cell>
          <table:table-cell table:formula="of:=[.FX8]+0.0625" office:value-type="float" office:value="1.125" calcext:value-type="float">
            <text:p>1.125</text:p>
          </table:table-cell>
          <table:table-cell table:formula="of:=[.FY8]+0.0625" office:value-type="float" office:value="1.1875" calcext:value-type="float">
            <text:p>1.1875</text:p>
          </table:table-cell>
          <table:table-cell table:formula="of:=[.FZ8]+0.0625" office:value-type="float" office:value="1.25" calcext:value-type="float">
            <text:p>1.25</text:p>
          </table:table-cell>
          <table:table-cell table:formula="of:=[.GA8]+0.0625" office:value-type="float" office:value="1.3125" calcext:value-type="float">
            <text:p>1.3125</text:p>
          </table:table-cell>
          <table:table-cell table:formula="of:=[.GB8]+0.0625" office:value-type="float" office:value="1.375" calcext:value-type="float">
            <text:p>1.375</text:p>
          </table:table-cell>
          <table:table-cell table:formula="of:=[.GC8]+0.0625" office:value-type="float" office:value="1.4375" calcext:value-type="float">
            <text:p>1.4375</text:p>
          </table:table-cell>
          <table:table-cell table:formula="of:=[.GD8]+0.0625" office:value-type="float" office:value="1.5" calcext:value-type="float">
            <text:p>1.5</text:p>
          </table:table-cell>
          <table:table-cell table:formula="of:=[.GE8]+0.0625" office:value-type="float" office:value="1.5625" calcext:value-type="float">
            <text:p>1.5625</text:p>
          </table:table-cell>
          <table:table-cell table:formula="of:=[.GF8]+0.0625" office:value-type="float" office:value="1.625" calcext:value-type="float">
            <text:p>1.625</text:p>
          </table:table-cell>
          <table:table-cell table:formula="of:=[.GG8]+0.0625" office:value-type="float" office:value="1.6875" calcext:value-type="float">
            <text:p>1.687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lambda</text:p>
          </table:table-cell>
          <table:table-cell office:value-type="string" calcext:value-type="string">
            <text:p>m</text:p>
          </table:table-cell>
          <table:table-cell table:number-columns-repeated="231"/>
        </table:table-row>
        <table:table-row table:style-name="ro1">
          <table:table-cell table:formula="of:=150000" office:value-type="float" office:value="150000" calcext:value-type="float">
            <text:p>150000</text:p>
          </table:table-cell>
          <table:table-cell office:value-type="string" calcext:value-type="string">
            <text:p>K</text:p>
          </table:table-cell>
          <table:table-cell table:formula="of:=10^[.C8]" office:value-type="float" office:value="0.0000000001" calcext:value-type="float">
            <text:p>1E-10</text:p>
          </table:table-cell>
          <table:table-cell table:formula="of:=10^[.D8]" office:value-type="float" office:value="0.000000000115478198468946" calcext:value-type="float">
            <text:p>1.15478198468946E-10</text:p>
          </table:table-cell>
          <table:table-cell table:formula="of:=10^[.E8]" office:value-type="float" office:value="0.000000000133352143216332" calcext:value-type="float">
            <text:p>1.33352143216332E-10</text:p>
          </table:table-cell>
          <table:table-cell table:formula="of:=10^[.F8]" office:value-type="float" office:value="0.000000000153992652605949" calcext:value-type="float">
            <text:p>1.53992652605949E-10</text:p>
          </table:table-cell>
          <table:table-cell table:formula="of:=10^[.G8]" office:value-type="float" office:value="0.000000000177827941003892" calcext:value-type="float">
            <text:p>1.77827941003892E-10</text:p>
          </table:table-cell>
          <table:table-cell table:formula="of:=10^[.H8]" office:value-type="float" office:value="0.000000000205352502645715" calcext:value-type="float">
            <text:p>2.05352502645715E-10</text:p>
          </table:table-cell>
          <table:table-cell table:formula="of:=10^[.I8]" office:value-type="float" office:value="0.000000000237137370566165" calcext:value-type="float">
            <text:p>2.37137370566165E-10</text:p>
          </table:table-cell>
          <table:table-cell table:formula="of:=10^[.J8]" office:value-type="float" office:value="0.000000000273841963426436" calcext:value-type="float">
            <text:p>2.73841963426436E-10</text:p>
          </table:table-cell>
          <table:table-cell table:formula="of:=10^[.K8]" office:value-type="float" office:value="0.000000000316227766016838" calcext:value-type="float">
            <text:p>3.16227766016838E-10</text:p>
          </table:table-cell>
          <table:table-cell table:formula="of:=10^[.L8]" office:value-type="float" office:value="0.000000000365174127254838" calcext:value-type="float">
            <text:p>3.65174127254838E-10</text:p>
          </table:table-cell>
          <table:table-cell table:formula="of:=10^[.M8]" office:value-type="float" office:value="0.000000000421696503428582" calcext:value-type="float">
            <text:p>4.21696503428582E-10</text:p>
          </table:table-cell>
          <table:table-cell table:formula="of:=10^[.N8]" office:value-type="float" office:value="0.000000000486967525165863" calcext:value-type="float">
            <text:p>4.86967525165863E-10</text:p>
          </table:table-cell>
          <table:table-cell table:formula="of:=10^[.O8]" office:value-type="float" office:value="0.000000000562341325190349" calcext:value-type="float">
            <text:p>5.62341325190349E-10</text:p>
          </table:table-cell>
          <table:table-cell table:formula="of:=10^[.P8]" office:value-type="float" office:value="0.000000000649381631576211" calcext:value-type="float">
            <text:p>6.49381631576211E-10</text:p>
          </table:table-cell>
          <table:table-cell table:formula="of:=10^[.Q8]" office:value-type="float" office:value="0.000000000749894209332456" calcext:value-type="float">
            <text:p>7.49894209332456E-10</text:p>
          </table:table-cell>
          <table:table-cell table:formula="of:=10^[.R8]" office:value-type="float" office:value="0.000000000865964323360065" calcext:value-type="float">
            <text:p>8.65964323360065E-10</text:p>
          </table:table-cell>
          <table:table-cell table:formula="of:=10^[.S8]" office:value-type="float" office:value="0.000000001" calcext:value-type="float">
            <text:p>0.000000001</text:p>
          </table:table-cell>
          <table:table-cell table:formula="of:=10^[.T8]" office:value-type="float" office:value="0.00000000115478198468946" calcext:value-type="float">
            <text:p>1.15478198468946E-09</text:p>
          </table:table-cell>
          <table:table-cell table:formula="of:=10^[.U8]" office:value-type="float" office:value="0.00000000133352143216332" calcext:value-type="float">
            <text:p>1.33352143216332E-09</text:p>
          </table:table-cell>
          <table:table-cell table:formula="of:=10^[.V8]" office:value-type="float" office:value="0.00000000153992652605949" calcext:value-type="float">
            <text:p>1.53992652605949E-09</text:p>
          </table:table-cell>
          <table:table-cell table:formula="of:=10^[.W8]" office:value-type="float" office:value="0.00000000177827941003892" calcext:value-type="float">
            <text:p>1.77827941003892E-09</text:p>
          </table:table-cell>
          <table:table-cell table:formula="of:=10^[.X8]" office:value-type="float" office:value="0.00000000205352502645715" calcext:value-type="float">
            <text:p>2.05352502645715E-09</text:p>
          </table:table-cell>
          <table:table-cell table:formula="of:=10^[.Y8]" office:value-type="float" office:value="0.00000000237137370566165" calcext:value-type="float">
            <text:p>2.37137370566165E-09</text:p>
          </table:table-cell>
          <table:table-cell table:formula="of:=10^[.Z8]" office:value-type="float" office:value="0.00000000273841963426436" calcext:value-type="float">
            <text:p>2.73841963426436E-09</text:p>
          </table:table-cell>
          <table:table-cell table:formula="of:=10^[.AA8]" office:value-type="float" office:value="0.00000000316227766016838" calcext:value-type="float">
            <text:p>3.16227766016838E-09</text:p>
          </table:table-cell>
          <table:table-cell table:formula="of:=10^[.AB8]" office:value-type="float" office:value="0.00000000365174127254838" calcext:value-type="float">
            <text:p>3.65174127254838E-09</text:p>
          </table:table-cell>
          <table:table-cell table:formula="of:=10^[.AC8]" office:value-type="float" office:value="0.00000000421696503428582" calcext:value-type="float">
            <text:p>4.21696503428582E-09</text:p>
          </table:table-cell>
          <table:table-cell table:formula="of:=10^[.AD8]" office:value-type="float" office:value="0.00000000486967525165863" calcext:value-type="float">
            <text:p>4.86967525165863E-09</text:p>
          </table:table-cell>
          <table:table-cell table:formula="of:=10^[.AE8]" office:value-type="float" office:value="0.00000000562341325190349" calcext:value-type="float">
            <text:p>5.62341325190349E-09</text:p>
          </table:table-cell>
          <table:table-cell table:formula="of:=10^[.AF8]" office:value-type="float" office:value="0.00000000649381631576211" calcext:value-type="float">
            <text:p>6.49381631576211E-09</text:p>
          </table:table-cell>
          <table:table-cell table:formula="of:=10^[.AG8]" office:value-type="float" office:value="0.00000000749894209332456" calcext:value-type="float">
            <text:p>7.49894209332456E-09</text:p>
          </table:table-cell>
          <table:table-cell table:formula="of:=10^[.AH8]" office:value-type="float" office:value="0.00000000865964323360065" calcext:value-type="float">
            <text:p>8.65964323360065E-09</text:p>
          </table:table-cell>
          <table:table-cell table:formula="of:=10^[.AI8]" office:value-type="float" office:value="0.00000001" calcext:value-type="float">
            <text:p>0.00000001</text:p>
          </table:table-cell>
          <table:table-cell table:formula="of:=10^[.AJ8]" office:value-type="float" office:value="0.0000000115478198468946" calcext:value-type="float">
            <text:p>1.15478198468946E-08</text:p>
          </table:table-cell>
          <table:table-cell table:formula="of:=10^[.AK8]" office:value-type="float" office:value="0.0000000133352143216332" calcext:value-type="float">
            <text:p>1.33352143216332E-08</text:p>
          </table:table-cell>
          <table:table-cell table:formula="of:=10^[.AL8]" office:value-type="float" office:value="0.0000000153992652605949" calcext:value-type="float">
            <text:p>1.53992652605949E-08</text:p>
          </table:table-cell>
          <table:table-cell table:formula="of:=10^[.AM8]" office:value-type="float" office:value="0.0000000177827941003892" calcext:value-type="float">
            <text:p>1.77827941003892E-08</text:p>
          </table:table-cell>
          <table:table-cell table:formula="of:=10^[.AN8]" office:value-type="float" office:value="0.0000000205352502645715" calcext:value-type="float">
            <text:p>2.05352502645715E-08</text:p>
          </table:table-cell>
          <table:table-cell table:formula="of:=10^[.AO8]" office:value-type="float" office:value="0.0000000237137370566165" calcext:value-type="float">
            <text:p>2.37137370566165E-08</text:p>
          </table:table-cell>
          <table:table-cell table:formula="of:=10^[.AP8]" office:value-type="float" office:value="0.0000000273841963426436" calcext:value-type="float">
            <text:p>2.73841963426436E-08</text:p>
          </table:table-cell>
          <table:table-cell table:formula="of:=10^[.AQ8]" office:value-type="float" office:value="0.0000000316227766016838" calcext:value-type="float">
            <text:p>3.16227766016838E-08</text:p>
          </table:table-cell>
          <table:table-cell table:formula="of:=10^[.AR8]" office:value-type="float" office:value="0.0000000365174127254838" calcext:value-type="float">
            <text:p>3.65174127254838E-08</text:p>
          </table:table-cell>
          <table:table-cell table:formula="of:=10^[.AS8]" office:value-type="float" office:value="0.0000000421696503428582" calcext:value-type="float">
            <text:p>4.21696503428582E-08</text:p>
          </table:table-cell>
          <table:table-cell table:formula="of:=10^[.AT8]" office:value-type="float" office:value="0.0000000486967525165863" calcext:value-type="float">
            <text:p>4.86967525165863E-08</text:p>
          </table:table-cell>
          <table:table-cell table:formula="of:=10^[.AU8]" office:value-type="float" office:value="0.0000000562341325190349" calcext:value-type="float">
            <text:p>5.62341325190349E-08</text:p>
          </table:table-cell>
          <table:table-cell table:formula="of:=10^[.AV8]" office:value-type="float" office:value="0.0000000649381631576211" calcext:value-type="float">
            <text:p>6.49381631576211E-08</text:p>
          </table:table-cell>
          <table:table-cell table:formula="of:=10^[.AW8]" office:value-type="float" office:value="0.0000000749894209332456" calcext:value-type="float">
            <text:p>0.000000075</text:p>
          </table:table-cell>
          <table:table-cell table:formula="of:=10^[.AX8]" office:value-type="float" office:value="0.0000000865964323360065" calcext:value-type="float">
            <text:p>8.65964323360065E-08</text:p>
          </table:table-cell>
          <table:table-cell table:formula="of:=10^[.AY8]" office:value-type="float" office:value="0.0000001" calcext:value-type="float">
            <text:p>0.0000001</text:p>
          </table:table-cell>
          <table:table-cell table:formula="of:=10^[.AZ8]" office:value-type="float" office:value="0.000000115478198468946" calcext:value-type="float">
            <text:p>1.15478198468946E-07</text:p>
          </table:table-cell>
          <table:table-cell table:formula="of:=10^[.BA8]" office:value-type="float" office:value="0.000000133352143216332" calcext:value-type="float">
            <text:p>1.33352143216332E-07</text:p>
          </table:table-cell>
          <table:table-cell table:formula="of:=10^[.BB8]" office:value-type="float" office:value="0.000000153992652605949" calcext:value-type="float">
            <text:p>0.000000154</text:p>
          </table:table-cell>
          <table:table-cell table:formula="of:=10^[.BC8]" office:value-type="float" office:value="0.000000177827941003892" calcext:value-type="float">
            <text:p>1.77827941003892E-07</text:p>
          </table:table-cell>
          <table:table-cell table:formula="of:=10^[.BD8]" office:value-type="float" office:value="0.000000205352502645715" calcext:value-type="float">
            <text:p>2.05352502645715E-07</text:p>
          </table:table-cell>
          <table:table-cell table:formula="of:=10^[.BE8]" office:value-type="float" office:value="0.000000237137370566166" calcext:value-type="float">
            <text:p>2.37137370566166E-07</text:p>
          </table:table-cell>
          <table:table-cell table:formula="of:=10^[.BF8]" office:value-type="float" office:value="0.000000273841963426436" calcext:value-type="float">
            <text:p>2.73841963426436E-07</text:p>
          </table:table-cell>
          <table:table-cell table:formula="of:=10^[.BG8]" office:value-type="float" office:value="0.000000316227766016838" calcext:value-type="float">
            <text:p>3.16227766016838E-07</text:p>
          </table:table-cell>
          <table:table-cell table:formula="of:=10^[.BH8]" office:value-type="float" office:value="0.000000365174127254838" calcext:value-type="float">
            <text:p>3.65174127254838E-07</text:p>
          </table:table-cell>
          <table:table-cell table:formula="of:=10^[.BI8]" office:value-type="float" office:value="0.000000421696503428582" calcext:value-type="float">
            <text:p>4.21696503428582E-07</text:p>
          </table:table-cell>
          <table:table-cell table:formula="of:=10^[.BJ8]" office:value-type="float" office:value="0.000000486967525165863" calcext:value-type="float">
            <text:p>0.000000487</text:p>
          </table:table-cell>
          <table:table-cell table:formula="of:=10^[.BK8]" office:value-type="float" office:value="0.000000562341325190349" calcext:value-type="float">
            <text:p>5.62341325190349E-07</text:p>
          </table:table-cell>
          <table:table-cell table:formula="of:=10^[.BL8]" office:value-type="float" office:value="0.000000649381631576211" calcext:value-type="float">
            <text:p>6.49381631576211E-07</text:p>
          </table:table-cell>
          <table:table-cell table:formula="of:=10^[.BM8]" office:value-type="float" office:value="0.000000749894209332456" calcext:value-type="float">
            <text:p>7.49894209332456E-07</text:p>
          </table:table-cell>
          <table:table-cell table:formula="of:=10^[.BN8]" office:value-type="float" office:value="0.000000865964323360065" calcext:value-type="float">
            <text:p>0.000000866</text:p>
          </table:table-cell>
          <table:table-cell table:formula="of:=10^[.BO8]" office:value-type="float" office:value="0.000001" calcext:value-type="float">
            <text:p>0.000001</text:p>
          </table:table-cell>
          <table:table-cell table:formula="of:=10^[.BP8]" office:value-type="float" office:value="0.00000115478198468946" calcext:value-type="float">
            <text:p>1.15478198468946E-06</text:p>
          </table:table-cell>
          <table:table-cell table:formula="of:=10^[.BQ8]" office:value-type="float" office:value="0.00000133352143216332" calcext:value-type="float">
            <text:p>1.33352143216332E-06</text:p>
          </table:table-cell>
          <table:table-cell table:formula="of:=10^[.BR8]" office:value-type="float" office:value="0.00000153992652605949" calcext:value-type="float">
            <text:p>1.53992652605949E-06</text:p>
          </table:table-cell>
          <table:table-cell table:formula="of:=10^[.BS8]" office:value-type="float" office:value="0.00000177827941003892" calcext:value-type="float">
            <text:p>1.77827941003892E-06</text:p>
          </table:table-cell>
          <table:table-cell table:formula="of:=10^[.BT8]" office:value-type="float" office:value="0.00000205352502645715" calcext:value-type="float">
            <text:p>2.05352502645715E-06</text:p>
          </table:table-cell>
          <table:table-cell table:formula="of:=10^[.BU8]" office:value-type="float" office:value="0.00000237137370566166" calcext:value-type="float">
            <text:p>2.37137370566166E-06</text:p>
          </table:table-cell>
          <table:table-cell table:formula="of:=10^[.BV8]" office:value-type="float" office:value="0.00000273841963426436" calcext:value-type="float">
            <text:p>2.73841963426436E-06</text:p>
          </table:table-cell>
          <table:table-cell table:formula="of:=10^[.BW8]" office:value-type="float" office:value="0.00000316227766016838" calcext:value-type="float">
            <text:p>3.16227766016838E-06</text:p>
          </table:table-cell>
          <table:table-cell table:formula="of:=10^[.BX8]" office:value-type="float" office:value="0.00000365174127254838" calcext:value-type="float">
            <text:p>3.65174127254838E-06</text:p>
          </table:table-cell>
          <table:table-cell table:formula="of:=10^[.BY8]" office:value-type="float" office:value="0.00000421696503428582" calcext:value-type="float">
            <text:p>0.000004217</text:p>
          </table:table-cell>
          <table:table-cell table:formula="of:=10^[.BZ8]" office:value-type="float" office:value="0.00000486967525165863" calcext:value-type="float">
            <text:p>4.86967525165863E-06</text:p>
          </table:table-cell>
          <table:table-cell table:formula="of:=10^[.CA8]" office:value-type="float" office:value="0.00000562341325190349" calcext:value-type="float">
            <text:p>5.62341325190349E-06</text:p>
          </table:table-cell>
          <table:table-cell table:formula="of:=10^[.CB8]" office:value-type="float" office:value="0.00000649381631576211" calcext:value-type="float">
            <text:p>6.49381631576211E-06</text:p>
          </table:table-cell>
          <table:table-cell table:formula="of:=10^[.CC8]" office:value-type="float" office:value="0.00000749894209332456" calcext:value-type="float">
            <text:p>7.49894209332456E-06</text:p>
          </table:table-cell>
          <table:table-cell table:formula="of:=10^[.CD8]" office:value-type="float" office:value="0.00000865964323360065" calcext:value-type="float">
            <text:p>8.65964323360065E-06</text:p>
          </table:table-cell>
          <table:table-cell table:formula="of:=10^[.CE8]" office:value-type="float" office:value="0.00001" calcext:value-type="float">
            <text:p>0.00001</text:p>
          </table:table-cell>
          <table:table-cell table:formula="of:=10^[.CF8]" office:value-type="float" office:value="0.0000115478198468946" calcext:value-type="float">
            <text:p>1.15478198468946E-05</text:p>
          </table:table-cell>
          <table:table-cell table:formula="of:=10^[.CG8]" office:value-type="float" office:value="0.0000133352143216332" calcext:value-type="float">
            <text:p>1.33352143216332E-05</text:p>
          </table:table-cell>
          <table:table-cell table:formula="of:=10^[.CH8]" office:value-type="float" office:value="0.0000153992652605949" calcext:value-type="float">
            <text:p>1.53992652605949E-05</text:p>
          </table:table-cell>
          <table:table-cell table:formula="of:=10^[.CI8]" office:value-type="float" office:value="0.0000177827941003892" calcext:value-type="float">
            <text:p>1.77827941003892E-05</text:p>
          </table:table-cell>
          <table:table-cell table:formula="of:=10^[.CJ8]" office:value-type="float" office:value="0.0000205352502645715" calcext:value-type="float">
            <text:p>2.05352502645715E-05</text:p>
          </table:table-cell>
          <table:table-cell table:formula="of:=10^[.CK8]" office:value-type="float" office:value="0.0000237137370566165" calcext:value-type="float">
            <text:p>2.37137370566165E-05</text:p>
          </table:table-cell>
          <table:table-cell table:formula="of:=10^[.CL8]" office:value-type="float" office:value="0.0000273841963426436" calcext:value-type="float">
            <text:p>2.73841963426436E-05</text:p>
          </table:table-cell>
          <table:table-cell table:formula="of:=10^[.CM8]" office:value-type="float" office:value="0.0000316227766016838" calcext:value-type="float">
            <text:p>3.16227766016838E-05</text:p>
          </table:table-cell>
          <table:table-cell table:formula="of:=10^[.CN8]" office:value-type="float" office:value="0.0000365174127254838" calcext:value-type="float">
            <text:p>3.65174127254838E-05</text:p>
          </table:table-cell>
          <table:table-cell table:formula="of:=10^[.CO8]" office:value-type="float" office:value="0.0000421696503428582" calcext:value-type="float">
            <text:p>4.21696503428582E-05</text:p>
          </table:table-cell>
          <table:table-cell table:formula="of:=10^[.CP8]" office:value-type="float" office:value="0.0000486967525165863" calcext:value-type="float">
            <text:p>4.86967525165863E-05</text:p>
          </table:table-cell>
          <table:table-cell table:formula="of:=10^[.CQ8]" office:value-type="float" office:value="0.0000562341325190349" calcext:value-type="float">
            <text:p>5.62341325190349E-05</text:p>
          </table:table-cell>
          <table:table-cell table:formula="of:=10^[.CR8]" office:value-type="float" office:value="0.0000649381631576211" calcext:value-type="float">
            <text:p>6.49381631576211E-05</text:p>
          </table:table-cell>
          <table:table-cell table:formula="of:=10^[.CS8]" office:value-type="float" office:value="0.0000749894209332456" calcext:value-type="float">
            <text:p>7.49894209332456E-05</text:p>
          </table:table-cell>
          <table:table-cell table:formula="of:=10^[.CT8]" office:value-type="float" office:value="0.0000865964323360065" calcext:value-type="float">
            <text:p>8.65964323360065E-05</text:p>
          </table:table-cell>
          <table:table-cell table:formula="of:=10^[.CU8]" office:value-type="float" office:value="0.0001" calcext:value-type="float">
            <text:p>0.0001</text:p>
          </table:table-cell>
          <table:table-cell table:formula="of:=10^[.CV8]" office:value-type="float" office:value="0.000115478198468946" calcext:value-type="float">
            <text:p>0.0001154782</text:p>
          </table:table-cell>
          <table:table-cell table:formula="of:=10^[.CW8]" office:value-type="float" office:value="0.000133352143216332" calcext:value-type="float">
            <text:p>0.0001333521</text:p>
          </table:table-cell>
          <table:table-cell table:formula="of:=10^[.CX8]" office:value-type="float" office:value="0.000153992652605949" calcext:value-type="float">
            <text:p>0.0001539927</text:p>
          </table:table-cell>
          <table:table-cell table:formula="of:=10^[.CY8]" office:value-type="float" office:value="0.000177827941003892" calcext:value-type="float">
            <text:p>0.0001778279</text:p>
          </table:table-cell>
          <table:table-cell table:formula="of:=10^[.CZ8]" office:value-type="float" office:value="0.000205352502645715" calcext:value-type="float">
            <text:p>0.0002053525</text:p>
          </table:table-cell>
          <table:table-cell table:formula="of:=10^[.DA8]" office:value-type="float" office:value="0.000237137370566165" calcext:value-type="float">
            <text:p>0.0002371374</text:p>
          </table:table-cell>
          <table:table-cell table:formula="of:=10^[.DB8]" office:value-type="float" office:value="0.000273841963426436" calcext:value-type="float">
            <text:p>0.000273842</text:p>
          </table:table-cell>
          <table:table-cell table:formula="of:=10^[.DC8]" office:value-type="float" office:value="0.000316227766016838" calcext:value-type="float">
            <text:p>0.0003162278</text:p>
          </table:table-cell>
          <table:table-cell table:formula="of:=10^[.DD8]" office:value-type="float" office:value="0.000365174127254838" calcext:value-type="float">
            <text:p>0.0003651741</text:p>
          </table:table-cell>
          <table:table-cell table:formula="of:=10^[.DE8]" office:value-type="float" office:value="0.000421696503428582" calcext:value-type="float">
            <text:p>0.0004216965</text:p>
          </table:table-cell>
          <table:table-cell table:formula="of:=10^[.DF8]" office:value-type="float" office:value="0.000486967525165863" calcext:value-type="float">
            <text:p>0.0004869675</text:p>
          </table:table-cell>
          <table:table-cell table:formula="of:=10^[.DG8]" office:value-type="float" office:value="0.000562341325190349" calcext:value-type="float">
            <text:p>0.0005623413</text:p>
          </table:table-cell>
          <table:table-cell table:formula="of:=10^[.DH8]" office:value-type="float" office:value="0.000649381631576211" calcext:value-type="float">
            <text:p>0.0006493816</text:p>
          </table:table-cell>
          <table:table-cell table:formula="of:=10^[.DI8]" office:value-type="float" office:value="0.000749894209332456" calcext:value-type="float">
            <text:p>0.0007498942</text:p>
          </table:table-cell>
          <table:table-cell table:formula="of:=10^[.DJ8]" office:value-type="float" office:value="0.000865964323360065" calcext:value-type="float">
            <text:p>0.0008659643</text:p>
          </table:table-cell>
          <table:table-cell table:formula="of:=10^[.DK8]" office:value-type="float" office:value="0.001" calcext:value-type="float">
            <text:p>0.001</text:p>
          </table:table-cell>
          <table:table-cell table:formula="of:=10^[.DL8]" office:value-type="float" office:value="0.00115478198468946" calcext:value-type="float">
            <text:p>0.001154782</text:p>
          </table:table-cell>
          <table:table-cell table:formula="of:=10^[.DM8]" office:value-type="float" office:value="0.00133352143216332" calcext:value-type="float">
            <text:p>0.0013335214</text:p>
          </table:table-cell>
          <table:table-cell table:formula="of:=10^[.DN8]" office:value-type="float" office:value="0.00153992652605949" calcext:value-type="float">
            <text:p>0.0015399265</text:p>
          </table:table-cell>
          <table:table-cell table:formula="of:=10^[.DO8]" office:value-type="float" office:value="0.00177827941003892" calcext:value-type="float">
            <text:p>0.0017782794</text:p>
          </table:table-cell>
          <table:table-cell table:formula="of:=10^[.DP8]" office:value-type="float" office:value="0.00205352502645715" calcext:value-type="float">
            <text:p>0.002053525</text:p>
          </table:table-cell>
          <table:table-cell table:formula="of:=10^[.DQ8]" office:value-type="float" office:value="0.00237137370566166" calcext:value-type="float">
            <text:p>0.0023713737</text:p>
          </table:table-cell>
          <table:table-cell table:formula="of:=10^[.DR8]" office:value-type="float" office:value="0.00273841963426436" calcext:value-type="float">
            <text:p>0.0027384196</text:p>
          </table:table-cell>
          <table:table-cell table:formula="of:=10^[.DS8]" office:value-type="float" office:value="0.00316227766016838" calcext:value-type="float">
            <text:p>0.0031622777</text:p>
          </table:table-cell>
          <table:table-cell table:formula="of:=10^[.DT8]" office:value-type="float" office:value="0.00365174127254838" calcext:value-type="float">
            <text:p>0.0036517413</text:p>
          </table:table-cell>
          <table:table-cell table:formula="of:=10^[.DU8]" office:value-type="float" office:value="0.00421696503428582" calcext:value-type="float">
            <text:p>0.004216965</text:p>
          </table:table-cell>
          <table:table-cell table:formula="of:=10^[.DV8]" office:value-type="float" office:value="0.00486967525165863" calcext:value-type="float">
            <text:p>0.0048696753</text:p>
          </table:table-cell>
          <table:table-cell table:formula="of:=10^[.DW8]" office:value-type="float" office:value="0.00562341325190349" calcext:value-type="float">
            <text:p>0.0056234133</text:p>
          </table:table-cell>
          <table:table-cell table:formula="of:=10^[.DX8]" office:value-type="float" office:value="0.00649381631576211" calcext:value-type="float">
            <text:p>0.0064938163</text:p>
          </table:table-cell>
          <table:table-cell table:formula="of:=10^[.DY8]" office:value-type="float" office:value="0.00749894209332456" calcext:value-type="float">
            <text:p>0.0074989421</text:p>
          </table:table-cell>
          <table:table-cell table:formula="of:=10^[.DZ8]" office:value-type="float" office:value="0.00865964323360065" calcext:value-type="float">
            <text:p>0.0086596432</text:p>
          </table:table-cell>
          <table:table-cell table:formula="of:=10^[.EA8]" office:value-type="float" office:value="0.01" calcext:value-type="float">
            <text:p>0.01</text:p>
          </table:table-cell>
          <table:table-cell table:formula="of:=10^[.EB8]" office:value-type="float" office:value="0.0115478198468946" calcext:value-type="float">
            <text:p>0.0115478198</text:p>
          </table:table-cell>
          <table:table-cell table:formula="of:=10^[.EC8]" office:value-type="float" office:value="0.0133352143216332" calcext:value-type="float">
            <text:p>0.0133352143</text:p>
          </table:table-cell>
          <table:table-cell table:formula="of:=10^[.ED8]" office:value-type="float" office:value="0.0153992652605949" calcext:value-type="float">
            <text:p>0.0153992653</text:p>
          </table:table-cell>
          <table:table-cell table:formula="of:=10^[.EE8]" office:value-type="float" office:value="0.0177827941003892" calcext:value-type="float">
            <text:p>0.0177827941</text:p>
          </table:table-cell>
          <table:table-cell table:formula="of:=10^[.EF8]" office:value-type="float" office:value="0.0205352502645715" calcext:value-type="float">
            <text:p>0.0205352503</text:p>
          </table:table-cell>
          <table:table-cell table:formula="of:=10^[.EG8]" office:value-type="float" office:value="0.0237137370566166" calcext:value-type="float">
            <text:p>0.0237137371</text:p>
          </table:table-cell>
          <table:table-cell table:formula="of:=10^[.EH8]" office:value-type="float" office:value="0.0273841963426436" calcext:value-type="float">
            <text:p>0.0273841963</text:p>
          </table:table-cell>
          <table:table-cell table:formula="of:=10^[.EI8]" office:value-type="float" office:value="0.0316227766016838" calcext:value-type="float">
            <text:p>0.0316227766</text:p>
          </table:table-cell>
          <table:table-cell table:formula="of:=10^[.EJ8]" office:value-type="float" office:value="0.0365174127254838" calcext:value-type="float">
            <text:p>0.0365174127</text:p>
          </table:table-cell>
          <table:table-cell table:formula="of:=10^[.EK8]" office:value-type="float" office:value="0.0421696503428582" calcext:value-type="float">
            <text:p>0.0421696503</text:p>
          </table:table-cell>
          <table:table-cell table:formula="of:=10^[.EL8]" office:value-type="float" office:value="0.0486967525165863" calcext:value-type="float">
            <text:p>0.0486967525</text:p>
          </table:table-cell>
          <table:table-cell table:formula="of:=10^[.EM8]" office:value-type="float" office:value="0.0562341325190349" calcext:value-type="float">
            <text:p>0.0562341325</text:p>
          </table:table-cell>
          <table:table-cell table:formula="of:=10^[.EN8]" office:value-type="float" office:value="0.0649381631576211" calcext:value-type="float">
            <text:p>0.0649381632</text:p>
          </table:table-cell>
          <table:table-cell table:formula="of:=10^[.EO8]" office:value-type="float" office:value="0.0749894209332456" calcext:value-type="float">
            <text:p>0.0749894209</text:p>
          </table:table-cell>
          <table:table-cell table:formula="of:=10^[.EP8]" office:value-type="float" office:value="0.0865964323360065" calcext:value-type="float">
            <text:p>0.0865964323</text:p>
          </table:table-cell>
          <table:table-cell table:formula="of:=10^[.EQ8]" office:value-type="float" office:value="0.1" calcext:value-type="float">
            <text:p>0.1</text:p>
          </table:table-cell>
          <table:table-cell table:formula="of:=10^[.ER8]" office:value-type="float" office:value="0.115478198468946" calcext:value-type="float">
            <text:p>0.1154781985</text:p>
          </table:table-cell>
          <table:table-cell table:formula="of:=10^[.ES8]" office:value-type="float" office:value="0.133352143216332" calcext:value-type="float">
            <text:p>0.1333521432</text:p>
          </table:table-cell>
          <table:table-cell table:formula="of:=10^[.ET8]" office:value-type="float" office:value="0.153992652605949" calcext:value-type="float">
            <text:p>0.1539926526</text:p>
          </table:table-cell>
          <table:table-cell table:formula="of:=10^[.EU8]" office:value-type="float" office:value="0.177827941003892" calcext:value-type="float">
            <text:p>0.177827941</text:p>
          </table:table-cell>
          <table:table-cell table:formula="of:=10^[.EV8]" office:value-type="float" office:value="0.205352502645715" calcext:value-type="float">
            <text:p>0.2053525026</text:p>
          </table:table-cell>
          <table:table-cell table:formula="of:=10^[.EW8]" office:value-type="float" office:value="0.237137370566165" calcext:value-type="float">
            <text:p>0.2371373706</text:p>
          </table:table-cell>
          <table:table-cell table:formula="of:=10^[.EX8]" office:value-type="float" office:value="0.273841963426436" calcext:value-type="float">
            <text:p>0.2738419634</text:p>
          </table:table-cell>
          <table:table-cell table:formula="of:=10^[.EY8]" office:value-type="float" office:value="0.316227766016838" calcext:value-type="float">
            <text:p>0.316227766</text:p>
          </table:table-cell>
          <table:table-cell table:formula="of:=10^[.EZ8]" office:value-type="float" office:value="0.365174127254838" calcext:value-type="float">
            <text:p>0.3651741273</text:p>
          </table:table-cell>
          <table:table-cell table:formula="of:=10^[.FA8]" office:value-type="float" office:value="0.421696503428582" calcext:value-type="float">
            <text:p>0.4216965034</text:p>
          </table:table-cell>
          <table:table-cell table:formula="of:=10^[.FB8]" office:value-type="float" office:value="0.486967525165863" calcext:value-type="float">
            <text:p>0.4869675252</text:p>
          </table:table-cell>
          <table:table-cell table:formula="of:=10^[.FC8]" office:value-type="float" office:value="0.562341325190349" calcext:value-type="float">
            <text:p>0.5623413252</text:p>
          </table:table-cell>
          <table:table-cell table:formula="of:=10^[.FD8]" office:value-type="float" office:value="0.649381631576211" calcext:value-type="float">
            <text:p>0.6493816316</text:p>
          </table:table-cell>
          <table:table-cell table:formula="of:=10^[.FE8]" office:value-type="float" office:value="0.749894209332456" calcext:value-type="float">
            <text:p>0.7498942093</text:p>
          </table:table-cell>
          <table:table-cell table:formula="of:=10^[.FF8]" office:value-type="float" office:value="0.865964323360065" calcext:value-type="float">
            <text:p>0.8659643234</text:p>
          </table:table-cell>
          <table:table-cell table:formula="of:=10^[.FG8]" office:value-type="float" office:value="1" calcext:value-type="float">
            <text:p>1</text:p>
          </table:table-cell>
          <table:table-cell table:formula="of:=10^[.FH8]" office:value-type="float" office:value="1.15478198468946" calcext:value-type="float">
            <text:p>1.1547819847</text:p>
          </table:table-cell>
          <table:table-cell table:formula="of:=10^[.FI8]" office:value-type="float" office:value="1.33352143216332" calcext:value-type="float">
            <text:p>1.3335214322</text:p>
          </table:table-cell>
          <table:table-cell table:formula="of:=10^[.FJ8]" office:value-type="float" office:value="1.53992652605949" calcext:value-type="float">
            <text:p>1.5399265261</text:p>
          </table:table-cell>
          <table:table-cell table:formula="of:=10^[.FK8]" office:value-type="float" office:value="1.77827941003892" calcext:value-type="float">
            <text:p>1.77827941</text:p>
          </table:table-cell>
          <table:table-cell table:formula="of:=10^[.FL8]" office:value-type="float" office:value="2.05352502645715" calcext:value-type="float">
            <text:p>2.0535250265</text:p>
          </table:table-cell>
          <table:table-cell table:formula="of:=10^[.FM8]" office:value-type="float" office:value="2.37137370566165" calcext:value-type="float">
            <text:p>2.3713737057</text:p>
          </table:table-cell>
          <table:table-cell table:formula="of:=10^[.FN8]" office:value-type="float" office:value="2.73841963426436" calcext:value-type="float">
            <text:p>2.7384196343</text:p>
          </table:table-cell>
          <table:table-cell table:formula="of:=10^[.FO8]" office:value-type="float" office:value="3.16227766016838" calcext:value-type="float">
            <text:p>3.1622776602</text:p>
          </table:table-cell>
          <table:table-cell table:formula="of:=10^[.FP8]" office:value-type="float" office:value="3.65174127254838" calcext:value-type="float">
            <text:p>3.6517412725</text:p>
          </table:table-cell>
          <table:table-cell table:formula="of:=10^[.FQ8]" office:value-type="float" office:value="4.21696503428582" calcext:value-type="float">
            <text:p>4.2169650343</text:p>
          </table:table-cell>
          <table:table-cell table:formula="of:=10^[.FR8]" office:value-type="float" office:value="4.86967525165863" calcext:value-type="float">
            <text:p>4.8696752517</text:p>
          </table:table-cell>
          <table:table-cell table:formula="of:=10^[.FS8]" office:value-type="float" office:value="5.62341325190349" calcext:value-type="float">
            <text:p>5.6234132519</text:p>
          </table:table-cell>
          <table:table-cell table:formula="of:=10^[.FT8]" office:value-type="float" office:value="6.49381631576211" calcext:value-type="float">
            <text:p>6.4938163158</text:p>
          </table:table-cell>
          <table:table-cell table:formula="of:=10^[.FU8]" office:value-type="float" office:value="7.49894209332456" calcext:value-type="float">
            <text:p>7.4989420933</text:p>
          </table:table-cell>
          <table:table-cell table:formula="of:=10^[.FV8]" office:value-type="float" office:value="8.65964323360065" calcext:value-type="float">
            <text:p>8.6596432336</text:p>
          </table:table-cell>
          <table:table-cell table:formula="of:=10^[.FW8]" office:value-type="float" office:value="10" calcext:value-type="float">
            <text:p>10</text:p>
          </table:table-cell>
          <table:table-cell table:formula="of:=10^[.FX8]" office:value-type="float" office:value="11.5478198468946" calcext:value-type="float">
            <text:p>11.5478198469</text:p>
          </table:table-cell>
          <table:table-cell table:formula="of:=10^[.FY8]" office:value-type="float" office:value="13.3352143216332" calcext:value-type="float">
            <text:p>13.3352143216</text:p>
          </table:table-cell>
          <table:table-cell table:formula="of:=10^[.FZ8]" office:value-type="float" office:value="15.3992652605949" calcext:value-type="float">
            <text:p>15.3992652606</text:p>
          </table:table-cell>
          <table:table-cell table:formula="of:=10^[.GA8]" office:value-type="float" office:value="17.7827941003892" calcext:value-type="float">
            <text:p>17.7827941004</text:p>
          </table:table-cell>
          <table:table-cell table:formula="of:=10^[.GB8]" office:value-type="float" office:value="20.5352502645715" calcext:value-type="float">
            <text:p>20.5352502646</text:p>
          </table:table-cell>
          <table:table-cell table:formula="of:=10^[.GC8]" office:value-type="float" office:value="23.7137370566165" calcext:value-type="float">
            <text:p>23.7137370566</text:p>
          </table:table-cell>
          <table:table-cell table:formula="of:=10^[.GD8]" office:value-type="float" office:value="27.3841963426436" calcext:value-type="float">
            <text:p>27.3841963426</text:p>
          </table:table-cell>
          <table:table-cell table:formula="of:=10^[.GE8]" office:value-type="float" office:value="31.6227766016838" calcext:value-type="float">
            <text:p>31.6227766017</text:p>
          </table:table-cell>
          <table:table-cell table:formula="of:=10^[.GF8]" office:value-type="float" office:value="36.5174127254838" calcext:value-type="float">
            <text:p>36.5174127255</text:p>
          </table:table-cell>
          <table:table-cell table:formula="of:=10^[.GG8]" office:value-type="float" office:value="42.1696503428582" calcext:value-type="float">
            <text:p>42.1696503429</text:p>
          </table:table-cell>
          <table:table-cell table:formula="of:=10^[.GH8]" office:value-type="float" office:value="48.6967525165863" calcext:value-type="float">
            <text:p>48.6967525166</text:p>
          </table:table-cell>
          <table:table-cell table:formula="of:=10^[.GI8]" office:value-type="float" office:value="1E+189" calcext:value-type="float">
            <text:p>1E+189</text:p>
          </table:table-cell>
          <table:table-cell table:formula="of:=10^[.GJ8]" office:value-type="float" office:value="1E+190" calcext:value-type="float">
            <text:p>1E+190</text:p>
          </table:table-cell>
          <table:table-cell table:formula="of:=10^[.GK8]" office:value-type="float" office:value="1E+191" calcext:value-type="float">
            <text:p>1E+191</text:p>
          </table:table-cell>
          <table:table-cell table:formula="of:=10^[.GL8]" office:value-type="float" office:value="1E+192" calcext:value-type="float">
            <text:p>1E+192</text:p>
          </table:table-cell>
          <table:table-cell table:formula="of:=10^[.GM8]" office:value-type="float" office:value="1E+193" calcext:value-type="float">
            <text:p>1E+193</text:p>
          </table:table-cell>
          <table:table-cell table:formula="of:=10^[.GN8]" office:value-type="float" office:value="1E+194" calcext:value-type="float">
            <text:p>1E+194</text:p>
          </table:table-cell>
          <table:table-cell table:formula="of:=10^[.GO8]" office:value-type="float" office:value="1E+195" calcext:value-type="float">
            <text:p>1E+195</text:p>
          </table:table-cell>
          <table:table-cell table:formula="of:=10^[.GP8]" office:value-type="float" office:value="1E+196" calcext:value-type="float">
            <text:p>1E+196</text:p>
          </table:table-cell>
          <table:table-cell table:formula="of:=10^[.GQ8]" office:value-type="float" office:value="1E+197" calcext:value-type="float">
            <text:p>1E+197</text:p>
          </table:table-cell>
          <table:table-cell table:formula="of:=10^[.GR8]" office:value-type="float" office:value="1E+198" calcext:value-type="float">
            <text:p>1E+198</text:p>
          </table:table-cell>
          <table:table-cell table:formula="of:=10^[.GS8]" office:value-type="float" office:value="1E+199" calcext:value-type="float">
            <text:p>1E+199</text:p>
          </table:table-cell>
          <table:table-cell table:formula="of:=10^[.GT8]" office:value-type="float" office:value="1E+200" calcext:value-type="float">
            <text:p>1E+200</text:p>
          </table:table-cell>
          <table:table-cell table:formula="of:=10^[.GU8]" office:value-type="float" office:value="1E+201" calcext:value-type="float">
            <text:p>1E+201</text:p>
          </table:table-cell>
          <table:table-cell table:formula="of:=10^[.GV8]" office:value-type="float" office:value="1E+202" calcext:value-type="float">
            <text:p>1E+202</text:p>
          </table:table-cell>
          <table:table-cell table:formula="of:=10^[.GW8]" office:value-type="float" office:value="1E+203" calcext:value-type="float">
            <text:p>1E+203</text:p>
          </table:table-cell>
          <table:table-cell table:formula="of:=10^[.GX8]" office:value-type="float" office:value="1E+204" calcext:value-type="float">
            <text:p>1E+204</text:p>
          </table:table-cell>
          <table:table-cell table:formula="of:=10^[.GY8]" office:value-type="float" office:value="1E+205" calcext:value-type="float">
            <text:p>1E+205</text:p>
          </table:table-cell>
          <table:table-cell table:formula="of:=10^[.GZ8]" office:value-type="float" office:value="1E+206" calcext:value-type="float">
            <text:p>1E+206</text:p>
          </table:table-cell>
          <table:table-cell table:formula="of:=10^[.HA8]" office:value-type="float" office:value="1E+207" calcext:value-type="float">
            <text:p>1E+207</text:p>
          </table:table-cell>
          <table:table-cell table:formula="of:=10^[.HB8]" office:value-type="float" office:value="1E+208" calcext:value-type="float">
            <text:p>1E+208</text:p>
          </table:table-cell>
          <table:table-cell table:formula="of:=10^[.HC8]" office:value-type="float" office:value="1E+209" calcext:value-type="float">
            <text:p>1E+209</text:p>
          </table:table-cell>
          <table:table-cell table:formula="of:=10^[.HD8]" office:value-type="float" office:value="1E+210" calcext:value-type="float">
            <text:p>1E+210</text:p>
          </table:table-cell>
          <table:table-cell table:formula="of:=10^[.HE8]" office:value-type="float" office:value="1E+211" calcext:value-type="float">
            <text:p>1E+211</text:p>
          </table:table-cell>
          <table:table-cell table:formula="of:=10^[.HF8]" office:value-type="float" office:value="1E+212" calcext:value-type="float">
            <text:p>1E+212</text:p>
          </table:table-cell>
          <table:table-cell table:formula="of:=10^[.HG8]" office:value-type="float" office:value="1E+213" calcext:value-type="float">
            <text:p>1E+213</text:p>
          </table:table-cell>
          <table:table-cell table:number-columns-repeated="20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um</text:p>
          </table:table-cell>
          <table:table-cell table:number-columns-repeated="231"/>
        </table:table-row>
        <table:table-row table:style-name="ro1">
          <table:table-cell office:value-type="float" office:value="5800" calcext:value-type="float">
            <text:p>5800</text:p>
          </table:table-cell>
          <table:table-cell office:value-type="string" calcext:value-type="string">
            <text:p>K</text:p>
          </table:table-cell>
          <table:table-cell table:formula="of:=[.C10]*10^6" office:value-type="float" office:value="0.0001" calcext:value-type="float">
            <text:p>0.0001</text:p>
          </table:table-cell>
          <table:table-cell table:formula="of:=[.D10]*10^6" office:value-type="float" office:value="0.000115478198468946" calcext:value-type="float">
            <text:p>0.0001154782</text:p>
          </table:table-cell>
          <table:table-cell table:formula="of:=[.E10]*10^6" office:value-type="float" office:value="0.000133352143216332" calcext:value-type="float">
            <text:p>0.0001333521</text:p>
          </table:table-cell>
          <table:table-cell table:formula="of:=[.F10]*10^6" office:value-type="float" office:value="0.000153992652605949" calcext:value-type="float">
            <text:p>0.0001539927</text:p>
          </table:table-cell>
          <table:table-cell table:formula="of:=[.G10]*10^6" office:value-type="float" office:value="0.000177827941003892" calcext:value-type="float">
            <text:p>0.0001778279</text:p>
          </table:table-cell>
          <table:table-cell table:formula="of:=[.H10]*10^6" office:value-type="float" office:value="0.000205352502645715" calcext:value-type="float">
            <text:p>0.0002053525</text:p>
          </table:table-cell>
          <table:table-cell table:formula="of:=[.I10]*10^6" office:value-type="float" office:value="0.000237137370566165" calcext:value-type="float">
            <text:p>0.0002371374</text:p>
          </table:table-cell>
          <table:table-cell table:formula="of:=[.J10]*10^6" office:value-type="float" office:value="0.000273841963426436" calcext:value-type="float">
            <text:p>0.000273842</text:p>
          </table:table-cell>
          <table:table-cell table:formula="of:=[.K10]*10^6" office:value-type="float" office:value="0.000316227766016838" calcext:value-type="float">
            <text:p>0.0003162278</text:p>
          </table:table-cell>
          <table:table-cell table:formula="of:=[.L10]*10^6" office:value-type="float" office:value="0.000365174127254838" calcext:value-type="float">
            <text:p>0.0003651741</text:p>
          </table:table-cell>
          <table:table-cell table:formula="of:=[.M10]*10^6" office:value-type="float" office:value="0.000421696503428582" calcext:value-type="float">
            <text:p>0.0004216965</text:p>
          </table:table-cell>
          <table:table-cell table:formula="of:=[.N10]*10^6" office:value-type="float" office:value="0.000486967525165863" calcext:value-type="float">
            <text:p>0.0004869675</text:p>
          </table:table-cell>
          <table:table-cell table:formula="of:=[.O10]*10^6" office:value-type="float" office:value="0.000562341325190349" calcext:value-type="float">
            <text:p>0.0005623413</text:p>
          </table:table-cell>
          <table:table-cell table:formula="of:=[.P10]*10^6" office:value-type="float" office:value="0.000649381631576211" calcext:value-type="float">
            <text:p>0.0006493816</text:p>
          </table:table-cell>
          <table:table-cell table:formula="of:=[.Q10]*10^6" office:value-type="float" office:value="0.000749894209332456" calcext:value-type="float">
            <text:p>0.0007498942</text:p>
          </table:table-cell>
          <table:table-cell table:formula="of:=[.R10]*10^6" office:value-type="float" office:value="0.000865964323360065" calcext:value-type="float">
            <text:p>0.0008659643</text:p>
          </table:table-cell>
          <table:table-cell table:formula="of:=[.S10]*10^6" office:value-type="float" office:value="0.001" calcext:value-type="float">
            <text:p>0.001</text:p>
          </table:table-cell>
          <table:table-cell table:formula="of:=[.T10]*10^6" office:value-type="float" office:value="0.00115478198468946" calcext:value-type="float">
            <text:p>0.001154782</text:p>
          </table:table-cell>
          <table:table-cell table:formula="of:=[.U10]*10^6" office:value-type="float" office:value="0.00133352143216332" calcext:value-type="float">
            <text:p>0.0013335214</text:p>
          </table:table-cell>
          <table:table-cell table:formula="of:=[.V10]*10^6" office:value-type="float" office:value="0.00153992652605949" calcext:value-type="float">
            <text:p>0.0015399265</text:p>
          </table:table-cell>
          <table:table-cell table:formula="of:=[.W10]*10^6" office:value-type="float" office:value="0.00177827941003892" calcext:value-type="float">
            <text:p>0.0017782794</text:p>
          </table:table-cell>
          <table:table-cell table:formula="of:=[.X10]*10^6" office:value-type="float" office:value="0.00205352502645715" calcext:value-type="float">
            <text:p>0.002053525</text:p>
          </table:table-cell>
          <table:table-cell table:formula="of:=[.Y10]*10^6" office:value-type="float" office:value="0.00237137370566166" calcext:value-type="float">
            <text:p>0.0023713737</text:p>
          </table:table-cell>
          <table:table-cell table:formula="of:=[.Z10]*10^6" office:value-type="float" office:value="0.00273841963426436" calcext:value-type="float">
            <text:p>0.0027384196</text:p>
          </table:table-cell>
          <table:table-cell table:formula="of:=[.AA10]*10^6" office:value-type="float" office:value="0.00316227766016838" calcext:value-type="float">
            <text:p>0.0031622777</text:p>
          </table:table-cell>
          <table:table-cell table:formula="of:=[.AB10]*10^6" office:value-type="float" office:value="0.00365174127254838" calcext:value-type="float">
            <text:p>0.0036517413</text:p>
          </table:table-cell>
          <table:table-cell table:formula="of:=[.AC10]*10^6" office:value-type="float" office:value="0.00421696503428582" calcext:value-type="float">
            <text:p>0.004216965</text:p>
          </table:table-cell>
          <table:table-cell table:formula="of:=[.AD10]*10^6" office:value-type="float" office:value="0.00486967525165863" calcext:value-type="float">
            <text:p>0.0048696753</text:p>
          </table:table-cell>
          <table:table-cell table:formula="of:=[.AE10]*10^6" office:value-type="float" office:value="0.00562341325190349" calcext:value-type="float">
            <text:p>0.0056234133</text:p>
          </table:table-cell>
          <table:table-cell table:formula="of:=[.AF10]*10^6" office:value-type="float" office:value="0.00649381631576211" calcext:value-type="float">
            <text:p>0.0064938163</text:p>
          </table:table-cell>
          <table:table-cell table:formula="of:=[.AG10]*10^6" office:value-type="float" office:value="0.00749894209332456" calcext:value-type="float">
            <text:p>0.0074989421</text:p>
          </table:table-cell>
          <table:table-cell table:formula="of:=[.AH10]*10^6" office:value-type="float" office:value="0.00865964323360065" calcext:value-type="float">
            <text:p>0.0086596432</text:p>
          </table:table-cell>
          <table:table-cell table:formula="of:=[.AI10]*10^6" office:value-type="float" office:value="0.01" calcext:value-type="float">
            <text:p>0.01</text:p>
          </table:table-cell>
          <table:table-cell table:formula="of:=[.AJ10]*10^6" office:value-type="float" office:value="0.0115478198468946" calcext:value-type="float">
            <text:p>0.0115478198</text:p>
          </table:table-cell>
          <table:table-cell table:formula="of:=[.AK10]*10^6" office:value-type="float" office:value="0.0133352143216332" calcext:value-type="float">
            <text:p>0.0133352143</text:p>
          </table:table-cell>
          <table:table-cell table:formula="of:=[.AL10]*10^6" office:value-type="float" office:value="0.0153992652605949" calcext:value-type="float">
            <text:p>0.0153992653</text:p>
          </table:table-cell>
          <table:table-cell table:formula="of:=[.AM10]*10^6" office:value-type="float" office:value="0.0177827941003892" calcext:value-type="float">
            <text:p>0.0177827941</text:p>
          </table:table-cell>
          <table:table-cell table:formula="of:=[.AN10]*10^6" office:value-type="float" office:value="0.0205352502645715" calcext:value-type="float">
            <text:p>0.0205352503</text:p>
          </table:table-cell>
          <table:table-cell table:formula="of:=[.AO10]*10^6" office:value-type="float" office:value="0.0237137370566165" calcext:value-type="float">
            <text:p>0.0237137371</text:p>
          </table:table-cell>
          <table:table-cell table:formula="of:=[.AP10]*10^6" office:value-type="float" office:value="0.0273841963426436" calcext:value-type="float">
            <text:p>0.0273841963</text:p>
          </table:table-cell>
          <table:table-cell table:formula="of:=[.AQ10]*10^6" office:value-type="float" office:value="0.0316227766016838" calcext:value-type="float">
            <text:p>0.0316227766</text:p>
          </table:table-cell>
          <table:table-cell table:formula="of:=[.AR10]*10^6" office:value-type="float" office:value="0.0365174127254838" calcext:value-type="float">
            <text:p>0.0365174127</text:p>
          </table:table-cell>
          <table:table-cell table:formula="of:=[.AS10]*10^6" office:value-type="float" office:value="0.0421696503428582" calcext:value-type="float">
            <text:p>0.0421696503</text:p>
          </table:table-cell>
          <table:table-cell table:formula="of:=[.AT10]*10^6" office:value-type="float" office:value="0.0486967525165863" calcext:value-type="float">
            <text:p>0.0486967525</text:p>
          </table:table-cell>
          <table:table-cell table:formula="of:=[.AU10]*10^6" office:value-type="float" office:value="0.0562341325190349" calcext:value-type="float">
            <text:p>0.0562341325</text:p>
          </table:table-cell>
          <table:table-cell table:formula="of:=[.AV10]*10^6" office:value-type="float" office:value="0.0649381631576211" calcext:value-type="float">
            <text:p>0.0649381632</text:p>
          </table:table-cell>
          <table:table-cell table:formula="of:=[.AW10]*10^6" office:value-type="float" office:value="0.0749894209332456" calcext:value-type="float">
            <text:p>0.0749894209</text:p>
          </table:table-cell>
          <table:table-cell table:formula="of:=[.AX10]*10^6" office:value-type="float" office:value="0.0865964323360065" calcext:value-type="float">
            <text:p>0.0865964323</text:p>
          </table:table-cell>
          <table:table-cell table:formula="of:=[.AY10]*10^6" office:value-type="float" office:value="0.1" calcext:value-type="float">
            <text:p>0.1</text:p>
          </table:table-cell>
          <table:table-cell table:formula="of:=[.AZ10]*10^6" office:value-type="float" office:value="0.115478198468946" calcext:value-type="float">
            <text:p>0.1154781985</text:p>
          </table:table-cell>
          <table:table-cell table:formula="of:=[.BA10]*10^6" office:value-type="float" office:value="0.133352143216332" calcext:value-type="float">
            <text:p>0.1333521432</text:p>
          </table:table-cell>
          <table:table-cell table:formula="of:=[.BB10]*10^6" office:value-type="float" office:value="0.153992652605949" calcext:value-type="float">
            <text:p>0.1539926526</text:p>
          </table:table-cell>
          <table:table-cell table:formula="of:=[.BC10]*10^6" office:value-type="float" office:value="0.177827941003892" calcext:value-type="float">
            <text:p>0.177827941</text:p>
          </table:table-cell>
          <table:table-cell table:formula="of:=[.BD10]*10^6" office:value-type="float" office:value="0.205352502645715" calcext:value-type="float">
            <text:p>0.2053525026</text:p>
          </table:table-cell>
          <table:table-cell table:formula="of:=[.BE10]*10^6" office:value-type="float" office:value="0.237137370566166" calcext:value-type="float">
            <text:p>0.2371373706</text:p>
          </table:table-cell>
          <table:table-cell table:formula="of:=[.BF10]*10^6" office:value-type="float" office:value="0.273841963426436" calcext:value-type="float">
            <text:p>0.2738419634</text:p>
          </table:table-cell>
          <table:table-cell table:formula="of:=[.BG10]*10^6" office:value-type="float" office:value="0.316227766016838" calcext:value-type="float">
            <text:p>0.316227766</text:p>
          </table:table-cell>
          <table:table-cell table:formula="of:=[.BH10]*10^6" office:value-type="float" office:value="0.365174127254838" calcext:value-type="float">
            <text:p>0.3651741273</text:p>
          </table:table-cell>
          <table:table-cell table:formula="of:=[.BI10]*10^6" office:value-type="float" office:value="0.421696503428582" calcext:value-type="float">
            <text:p>0.4216965034</text:p>
          </table:table-cell>
          <table:table-cell table:formula="of:=[.BJ10]*10^6" office:value-type="float" office:value="0.486967525165863" calcext:value-type="float">
            <text:p>0.4869675252</text:p>
          </table:table-cell>
          <table:table-cell table:formula="of:=[.BK10]*10^6" office:value-type="float" office:value="0.562341325190349" calcext:value-type="float">
            <text:p>0.5623413252</text:p>
          </table:table-cell>
          <table:table-cell table:formula="of:=[.BL10]*10^6" office:value-type="float" office:value="0.649381631576211" calcext:value-type="float">
            <text:p>0.6493816316</text:p>
          </table:table-cell>
          <table:table-cell table:formula="of:=[.BM10]*10^6" office:value-type="float" office:value="0.749894209332456" calcext:value-type="float">
            <text:p>0.7498942093</text:p>
          </table:table-cell>
          <table:table-cell table:formula="of:=[.BN10]*10^6" office:value-type="float" office:value="0.865964323360065" calcext:value-type="float">
            <text:p>0.8659643234</text:p>
          </table:table-cell>
          <table:table-cell table:formula="of:=[.BO10]*10^6" office:value-type="float" office:value="1" calcext:value-type="float">
            <text:p>1</text:p>
          </table:table-cell>
          <table:table-cell table:formula="of:=[.BP10]*10^6" office:value-type="float" office:value="1.15478198468946" calcext:value-type="float">
            <text:p>1.1547819847</text:p>
          </table:table-cell>
          <table:table-cell table:formula="of:=[.BQ10]*10^6" office:value-type="float" office:value="1.33352143216332" calcext:value-type="float">
            <text:p>1.3335214322</text:p>
          </table:table-cell>
          <table:table-cell table:formula="of:=[.BR10]*10^6" office:value-type="float" office:value="1.53992652605949" calcext:value-type="float">
            <text:p>1.5399265261</text:p>
          </table:table-cell>
          <table:table-cell table:formula="of:=[.BS10]*10^6" office:value-type="float" office:value="1.77827941003892" calcext:value-type="float">
            <text:p>1.77827941</text:p>
          </table:table-cell>
          <table:table-cell table:formula="of:=[.BT10]*10^6" office:value-type="float" office:value="2.05352502645715" calcext:value-type="float">
            <text:p>2.0535250265</text:p>
          </table:table-cell>
          <table:table-cell table:formula="of:=[.BU10]*10^6" office:value-type="float" office:value="2.37137370566165" calcext:value-type="float">
            <text:p>2.3713737057</text:p>
          </table:table-cell>
          <table:table-cell table:formula="of:=[.BV10]*10^6" office:value-type="float" office:value="2.73841963426436" calcext:value-type="float">
            <text:p>2.7384196343</text:p>
          </table:table-cell>
          <table:table-cell table:formula="of:=[.BW10]*10^6" office:value-type="float" office:value="3.16227766016838" calcext:value-type="float">
            <text:p>3.1622776602</text:p>
          </table:table-cell>
          <table:table-cell table:formula="of:=[.BX10]*10^6" office:value-type="float" office:value="3.65174127254838" calcext:value-type="float">
            <text:p>3.6517412725</text:p>
          </table:table-cell>
          <table:table-cell table:formula="of:=[.BY10]*10^6" office:value-type="float" office:value="4.21696503428582" calcext:value-type="float">
            <text:p>4.2169650343</text:p>
          </table:table-cell>
          <table:table-cell table:formula="of:=[.BZ10]*10^6" office:value-type="float" office:value="4.86967525165863" calcext:value-type="float">
            <text:p>4.8696752517</text:p>
          </table:table-cell>
          <table:table-cell table:formula="of:=[.CA10]*10^6" office:value-type="float" office:value="5.62341325190349" calcext:value-type="float">
            <text:p>5.6234132519</text:p>
          </table:table-cell>
          <table:table-cell table:formula="of:=[.CB10]*10^6" office:value-type="float" office:value="6.49381631576211" calcext:value-type="float">
            <text:p>6.4938163158</text:p>
          </table:table-cell>
          <table:table-cell table:formula="of:=[.CC10]*10^6" office:value-type="float" office:value="7.49894209332456" calcext:value-type="float">
            <text:p>7.4989420933</text:p>
          </table:table-cell>
          <table:table-cell table:formula="of:=[.CD10]*10^6" office:value-type="float" office:value="8.65964323360065" calcext:value-type="float">
            <text:p>8.6596432336</text:p>
          </table:table-cell>
          <table:table-cell table:formula="of:=[.CE10]*10^6" office:value-type="float" office:value="10" calcext:value-type="float">
            <text:p>10</text:p>
          </table:table-cell>
          <table:table-cell table:formula="of:=[.CF10]*10^6" office:value-type="float" office:value="11.5478198468946" calcext:value-type="float">
            <text:p>11.5478198469</text:p>
          </table:table-cell>
          <table:table-cell table:formula="of:=[.CG10]*10^6" office:value-type="float" office:value="13.3352143216332" calcext:value-type="float">
            <text:p>13.3352143216</text:p>
          </table:table-cell>
          <table:table-cell table:formula="of:=[.CH10]*10^6" office:value-type="float" office:value="15.3992652605949" calcext:value-type="float">
            <text:p>15.3992652606</text:p>
          </table:table-cell>
          <table:table-cell table:formula="of:=[.CI10]*10^6" office:value-type="float" office:value="17.7827941003892" calcext:value-type="float">
            <text:p>17.7827941004</text:p>
          </table:table-cell>
          <table:table-cell table:formula="of:=[.CJ10]*10^6" office:value-type="float" office:value="20.5352502645715" calcext:value-type="float">
            <text:p>20.5352502646</text:p>
          </table:table-cell>
          <table:table-cell table:formula="of:=[.CK10]*10^6" office:value-type="float" office:value="23.7137370566166" calcext:value-type="float">
            <text:p>23.7137370566</text:p>
          </table:table-cell>
          <table:table-cell table:formula="of:=[.CL10]*10^6" office:value-type="float" office:value="27.3841963426436" calcext:value-type="float">
            <text:p>27.3841963426</text:p>
          </table:table-cell>
          <table:table-cell table:formula="of:=[.CM10]*10^6" office:value-type="float" office:value="31.6227766016838" calcext:value-type="float">
            <text:p>31.6227766017</text:p>
          </table:table-cell>
          <table:table-cell table:formula="of:=[.CN10]*10^6" office:value-type="float" office:value="36.5174127254838" calcext:value-type="float">
            <text:p>36.5174127255</text:p>
          </table:table-cell>
          <table:table-cell table:formula="of:=[.CO10]*10^6" office:value-type="float" office:value="42.1696503428582" calcext:value-type="float">
            <text:p>42.1696503429</text:p>
          </table:table-cell>
          <table:table-cell table:formula="of:=[.CP10]*10^6" office:value-type="float" office:value="48.6967525165863" calcext:value-type="float">
            <text:p>48.6967525166</text:p>
          </table:table-cell>
          <table:table-cell table:formula="of:=[.CQ10]*10^6" office:value-type="float" office:value="56.2341325190349" calcext:value-type="float">
            <text:p>56.234132519</text:p>
          </table:table-cell>
          <table:table-cell table:formula="of:=[.CR10]*10^6" office:value-type="float" office:value="64.9381631576211" calcext:value-type="float">
            <text:p>64.9381631576</text:p>
          </table:table-cell>
          <table:table-cell table:formula="of:=[.CS10]*10^6" office:value-type="float" office:value="74.9894209332456" calcext:value-type="float">
            <text:p>74.9894209332</text:p>
          </table:table-cell>
          <table:table-cell table:formula="of:=[.CT10]*10^6" office:value-type="float" office:value="86.5964323360065" calcext:value-type="float">
            <text:p>86.596432336</text:p>
          </table:table-cell>
          <table:table-cell table:formula="of:=[.CU10]*10^6" office:value-type="float" office:value="100" calcext:value-type="float">
            <text:p>100</text:p>
          </table:table-cell>
          <table:table-cell table:formula="of:=[.CV10]*10^6" office:value-type="float" office:value="115.478198468946" calcext:value-type="float">
            <text:p>115.4781984689</text:p>
          </table:table-cell>
          <table:table-cell table:formula="of:=[.CW10]*10^6" office:value-type="float" office:value="133.352143216332" calcext:value-type="float">
            <text:p>133.3521432163</text:p>
          </table:table-cell>
          <table:table-cell table:formula="of:=[.CX10]*10^6" office:value-type="float" office:value="153.992652605949" calcext:value-type="float">
            <text:p>153.992652606</text:p>
          </table:table-cell>
          <table:table-cell table:formula="of:=[.CY10]*10^6" office:value-type="float" office:value="177.827941003892" calcext:value-type="float">
            <text:p>177.8279410039</text:p>
          </table:table-cell>
          <table:table-cell table:formula="of:=[.CZ10]*10^6" office:value-type="float" office:value="205.352502645715" calcext:value-type="float">
            <text:p>205.3525026457</text:p>
          </table:table-cell>
          <table:table-cell table:formula="of:=[.DA10]*10^6" office:value-type="float" office:value="237.137370566166" calcext:value-type="float">
            <text:p>237.1373705662</text:p>
          </table:table-cell>
          <table:table-cell table:formula="of:=[.DB10]*10^6" office:value-type="float" office:value="273.841963426436" calcext:value-type="float">
            <text:p>273.8419634264</text:p>
          </table:table-cell>
          <table:table-cell table:formula="of:=[.DC10]*10^6" office:value-type="float" office:value="316.227766016838" calcext:value-type="float">
            <text:p>316.2277660168</text:p>
          </table:table-cell>
          <table:table-cell table:formula="of:=[.DD10]*10^6" office:value-type="float" office:value="365.174127254838" calcext:value-type="float">
            <text:p>365.1741272548</text:p>
          </table:table-cell>
          <table:table-cell table:formula="of:=[.DE10]*10^6" office:value-type="float" office:value="421.696503428582" calcext:value-type="float">
            <text:p>421.6965034286</text:p>
          </table:table-cell>
          <table:table-cell table:formula="of:=[.DF10]*10^6" office:value-type="float" office:value="486.967525165863" calcext:value-type="float">
            <text:p>486.9675251659</text:p>
          </table:table-cell>
          <table:table-cell table:formula="of:=[.DG10]*10^6" office:value-type="float" office:value="562.341325190349" calcext:value-type="float">
            <text:p>562.3413251904</text:p>
          </table:table-cell>
          <table:table-cell table:formula="of:=[.DH10]*10^6" office:value-type="float" office:value="649.381631576211" calcext:value-type="float">
            <text:p>649.3816315762</text:p>
          </table:table-cell>
          <table:table-cell table:formula="of:=[.DI10]*10^6" office:value-type="float" office:value="749.894209332456" calcext:value-type="float">
            <text:p>749.8942093325</text:p>
          </table:table-cell>
          <table:table-cell table:formula="of:=[.DJ10]*10^6" office:value-type="float" office:value="865.964323360065" calcext:value-type="float">
            <text:p>865.9643233601</text:p>
          </table:table-cell>
          <table:table-cell table:formula="of:=[.DK10]*10^6" office:value-type="float" office:value="1000" calcext:value-type="float">
            <text:p>1000</text:p>
          </table:table-cell>
          <table:table-cell table:formula="of:=[.DL10]*10^6" office:value-type="float" office:value="1154.78198468946" calcext:value-type="float">
            <text:p>1154.7819846895</text:p>
          </table:table-cell>
          <table:table-cell table:formula="of:=[.DM10]*10^6" office:value-type="float" office:value="1333.52143216332" calcext:value-type="float">
            <text:p>1333.5214321633</text:p>
          </table:table-cell>
          <table:table-cell table:formula="of:=[.DN10]*10^6" office:value-type="float" office:value="1539.92652605949" calcext:value-type="float">
            <text:p>1539.9265260595</text:p>
          </table:table-cell>
          <table:table-cell table:formula="of:=[.DO10]*10^6" office:value-type="float" office:value="1778.27941003892" calcext:value-type="float">
            <text:p>1778.2794100389</text:p>
          </table:table-cell>
          <table:table-cell table:formula="of:=[.DP10]*10^6" office:value-type="float" office:value="2053.52502645715" calcext:value-type="float">
            <text:p>2053.5250264572</text:p>
          </table:table-cell>
          <table:table-cell table:formula="of:=[.DQ10]*10^6" office:value-type="float" office:value="2371.37370566166" calcext:value-type="float">
            <text:p>2371.3737056617</text:p>
          </table:table-cell>
          <table:table-cell table:formula="of:=[.DR10]*10^6" office:value-type="float" office:value="2738.41963426436" calcext:value-type="float">
            <text:p>2738.4196342644</text:p>
          </table:table-cell>
          <table:table-cell table:formula="of:=[.DS10]*10^6" office:value-type="float" office:value="3162.27766016838" calcext:value-type="float">
            <text:p>3162.2776601684</text:p>
          </table:table-cell>
          <table:table-cell table:formula="of:=[.DT10]*10^6" office:value-type="float" office:value="3651.74127254838" calcext:value-type="float">
            <text:p>3651.7412725484</text:p>
          </table:table-cell>
          <table:table-cell table:formula="of:=[.DU10]*10^6" office:value-type="float" office:value="4216.96503428582" calcext:value-type="float">
            <text:p>4216.9650342858</text:p>
          </table:table-cell>
          <table:table-cell table:formula="of:=[.DV10]*10^6" office:value-type="float" office:value="4869.67525165863" calcext:value-type="float">
            <text:p>4869.6752516586</text:p>
          </table:table-cell>
          <table:table-cell table:formula="of:=[.DW10]*10^6" office:value-type="float" office:value="5623.41325190349" calcext:value-type="float">
            <text:p>5623.4132519035</text:p>
          </table:table-cell>
          <table:table-cell table:formula="of:=[.DX10]*10^6" office:value-type="float" office:value="6493.81631576211" calcext:value-type="float">
            <text:p>6493.8163157621</text:p>
          </table:table-cell>
          <table:table-cell table:formula="of:=[.DY10]*10^6" office:value-type="float" office:value="7498.94209332456" calcext:value-type="float">
            <text:p>7498.9420933246</text:p>
          </table:table-cell>
          <table:table-cell table:formula="of:=[.DZ10]*10^6" office:value-type="float" office:value="8659.64323360065" calcext:value-type="float">
            <text:p>8659.6432336007</text:p>
          </table:table-cell>
          <table:table-cell table:formula="of:=[.EA10]*10^6" office:value-type="float" office:value="10000" calcext:value-type="float">
            <text:p>10000</text:p>
          </table:table-cell>
          <table:table-cell table:formula="of:=[.EB10]*10^6" office:value-type="float" office:value="11547.8198468946" calcext:value-type="float">
            <text:p>11547.8198468946</text:p>
          </table:table-cell>
          <table:table-cell table:formula="of:=[.EC10]*10^6" office:value-type="float" office:value="13335.2143216332" calcext:value-type="float">
            <text:p>13335.2143216332</text:p>
          </table:table-cell>
          <table:table-cell table:formula="of:=[.ED10]*10^6" office:value-type="float" office:value="15399.2652605949" calcext:value-type="float">
            <text:p>15399.2652605949</text:p>
          </table:table-cell>
          <table:table-cell table:formula="of:=[.EE10]*10^6" office:value-type="float" office:value="17782.7941003892" calcext:value-type="float">
            <text:p>17782.7941003892</text:p>
          </table:table-cell>
          <table:table-cell table:formula="of:=[.EF10]*10^6" office:value-type="float" office:value="20535.2502645715" calcext:value-type="float">
            <text:p>20535.2502645715</text:p>
          </table:table-cell>
          <table:table-cell table:formula="of:=[.EG10]*10^6" office:value-type="float" office:value="23713.7370566166" calcext:value-type="float">
            <text:p>23713.7370566166</text:p>
          </table:table-cell>
          <table:table-cell table:formula="of:=[.EH10]*10^6" office:value-type="float" office:value="27384.1963426436" calcext:value-type="float">
            <text:p>27384.1963426436</text:p>
          </table:table-cell>
          <table:table-cell table:formula="of:=[.EI10]*10^6" office:value-type="float" office:value="31622.7766016838" calcext:value-type="float">
            <text:p>31622.7766016838</text:p>
          </table:table-cell>
          <table:table-cell table:formula="of:=[.EJ10]*10^6" office:value-type="float" office:value="36517.4127254838" calcext:value-type="float">
            <text:p>36517.4127254838</text:p>
          </table:table-cell>
          <table:table-cell table:formula="of:=[.EK10]*10^6" office:value-type="float" office:value="42169.6503428582" calcext:value-type="float">
            <text:p>42169.6503428582</text:p>
          </table:table-cell>
          <table:table-cell table:formula="of:=[.EL10]*10^6" office:value-type="float" office:value="48696.7525165863" calcext:value-type="float">
            <text:p>48696.7525165863</text:p>
          </table:table-cell>
          <table:table-cell table:formula="of:=[.EM10]*10^6" office:value-type="float" office:value="56234.1325190349" calcext:value-type="float">
            <text:p>56234.1325190349</text:p>
          </table:table-cell>
          <table:table-cell table:formula="of:=[.EN10]*10^6" office:value-type="float" office:value="64938.1631576211" calcext:value-type="float">
            <text:p>64938.1631576211</text:p>
          </table:table-cell>
          <table:table-cell table:formula="of:=[.EO10]*10^6" office:value-type="float" office:value="74989.4209332456" calcext:value-type="float">
            <text:p>74989.4209332456</text:p>
          </table:table-cell>
          <table:table-cell table:formula="of:=[.EP10]*10^6" office:value-type="float" office:value="86596.4323360065" calcext:value-type="float">
            <text:p>86596.4323360065</text:p>
          </table:table-cell>
          <table:table-cell table:formula="of:=[.EQ10]*10^6" office:value-type="float" office:value="100000" calcext:value-type="float">
            <text:p>100000</text:p>
          </table:table-cell>
          <table:table-cell table:formula="of:=[.ER10]*10^6" office:value-type="float" office:value="115478.198468946" calcext:value-type="float">
            <text:p>115478.198468946</text:p>
          </table:table-cell>
          <table:table-cell table:formula="of:=[.ES10]*10^6" office:value-type="float" office:value="133352.143216332" calcext:value-type="float">
            <text:p>133352.143216332</text:p>
          </table:table-cell>
          <table:table-cell table:formula="of:=[.ET10]*10^6" office:value-type="float" office:value="153992.652605949" calcext:value-type="float">
            <text:p>153992.652605949</text:p>
          </table:table-cell>
          <table:table-cell table:formula="of:=[.EU10]*10^6" office:value-type="float" office:value="177827.941003892" calcext:value-type="float">
            <text:p>177827.941003892</text:p>
          </table:table-cell>
          <table:table-cell table:formula="of:=[.EV10]*10^6" office:value-type="float" office:value="205352.502645715" calcext:value-type="float">
            <text:p>205352.502645715</text:p>
          </table:table-cell>
          <table:table-cell table:formula="of:=[.EW10]*10^6" office:value-type="float" office:value="237137.370566165" calcext:value-type="float">
            <text:p>237137.370566165</text:p>
          </table:table-cell>
          <table:table-cell table:formula="of:=[.EX10]*10^6" office:value-type="float" office:value="273841.963426436" calcext:value-type="float">
            <text:p>273841.963426436</text:p>
          </table:table-cell>
          <table:table-cell table:formula="of:=[.EY10]*10^6" office:value-type="float" office:value="316227.766016838" calcext:value-type="float">
            <text:p>316227.766016838</text:p>
          </table:table-cell>
          <table:table-cell table:formula="of:=[.EZ10]*10^6" office:value-type="float" office:value="365174.127254838" calcext:value-type="float">
            <text:p>365174.127254838</text:p>
          </table:table-cell>
          <table:table-cell table:formula="of:=[.FA10]*10^6" office:value-type="float" office:value="421696.503428582" calcext:value-type="float">
            <text:p>421696.503428582</text:p>
          </table:table-cell>
          <table:table-cell table:formula="of:=[.FB10]*10^6" office:value-type="float" office:value="486967.525165863" calcext:value-type="float">
            <text:p>486967.525165863</text:p>
          </table:table-cell>
          <table:table-cell table:formula="of:=[.FC10]*10^6" office:value-type="float" office:value="562341.325190349" calcext:value-type="float">
            <text:p>562341.325190349</text:p>
          </table:table-cell>
          <table:table-cell table:formula="of:=[.FD10]*10^6" office:value-type="float" office:value="649381.631576211" calcext:value-type="float">
            <text:p>649381.631576211</text:p>
          </table:table-cell>
          <table:table-cell table:formula="of:=[.FE10]*10^6" office:value-type="float" office:value="749894.209332456" calcext:value-type="float">
            <text:p>749894.209332456</text:p>
          </table:table-cell>
          <table:table-cell table:formula="of:=[.FF10]*10^6" office:value-type="float" office:value="865964.323360065" calcext:value-type="float">
            <text:p>865964.323360065</text:p>
          </table:table-cell>
          <table:table-cell table:formula="of:=[.FG10]*10^6" office:value-type="float" office:value="1000000" calcext:value-type="float">
            <text:p>1000000</text:p>
          </table:table-cell>
          <table:table-cell table:formula="of:=[.FH10]*10^6" office:value-type="float" office:value="1154781.98468946" calcext:value-type="float">
            <text:p>1154781.98468946</text:p>
          </table:table-cell>
          <table:table-cell table:formula="of:=[.FI10]*10^6" office:value-type="float" office:value="1333521.43216332" calcext:value-type="float">
            <text:p>1333521.43216332</text:p>
          </table:table-cell>
          <table:table-cell table:formula="of:=[.FJ10]*10^6" office:value-type="float" office:value="1539926.52605949" calcext:value-type="float">
            <text:p>1539926.52605949</text:p>
          </table:table-cell>
          <table:table-cell table:formula="of:=[.FK10]*10^6" office:value-type="float" office:value="1778279.41003892" calcext:value-type="float">
            <text:p>1778279.41003892</text:p>
          </table:table-cell>
          <table:table-cell table:formula="of:=[.FL10]*10^6" office:value-type="float" office:value="2053525.02645715" calcext:value-type="float">
            <text:p>2053525.02645715</text:p>
          </table:table-cell>
          <table:table-cell table:formula="of:=[.FM10]*10^6" office:value-type="float" office:value="2371373.70566165" calcext:value-type="float">
            <text:p>2371373.70566165</text:p>
          </table:table-cell>
          <table:table-cell table:formula="of:=[.FN10]*10^6" office:value-type="float" office:value="2738419.63426436" calcext:value-type="float">
            <text:p>2738419.63426436</text:p>
          </table:table-cell>
          <table:table-cell table:formula="of:=[.FO10]*10^6" office:value-type="float" office:value="3162277.66016838" calcext:value-type="float">
            <text:p>3162277.66016838</text:p>
          </table:table-cell>
          <table:table-cell table:formula="of:=[.FP10]*10^6" office:value-type="float" office:value="3651741.27254838" calcext:value-type="float">
            <text:p>3651741.27254838</text:p>
          </table:table-cell>
          <table:table-cell table:formula="of:=[.FQ10]*10^6" office:value-type="float" office:value="4216965.03428582" calcext:value-type="float">
            <text:p>4216965.03428582</text:p>
          </table:table-cell>
          <table:table-cell table:formula="of:=[.FR10]*10^6" office:value-type="float" office:value="4869675.25165863" calcext:value-type="float">
            <text:p>4869675.25165863</text:p>
          </table:table-cell>
          <table:table-cell table:formula="of:=[.FS10]*10^6" office:value-type="float" office:value="5623413.25190349" calcext:value-type="float">
            <text:p>5623413.25190349</text:p>
          </table:table-cell>
          <table:table-cell table:formula="of:=[.FT10]*10^6" office:value-type="float" office:value="6493816.31576211" calcext:value-type="float">
            <text:p>6493816.31576211</text:p>
          </table:table-cell>
          <table:table-cell table:formula="of:=[.FU10]*10^6" office:value-type="float" office:value="7498942.09332456" calcext:value-type="float">
            <text:p>7498942.09332456</text:p>
          </table:table-cell>
          <table:table-cell table:formula="of:=[.FV10]*10^6" office:value-type="float" office:value="8659643.23360065" calcext:value-type="float">
            <text:p>8659643.23360065</text:p>
          </table:table-cell>
          <table:table-cell table:formula="of:=[.FW10]*10^6" office:value-type="float" office:value="10000000" calcext:value-type="float">
            <text:p>10000000</text:p>
          </table:table-cell>
          <table:table-cell table:formula="of:=[.FX10]*10^6" office:value-type="float" office:value="11547819.8468946" calcext:value-type="float">
            <text:p>11547819.8468946</text:p>
          </table:table-cell>
          <table:table-cell table:formula="of:=[.FY10]*10^6" office:value-type="float" office:value="13335214.3216332" calcext:value-type="float">
            <text:p>13335214.3216332</text:p>
          </table:table-cell>
          <table:table-cell table:formula="of:=[.FZ10]*10^6" office:value-type="float" office:value="15399265.2605949" calcext:value-type="float">
            <text:p>15399265.2605949</text:p>
          </table:table-cell>
          <table:table-cell table:formula="of:=[.GA10]*10^6" office:value-type="float" office:value="17782794.1003892" calcext:value-type="float">
            <text:p>17782794.1003892</text:p>
          </table:table-cell>
          <table:table-cell table:formula="of:=[.GB10]*10^6" office:value-type="float" office:value="20535250.2645715" calcext:value-type="float">
            <text:p>20535250.2645715</text:p>
          </table:table-cell>
          <table:table-cell table:formula="of:=[.GC10]*10^6" office:value-type="float" office:value="23713737.0566165" calcext:value-type="float">
            <text:p>23713737.0566165</text:p>
          </table:table-cell>
          <table:table-cell table:formula="of:=[.GD10]*10^6" office:value-type="float" office:value="27384196.3426436" calcext:value-type="float">
            <text:p>27384196.3426436</text:p>
          </table:table-cell>
          <table:table-cell table:formula="of:=[.GE10]*10^6" office:value-type="float" office:value="31622776.6016838" calcext:value-type="float">
            <text:p>31622776.6016838</text:p>
          </table:table-cell>
          <table:table-cell table:formula="of:=[.GF10]*10^6" office:value-type="float" office:value="36517412.7254838" calcext:value-type="float">
            <text:p>36517412.7254838</text:p>
          </table:table-cell>
          <table:table-cell table:formula="of:=[.GG10]*10^6" office:value-type="float" office:value="42169650.3428582" calcext:value-type="float">
            <text:p>42169650.3428582</text:p>
          </table:table-cell>
          <table:table-cell table:formula="of:=[.GH10]*10^6" office:value-type="float" office:value="48696752.5165863" calcext:value-type="float">
            <text:p>48696752.5165863</text:p>
          </table:table-cell>
          <table:table-cell table:formula="of:=[.GI10]*10^6" office:value-type="float" office:value="1E+195" calcext:value-type="float">
            <text:p>1E+195</text:p>
          </table:table-cell>
          <table:table-cell table:formula="of:=[.GJ10]*10^6" office:value-type="float" office:value="1E+196" calcext:value-type="float">
            <text:p>1E+196</text:p>
          </table:table-cell>
          <table:table-cell table:formula="of:=[.GK10]*10^6" office:value-type="float" office:value="1E+197" calcext:value-type="float">
            <text:p>1E+197</text:p>
          </table:table-cell>
          <table:table-cell table:formula="of:=[.GL10]*10^6" office:value-type="float" office:value="1E+198" calcext:value-type="float">
            <text:p>1E+198</text:p>
          </table:table-cell>
          <table:table-cell table:formula="of:=[.GM10]*10^6" office:value-type="float" office:value="1E+199" calcext:value-type="float">
            <text:p>1E+199</text:p>
          </table:table-cell>
          <table:table-cell table:formula="of:=[.GN10]*10^6" office:value-type="float" office:value="1E+200" calcext:value-type="float">
            <text:p>1E+200</text:p>
          </table:table-cell>
          <table:table-cell table:formula="of:=[.GO10]*10^6" office:value-type="float" office:value="1E+201" calcext:value-type="float">
            <text:p>1E+201</text:p>
          </table:table-cell>
          <table:table-cell table:formula="of:=[.GP10]*10^6" office:value-type="float" office:value="1E+202" calcext:value-type="float">
            <text:p>1E+202</text:p>
          </table:table-cell>
          <table:table-cell table:number-columns-repeated="37"/>
        </table:table-row>
        <table:table-row table:style-name="ro1">
          <table:table-cell table:number-columns-repeated="235"/>
        </table:table-row>
        <table:table-row table:style-name="ro1">
          <table:table-cell table:number-columns-repeated="2"/>
          <table:table-cell office:value-type="string" calcext:value-type="string">
            <text:p>lambdaBlambda</text:p>
          </table:table-cell>
          <table:table-cell office:value-type="string" calcext:value-type="string">
            <text:p>J/m^2/s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formula="of:=[.C3]*[.C$10]" office:value-type="string" office:string-value="" calcext:value-type="error">
            <text:p>#NUM!</text:p>
          </table:table-cell>
          <table:table-cell table:formula="of:=[.D3]*[.D$10]" office:value-type="string" office:string-value="" calcext:value-type="error">
            <text:p>#NUM!</text:p>
          </table:table-cell>
          <table:table-cell table:formula="of:=[.E3]*[.E$10]" office:value-type="float" office:value="2.47732727580967E-272" calcext:value-type="float">
            <text:p>2.47732727580967E-272</text:p>
          </table:table-cell>
          <table:table-cell table:formula="of:=[.F3]*[.F$10]" office:value-type="float" office:value="5.07683759995708E-233" calcext:value-type="float">
            <text:p>5.07683759995708E-233</text:p>
          </table:table-cell>
          <table:table-cell table:formula="of:=[.G3]*[.G$10]" office:value-type="float" office:value="5.18246058737853E-199" calcext:value-type="float">
            <text:p>5.18246058737853E-199</text:p>
          </table:table-cell>
          <table:table-cell table:formula="of:=[.H3]*[.H$10]" office:value-type="float" office:value="1.35381142241781E-169" calcext:value-type="float">
            <text:p>1.35381142241781E-169</text:p>
          </table:table-cell>
          <table:table-cell table:formula="of:=[.I3]*[.I$10]" office:value-type="float" office:value="3.73371315688599E-144" calcext:value-type="float">
            <text:p>3.73371315688599E-144</text:p>
          </table:table-cell>
          <table:table-cell table:formula="of:=[.J3]*[.J$10]" office:value-type="float" office:value="3.70910459678896E-122" calcext:value-type="float">
            <text:p>3.70910459678896E-122</text:p>
          </table:table-cell>
          <table:table-cell table:formula="of:=[.K3]*[.K$10]" office:value-type="float" office:value="3.84138944568924E-103" calcext:value-type="float">
            <text:p>3.84138944568924E-103</text:p>
          </table:table-cell>
          <table:table-cell table:formula="of:=[.L3]*[.L$10]" office:value-type="float" office:value="1.04107231639094E-086" calcext:value-type="float">
            <text:p>1.04107231639094E-86</text:p>
          </table:table-cell>
          <table:table-cell table:formula="of:=[.M3]*[.M$10]" office:value-type="float" office:value="1.63816356107215E-072" calcext:value-type="float">
            <text:p>1.63816356107215E-72</text:p>
          </table:table-cell>
          <table:table-cell table:formula="of:=[.N3]*[.N$10]" office:value-type="float" office:value="2.98426081150261E-060" calcext:value-type="float">
            <text:p>2.98426081150261E-60</text:p>
          </table:table-cell>
          <table:table-cell table:formula="of:=[.O3]*[.O$10]" office:value-type="float" office:value="1.14410452603463E-049" calcext:value-type="float">
            <text:p>1.14410452603463E-49</text:p>
          </table:table-cell>
          <table:table-cell table:formula="of:=[.P3]*[.P$10]" office:value-type="float" office:value="1.54882320799136E-040" calcext:value-type="float">
            <text:p>1.54882320799136E-40</text:p>
          </table:table-cell>
          <table:table-cell table:formula="of:=[.Q3]*[.Q$10]" office:value-type="float" office:value="1.15898401623218E-032" calcext:value-type="float">
            <text:p>1.15898401623218E-32</text:p>
          </table:table-cell>
          <table:table-cell table:formula="of:=[.R3]*[.R$10]" office:value-type="float" office:value="7.06703228833046E-026" calcext:value-type="float">
            <text:p>7.06703228833046E-26</text:p>
          </table:table-cell>
          <table:table-cell table:formula="of:=[.S3]*[.S$10]" office:value-type="float" office:value="4.9139906228207E-020" calcext:value-type="float">
            <text:p>4.9139906228207E-20</text:p>
          </table:table-cell>
          <table:table-cell table:formula="of:=[.T3]*[.T$10]" office:value-type="float" office:value="5.21266470818762E-015" calcext:value-type="float">
            <text:p>5.21266470818762E-15</text:p>
          </table:table-cell>
          <table:table-cell table:formula="of:=[.U3]*[.U$10]" office:value-type="float" office:value="0.000000000108533355243998" calcext:value-type="float">
            <text:p>1.08533355243998E-10</text:p>
          </table:table-cell>
          <table:table-cell table:formula="of:=[.V3]*[.V$10]" office:value-type="float" office:value="0.000000551726974856582" calcext:value-type="float">
            <text:p>5.51726974856582E-07</text:p>
          </table:table-cell>
          <table:table-cell table:formula="of:=[.W3]*[.W$10]" office:value-type="float" office:value="0.000827215172558822" calcext:value-type="float">
            <text:p>0.0008272152</text:p>
          </table:table-cell>
          <table:table-cell table:formula="of:=[.X3]*[.X$10]" office:value-type="float" office:value="0.4308446536349" calcext:value-type="float">
            <text:p>0.4308446536</text:p>
          </table:table-cell>
          <table:table-cell table:formula="of:=[.Y3]*[.Y$10]" office:value-type="float" office:value="89.8212274800352" calcext:value-type="float">
            <text:p>89.82122748</text:p>
          </table:table-cell>
          <table:table-cell table:formula="of:=[.Z3]*[.Z$10]" office:value-type="float" office:value="8474.06515380798" calcext:value-type="float">
            <text:p>8474.065153808</text:p>
          </table:table-cell>
          <table:table-cell table:formula="of:=[.AA3]*[.AA$10]" office:value-type="float" office:value="402359.004180796" calcext:value-type="float">
            <text:p>402359.004180796</text:p>
          </table:table-cell>
          <table:table-cell table:formula="of:=[.AB3]*[.AB$10]" office:value-type="float" office:value="10541756.5038332" calcext:value-type="float">
            <text:p>10541756.5038332</text:p>
          </table:table-cell>
          <table:table-cell table:formula="of:=[.AC3]*[.AC$10]" office:value-type="float" office:value="165044332.995179" calcext:value-type="float">
            <text:p>165044332.995179</text:p>
          </table:table-cell>
          <table:table-cell table:formula="of:=[.AD3]*[.AD$10]" office:value-type="float" office:value="1654430654.18458" calcext:value-type="float">
            <text:p>1654430654.18458</text:p>
          </table:table-cell>
          <table:table-cell table:formula="of:=[.AE3]*[.AE$10]" office:value-type="float" office:value="11272272034.9956" calcext:value-type="float">
            <text:p>11272272034.9956</text:p>
          </table:table-cell>
          <table:table-cell table:formula="of:=[.AF3]*[.AF$10]" office:value-type="float" office:value="54974979425.7294" calcext:value-type="float">
            <text:p>54974979425.7294</text:p>
          </table:table-cell>
          <table:table-cell table:formula="of:=[.AG3]*[.AG$10]" office:value-type="float" office:value="200711675057.761" calcext:value-type="float">
            <text:p>200711675057.761</text:p>
          </table:table-cell>
          <table:table-cell table:formula="of:=[.AH3]*[.AH$10]" office:value-type="float" office:value="570280600572.192" calcext:value-type="float">
            <text:p>570280600572.192</text:p>
          </table:table-cell>
          <table:table-cell table:formula="of:=[.AI3]*[.AI$10]" office:value-type="float" office:value="1304092277323.32" calcext:value-type="float">
            <text:p>1304092277323.32</text:p>
          </table:table-cell>
          <table:table-cell table:formula="of:=[.AJ3]*[.AJ$10]" office:value-type="float" office:value="2470989328599.58" calcext:value-type="float">
            <text:p>2470989328599.58</text:p>
          </table:table-cell>
          <table:table-cell table:formula="of:=[.AK3]*[.AK$10]" office:value-type="float" office:value="3978516959115.58" calcext:value-type="float">
            <text:p>3978516959115.58</text:p>
          </table:table-cell>
          <table:table-cell table:formula="of:=[.AL3]*[.AL$10]" office:value-type="float" office:value="5563361907060.23" calcext:value-type="float">
            <text:p>5563361907060.23</text:p>
          </table:table-cell>
          <table:table-cell table:formula="of:=[.AM3]*[.AM$10]" office:value-type="float" office:value="6885361390170.81" calcext:value-type="float">
            <text:p>6885361390170.81</text:p>
          </table:table-cell>
          <table:table-cell table:formula="of:=[.AN3]*[.AN$10]" office:value-type="float" office:value="7666496849725.93" calcext:value-type="float">
            <text:p>7666496849725.93</text:p>
          </table:table-cell>
          <table:table-cell table:formula="of:=[.AO3]*[.AO$10]" office:value-type="float" office:value="7789378173699.52" calcext:value-type="float">
            <text:p>7789378173699.52</text:p>
          </table:table-cell>
          <table:table-cell table:formula="of:=[.AP3]*[.AP$10]" office:value-type="float" office:value="7310954324154.95" calcext:value-type="float">
            <text:p>7310954324154.95</text:p>
          </table:table-cell>
          <table:table-cell table:formula="of:=[.AQ3]*[.AQ$10]" office:value-type="float" office:value="6406580141309.78" calcext:value-type="float">
            <text:p>6406580141309.78</text:p>
          </table:table-cell>
          <table:table-cell table:formula="of:=[.AR3]*[.AR$10]" office:value-type="float" office:value="5290006294475.79" calcext:value-type="float">
            <text:p>5290006294475.79</text:p>
          </table:table-cell>
          <table:table-cell table:formula="of:=[.AS3]*[.AS$10]" office:value-type="float" office:value="4148823433501.02" calcext:value-type="float">
            <text:p>4148823433501.02</text:p>
          </table:table-cell>
          <table:table-cell table:formula="of:=[.AT3]*[.AT$10]" office:value-type="float" office:value="3111929485511.7" calcext:value-type="float">
            <text:p>3111929485511.7</text:p>
          </table:table-cell>
          <table:table-cell table:formula="of:=[.AU3]*[.AU$10]" office:value-type="float" office:value="2245773934223.53" calcext:value-type="float">
            <text:p>2245773934223.53</text:p>
          </table:table-cell>
          <table:table-cell table:formula="of:=[.AV3]*[.AV$10]" office:value-type="float" office:value="1567405615209.82" calcext:value-type="float">
            <text:p>1567405615209.82</text:p>
          </table:table-cell>
          <table:table-cell table:formula="of:=[.AW3]*[.AW$10]" office:value-type="float" office:value="1062728076022.97" calcext:value-type="float">
            <text:p>1062728076022.97</text:p>
          </table:table-cell>
          <table:table-cell table:formula="of:=[.AX3]*[.AX$10]" office:value-type="float" office:value="702706143724.151" calcext:value-type="float">
            <text:p>702706143724.151</text:p>
          </table:table-cell>
          <table:table-cell table:formula="of:=[.AY3]*[.AY$10]" office:value-type="float" office:value="454669396432.817" calcext:value-type="float">
            <text:p>454669396432.817</text:p>
          </table:table-cell>
          <table:table-cell table:formula="of:=[.AZ3]*[.AZ$10]" office:value-type="float" office:value="288703452659.397" calcext:value-type="float">
            <text:p>288703452659.397</text:p>
          </table:table-cell>
          <table:table-cell table:formula="of:=[.BA3]*[.BA$10]" office:value-type="float" office:value="180358665029.163" calcext:value-type="float">
            <text:p>180358665029.163</text:p>
          </table:table-cell>
          <table:table-cell table:formula="of:=[.BB3]*[.BB$10]" office:value-type="float" office:value="111096051032.966" calcext:value-type="float">
            <text:p>111096051032.966</text:p>
          </table:table-cell>
          <table:table-cell table:formula="of:=[.BC3]*[.BC$10]" office:value-type="float" office:value="67601691799.4594" calcext:value-type="float">
            <text:p>67601691799.4594</text:p>
          </table:table-cell>
          <table:table-cell table:formula="of:=[.BD3]*[.BD$10]" office:value-type="float" office:value="40702828204.9554" calcext:value-type="float">
            <text:p>40702828204.9554</text:p>
          </table:table-cell>
          <table:table-cell table:formula="of:=[.BE3]*[.BE$10]" office:value-type="float" office:value="24283717372.6383" calcext:value-type="float">
            <text:p>24283717372.6383</text:p>
          </table:table-cell>
          <table:table-cell table:formula="of:=[.BF3]*[.BF$10]" office:value-type="float" office:value="14373492205.477" calcext:value-type="float">
            <text:p>14373492205.477</text:p>
          </table:table-cell>
          <table:table-cell table:formula="of:=[.BG3]*[.BG$10]" office:value-type="float" office:value="8449432037.02618" calcext:value-type="float">
            <text:p>8449432037.02618</text:p>
          </table:table-cell>
          <table:table-cell table:formula="of:=[.BH3]*[.BH$10]" office:value-type="float" office:value="4937538665.98453" calcext:value-type="float">
            <text:p>4937538665.98453</text:p>
          </table:table-cell>
          <table:table-cell table:formula="of:=[.BI3]*[.BI$10]" office:value-type="float" office:value="2870498907.95383" calcext:value-type="float">
            <text:p>2870498907.95383</text:p>
          </table:table-cell>
          <table:table-cell table:formula="of:=[.BJ3]*[.BJ$10]" office:value-type="float" office:value="1661375743.9912" calcext:value-type="float">
            <text:p>1661375743.9912</text:p>
          </table:table-cell>
          <table:table-cell table:formula="of:=[.BK3]*[.BK$10]" office:value-type="float" office:value="957858801.983046" calcext:value-type="float">
            <text:p>957858801.983046</text:p>
          </table:table-cell>
          <table:table-cell table:formula="of:=[.BL3]*[.BL$10]" office:value-type="float" office:value="550405836.576153" calcext:value-type="float">
            <text:p>550405836.576153</text:p>
          </table:table-cell>
          <table:table-cell table:formula="of:=[.BM3]*[.BM$10]" office:value-type="float" office:value="315360362.513779" calcext:value-type="float">
            <text:p>315360362.513779</text:p>
          </table:table-cell>
          <table:table-cell table:formula="of:=[.BN3]*[.BN$10]" office:value-type="float" office:value="180236301.016314" calcext:value-type="float">
            <text:p>180236301.016314</text:p>
          </table:table-cell>
          <table:table-cell table:formula="of:=[.BO3]*[.BO$10]" office:value-type="float" office:value="102786117.762913" calcext:value-type="float">
            <text:p>102786117.762913</text:p>
          </table:table-cell>
          <table:table-cell table:formula="of:=[.BP3]*[.BP$10]" office:value-type="float" office:value="58507304.283737" calcext:value-type="float">
            <text:p>58507304.283737</text:p>
          </table:table-cell>
          <table:table-cell table:formula="of:=[.BQ3]*[.BQ$10]" office:value-type="float" office:value="33249000.3058469" calcext:value-type="float">
            <text:p>33249000.3058469</text:p>
          </table:table-cell>
          <table:table-cell table:formula="of:=[.BR3]*[.BR$10]" office:value-type="float" office:value="18868386.0301689" calcext:value-type="float">
            <text:p>18868386.0301689</text:p>
          </table:table-cell>
          <table:table-cell table:formula="of:=[.BS3]*[.BS$10]" office:value-type="float" office:value="10694503.9991308" calcext:value-type="float">
            <text:p>10694503.9991308</text:p>
          </table:table-cell>
          <table:table-cell table:formula="of:=[.BT3]*[.BT$10]" office:value-type="float" office:value="6055184.06639211" calcext:value-type="float">
            <text:p>6055184.06639211</text:p>
          </table:table-cell>
          <table:table-cell table:formula="of:=[.BU3]*[.BU$10]" office:value-type="float" office:value="3425282.59452693" calcext:value-type="float">
            <text:p>3425282.59452693</text:p>
          </table:table-cell>
          <table:table-cell table:formula="of:=[.BV3]*[.BV$10]" office:value-type="float" office:value="1936070.28992046" calcext:value-type="float">
            <text:p>1936070.28992046</text:p>
          </table:table-cell>
          <table:table-cell table:formula="of:=[.BW3]*[.BW$10]" office:value-type="float" office:value="1093572.6559281" calcext:value-type="float">
            <text:p>1093572.6559281</text:p>
          </table:table-cell>
          <table:table-cell table:formula="of:=[.BX3]*[.BX$10]" office:value-type="float" office:value="617327.951805675" calcext:value-type="float">
            <text:p>617327.951805675</text:p>
          </table:table-cell>
          <table:table-cell table:formula="of:=[.BY3]*[.BY$10]" office:value-type="float" office:value="348305.738191396" calcext:value-type="float">
            <text:p>348305.738191396</text:p>
          </table:table-cell>
          <table:table-cell table:formula="of:=[.BZ3]*[.BZ$10]" office:value-type="float" office:value="196431.746164089" calcext:value-type="float">
            <text:p>196431.746164089</text:p>
          </table:table-cell>
          <table:table-cell table:formula="of:=[.CA3]*[.CA$10]" office:value-type="float" office:value="110737.582993933" calcext:value-type="float">
            <text:p>110737.582993933</text:p>
          </table:table-cell>
          <table:table-cell table:formula="of:=[.CB3]*[.CB$10]" office:value-type="float" office:value="62406.9838934647" calcext:value-type="float">
            <text:p>62406.9838934647</text:p>
          </table:table-cell>
          <table:table-cell table:formula="of:=[.CC3]*[.CC$10]" office:value-type="float" office:value="35159.7356664838" calcext:value-type="float">
            <text:p>35159.7356664838</text:p>
          </table:table-cell>
          <table:table-cell table:formula="of:=[.CD3]*[.CD$10]" office:value-type="float" office:value="19803.8267037132" calcext:value-type="float">
            <text:p>19803.8267037132</text:p>
          </table:table-cell>
          <table:table-cell table:formula="of:=[.CE3]*[.CE$10]" office:value-type="float" office:value="11152.1431912714" calcext:value-type="float">
            <text:p>11152.1431912714</text:p>
          </table:table-cell>
          <table:table-cell table:formula="of:=[.CF3]*[.CF$10]" office:value-type="float" office:value="6278.93373287865" calcext:value-type="float">
            <text:p>6278.9337328787</text:p>
          </table:table-cell>
          <table:table-cell table:formula="of:=[.CG3]*[.CG$10]" office:value-type="float" office:value="3534.62015814889" calcext:value-type="float">
            <text:p>3534.6201581489</text:p>
          </table:table-cell>
          <table:table-cell table:formula="of:=[.CH3]*[.CH$10]" office:value-type="float" office:value="1989.4744499063" calcext:value-type="float">
            <text:p>1989.4744499063</text:p>
          </table:table-cell>
          <table:table-cell table:formula="of:=[.CI3]*[.CI$10]" office:value-type="float" office:value="1119.64657379095" calcext:value-type="float">
            <text:p>1119.646573791</text:p>
          </table:table-cell>
          <table:table-cell table:formula="of:=[.CJ3]*[.CJ$10]" office:value-type="float" office:value="630.053786133277" calcext:value-type="float">
            <text:p>630.0537861333</text:p>
          </table:table-cell>
          <table:table-cell table:formula="of:=[.CK3]*[.CK$10]" office:value-type="float" office:value="354.51493145198" calcext:value-type="float">
            <text:p>354.514931452</text:p>
          </table:table-cell>
          <table:table-cell table:formula="of:=[.CL3]*[.CL$10]" office:value-type="float" office:value="199.460545657603" calcext:value-type="float">
            <text:p>199.4605456576</text:p>
          </table:table-cell>
          <table:table-cell table:formula="of:=[.CM3]*[.CM$10]" office:value-type="float" office:value="112.214674741939" calcext:value-type="float">
            <text:p>112.2146747419</text:p>
          </table:table-cell>
          <table:table-cell table:formula="of:=[.CN3]*[.CN$10]" office:value-type="float" office:value="63.1271939297158" calcext:value-type="float">
            <text:p>63.1271939297</text:p>
          </table:table-cell>
          <table:table-cell table:formula="of:=[.CO3]*[.CO$10]" office:value-type="float" office:value="35.5108406641683" calcext:value-type="float">
            <text:p>35.5108406642</text:p>
          </table:table-cell>
          <table:table-cell table:formula="of:=[.CP3]*[.CP$10]" office:value-type="float" office:value="19.9749664464696" calcext:value-type="float">
            <text:p>19.9749664465</text:p>
          </table:table-cell>
          <table:table-cell table:formula="of:=[.CQ3]*[.CQ$10]" office:value-type="float" office:value="11.2355515005158" calcext:value-type="float">
            <text:p>11.2355515005</text:p>
          </table:table-cell>
          <table:table-cell table:formula="of:=[.CR3]*[.CR$10]" office:value-type="float" office:value="6.319579914691" calcext:value-type="float">
            <text:p>6.3195799147</text:p>
          </table:table-cell>
          <table:table-cell table:formula="of:=[.CS3]*[.CS$10]" office:value-type="float" office:value="3.55442578591749" calcext:value-type="float">
            <text:p>3.5544257859</text:p>
          </table:table-cell>
          <table:table-cell table:formula="of:=[.CT3]*[.CT$10]" office:value-type="float" office:value="1.99912431973742" calcext:value-type="float">
            <text:p>1.9991243197</text:p>
          </table:table-cell>
          <table:table-cell table:formula="of:=[.CU3]*[.CU$10]" office:value-type="float" office:value="1.1243479294272" calcext:value-type="float">
            <text:p>1.1243479294</text:p>
          </table:table-cell>
          <table:table-cell table:formula="of:=[.CV3]*[.CV$10]" office:value-type="float" office:value="0.632344114429163" calcext:value-type="float">
            <text:p>0.6323441144</text:p>
          </table:table-cell>
          <table:table-cell table:formula="of:=[.CW3]*[.CW$10]" office:value-type="float" office:value="0.355630635411784" calcext:value-type="float">
            <text:p>0.3556306354</text:p>
          </table:table-cell>
          <table:table-cell table:formula="of:=[.CX3]*[.CX$10]" office:value-type="float" office:value="0.200004021126882" calcext:value-type="float">
            <text:p>0.2000040211</text:p>
          </table:table-cell>
          <table:table-cell table:formula="of:=[.CY3]*[.CY$10]" office:value-type="float" office:value="0.112479398773546" calcext:value-type="float">
            <text:p>0.1124793988</text:p>
          </table:table-cell>
          <table:table-cell table:formula="of:=[.CZ3]*[.CZ$10]" office:value-type="float" office:value="0.0632561350952576" calcext:value-type="float">
            <text:p>0.0632561351</text:p>
          </table:table-cell>
          <table:table-cell table:formula="of:=[.DA3]*[.DA$10]" office:value-type="float" office:value="0.0355736431237168" calcext:value-type="float">
            <text:p>0.0355736431</text:p>
          </table:table-cell>
          <table:table-cell table:formula="of:=[.DB3]*[.DB$10]" office:value-type="float" office:value="0.0200055543924324" calcext:value-type="float">
            <text:p>0.0200055544</text:p>
          </table:table-cell>
          <table:table-cell table:formula="of:=[.DC3]*[.DC$10]" office:value-type="float" office:value="0.0112504490248827" calcext:value-type="float">
            <text:p>0.011250449</text:p>
          </table:table-cell>
          <table:table-cell table:formula="of:=[.DD3]*[.DD$10]" office:value-type="float" office:value="0.00632683544809101" calcext:value-type="float">
            <text:p>0.0063268354</text:p>
          </table:table-cell>
          <table:table-cell table:formula="of:=[.DE3]*[.DE$10]" office:value-type="float" office:value="0.00355795938426809" calcext:value-type="float">
            <text:p>0.0035579594</text:p>
          </table:table-cell>
          <table:table-cell table:formula="of:=[.DF3]*[.DF$10]" office:value-type="float" office:value="0.00200084523152799" calcext:value-type="float">
            <text:p>0.0020008452</text:p>
          </table:table-cell>
          <table:table-cell table:formula="of:=[.DG3]*[.DG$10]" office:value-type="float" office:value="0.00112518602681019" calcext:value-type="float">
            <text:p>0.001125186</text:p>
          </table:table-cell>
          <table:table-cell table:formula="of:=[.DH3]*[.DH$10]" office:value-type="float" office:value="0.00063275226983314" calcext:value-type="float">
            <text:p>0.0006327523</text:p>
          </table:table-cell>
          <table:table-cell table:formula="of:=[.DI3]*[.DI$10]" office:value-type="float" office:value="0.000355829406151351" calcext:value-type="float">
            <text:p>0.0003558294</text:p>
          </table:table-cell>
          <table:table-cell table:formula="of:=[.DJ3]*[.DJ$10]" office:value-type="float" office:value="0.000200100821214538" calcext:value-type="float">
            <text:p>0.0002001008</text:p>
          </table:table-cell>
          <table:table-cell table:formula="of:=[.DK3]*[.DK$10]" office:value-type="float" office:value="0.000112526539462468" calcext:value-type="float">
            <text:p>0.0001125265</text:p>
          </table:table-cell>
          <table:table-cell table:formula="of:=[.DL3]*[.DL$10]" office:value-type="float" office:value="0.0000632790920033541" calcext:value-type="float">
            <text:p>6.32790920033541E-05</text:p>
          </table:table-cell>
          <table:table-cell table:formula="of:=[.DM3]*[.DM$10]" office:value-type="float" office:value="0.0000355848227818823" calcext:value-type="float">
            <text:p>3.55848227818823E-05</text:p>
          </table:table-cell>
          <table:table-cell table:formula="of:=[.DN3]*[.DN$10]" office:value-type="float" office:value="0.0000200109986871349" calcext:value-type="float">
            <text:p>0.000020011</text:p>
          </table:table-cell>
          <table:table-cell table:formula="of:=[.DO3]*[.DO$10]" office:value-type="float" office:value="0.0000112531002888592" calcext:value-type="float">
            <text:p>1.12531002888592E-05</text:p>
          </table:table-cell>
          <table:table-cell table:formula="of:=[.DP3]*[.DP$10]" office:value-type="float" office:value="0.00000632812655675532" calcext:value-type="float">
            <text:p>6.32812655675532E-06</text:p>
          </table:table-cell>
          <table:table-cell table:formula="of:=[.DQ3]*[.DQ$10]" office:value-type="float" office:value="0.00000355858812457589" calcext:value-type="float">
            <text:p>3.55858812457589E-06</text:p>
          </table:table-cell>
          <table:table-cell table:formula="of:=[.DR3]*[.DR$10]" office:value-type="float" office:value="0.00000200115141283373" calcext:value-type="float">
            <text:p>2.00115141283373E-06</text:p>
          </table:table-cell>
          <table:table-cell table:formula="of:=[.DS3]*[.DS$10]" office:value-type="float" office:value="0.00000112533512935326" calcext:value-type="float">
            <text:p>1.12533512935326E-06</text:p>
          </table:table-cell>
          <table:table-cell table:formula="of:=[.DT3]*[.DT$10]" office:value-type="float" office:value="0.000000632824878853219" calcext:value-type="float">
            <text:p>6.32824878853219E-07</text:p>
          </table:table-cell>
          <table:table-cell table:formula="of:=[.DU3]*[.DU$10]" office:value-type="float" office:value="0.000000355864764775683" calcext:value-type="float">
            <text:p>3.55864764775683E-07</text:p>
          </table:table-cell>
          <table:table-cell table:formula="of:=[.DV3]*[.DV$10]" office:value-type="float" office:value="0.000000200118039880583" calcext:value-type="float">
            <text:p>2.00118039880583E-07</text:p>
          </table:table-cell>
          <table:table-cell table:formula="of:=[.DW3]*[.DW$10]" office:value-type="float" office:value="0.000000112534924462928" calcext:value-type="float">
            <text:p>1.12534924462928E-07</text:p>
          </table:table-cell>
          <table:table-cell table:formula="of:=[.DX3]*[.DX$10]" office:value-type="float" office:value="0.0000000632831752554871" calcext:value-type="float">
            <text:p>6.32831752554871E-08</text:p>
          </table:table-cell>
          <table:table-cell table:formula="of:=[.DY3]*[.DY$10]" office:value-type="float" office:value="0.0000000355868112053864" calcext:value-type="float">
            <text:p>3.55868112053864E-08</text:p>
          </table:table-cell>
          <table:table-cell table:formula="of:=[.DZ3]*[.DZ$10]" office:value-type="float" office:value="0.0000000200119669900022" calcext:value-type="float">
            <text:p>0.00000002</text:p>
          </table:table-cell>
          <table:table-cell table:formula="of:=[.EA3]*[.EA$10]" office:value-type="float" office:value="0.0000000112535718231007" calcext:value-type="float">
            <text:p>1.12535718231007E-08</text:p>
          </table:table-cell>
          <table:table-cell table:formula="of:=[.EB3]*[.EB$10]" office:value-type="float" office:value="0.00000000632835617954166" calcext:value-type="float">
            <text:p>6.32835617954166E-09</text:p>
          </table:table-cell>
          <table:table-cell table:formula="of:=[.EC3]*[.EC$10]" office:value-type="float" office:value="0.00000000355869994380542" calcext:value-type="float">
            <text:p>3.55869994380542E-09</text:p>
          </table:table-cell>
          <table:table-cell table:formula="of:=[.ED3]*[.ED$10]" office:value-type="float" office:value="0.00000000200120586533146" calcext:value-type="float">
            <text:p>0.000000002</text:p>
          </table:table-cell>
          <table:table-cell table:formula="of:=[.EE3]*[.EE$10]" office:value-type="float" office:value="0.0000000011253616460206" calcext:value-type="float">
            <text:p>1.1253616460206E-09</text:p>
          </table:table-cell>
          <table:table-cell table:formula="of:=[.EF3]*[.EF$10]" office:value-type="float" office:value="0.000000000632837791638298" calcext:value-type="float">
            <text:p>6.32837791638298E-10</text:p>
          </table:table-cell>
          <table:table-cell table:formula="of:=[.EG3]*[.EG$10]" office:value-type="float" office:value="0.000000000355871052894995" calcext:value-type="float">
            <text:p>3.55871052894995E-10</text:p>
          </table:table-cell>
          <table:table-cell table:formula="of:=[.EH3]*[.EH$10]" office:value-type="float" office:value="0.000000000200121101995677" calcext:value-type="float">
            <text:p>2.00121101995677E-10</text:p>
          </table:table-cell>
          <table:table-cell table:formula="of:=[.EI3]*[.EI$10]" office:value-type="float" office:value="0.000000000112536415615727" calcext:value-type="float">
            <text:p>1.12536415615727E-10</text:p>
          </table:table-cell>
          <table:table-cell table:formula="of:=[.EJ3]*[.EJ$10]" office:value-type="float" office:value="0.0000000000632839013993994" calcext:value-type="float">
            <text:p>6.32839013993994E-11</text:p>
          </table:table-cell>
          <table:table-cell table:formula="of:=[.EK3]*[.EK$10]" office:value-type="float" office:value="0.0000000000355871648142798" calcext:value-type="float">
            <text:p>3.55871648142798E-11</text:p>
          </table:table-cell>
          <table:table-cell table:formula="of:=[.EL3]*[.EL$10]" office:value-type="float" office:value="0.0000000000200121391862142" calcext:value-type="float">
            <text:p>2.00121391862142E-11</text:p>
          </table:table-cell>
          <table:table-cell table:formula="of:=[.EM3]*[.EM$10]" office:value-type="float" office:value="0.0000000000112536556771331" calcext:value-type="float">
            <text:p>1.12536556771331E-11</text:p>
          </table:table-cell>
          <table:table-cell table:formula="of:=[.EN3]*[.EN$10]" office:value-type="float" office:value="0.00000000000632839701376153" calcext:value-type="float">
            <text:p>6.32839701376153E-12</text:p>
          </table:table-cell>
          <table:table-cell table:formula="of:=[.EO3]*[.EO$10]" office:value-type="float" office:value="0.00000000000355871982875673" calcext:value-type="float">
            <text:p>3.55871982875673E-12</text:p>
          </table:table-cell>
          <table:table-cell table:formula="of:=[.EP3]*[.EP$10]" office:value-type="float" office:value="0.00000000000200121554866219" calcext:value-type="float">
            <text:p>2.00121554866219E-12</text:p>
          </table:table-cell>
          <table:table-cell table:formula="of:=[.EQ3]*[.EQ$10]" office:value-type="float" office:value="0.00000000000112536636149039" calcext:value-type="float">
            <text:p>1.12536636149039E-12</text:p>
          </table:table-cell>
          <table:table-cell table:formula="of:=[.ER3]*[.ER$10]" office:value-type="float" office:value="0.000000000000632840087919875" calcext:value-type="float">
            <text:p>6.32840087919875E-13</text:p>
          </table:table-cell>
          <table:table-cell table:formula="of:=[.ES3]*[.ES$10]" office:value-type="float" office:value="0.000000000000355872171109941" calcext:value-type="float">
            <text:p>3.55872171109941E-13</text:p>
          </table:table-cell>
          <table:table-cell table:formula="of:=[.ET3]*[.ET$10]" office:value-type="float" office:value="0.000000000000200121646530206" calcext:value-type="float">
            <text:p>2.00121646530206E-13</text:p>
          </table:table-cell>
          <table:table-cell table:formula="of:=[.EU3]*[.EU$10]" office:value-type="float" office:value="0.000000000000112536680786428" calcext:value-type="float">
            <text:p>1.12536680786428E-13</text:p>
          </table:table-cell>
          <table:table-cell table:formula="of:=[.EV3]*[.EV$10]" office:value-type="float" office:value="0.0000000000000632840305289488" calcext:value-type="float">
            <text:p>6.32840305289488E-14</text:p>
          </table:table-cell>
          <table:table-cell table:formula="of:=[.EW3]*[.EW$10]" office:value-type="float" office:value="0.0000000000000355872276961892" calcext:value-type="float">
            <text:p>3.55872276961892E-14</text:p>
          </table:table-cell>
          <table:table-cell table:formula="of:=[.EX3]*[.EX$10]" office:value-type="float" office:value="0.0000000000000200121698076672" calcext:value-type="float">
            <text:p>2.00121698076672E-14</text:p>
          </table:table-cell>
          <table:table-cell table:formula="of:=[.EY3]*[.EY$10]" office:value-type="float" office:value="0.0000000000000112536705887885" calcext:value-type="float">
            <text:p>1.12536705887885E-14</text:p>
          </table:table-cell>
          <table:table-cell table:formula="of:=[.EZ3]*[.EZ$10]" office:value-type="float" office:value="6.32840427525436E-015" calcext:value-type="float">
            <text:p>6.32840427525436E-15</text:p>
          </table:table-cell>
          <table:table-cell table:formula="of:=[.FA3]*[.FA$10]" office:value-type="float" office:value="3.55872336486832E-015" calcext:value-type="float">
            <text:p>3.55872336486832E-15</text:p>
          </table:table-cell>
          <table:table-cell table:formula="of:=[.FB3]*[.FB$10]" office:value-type="float" office:value="2.00121727063386E-015" calcext:value-type="float">
            <text:p>2.00121727063386E-15</text:p>
          </table:table-cell>
          <table:table-cell table:formula="of:=[.FC3]*[.FC$10]" office:value-type="float" office:value="1.12536720003474E-015" calcext:value-type="float">
            <text:p>1.12536720003474E-15</text:p>
          </table:table-cell>
          <table:table-cell table:formula="of:=[.FD3]*[.FD$10]" office:value-type="float" office:value="6.32840496263773E-016" calcext:value-type="float">
            <text:p>6.32840496263773E-16</text:p>
          </table:table-cell>
          <table:table-cell table:formula="of:=[.FE3]*[.FE$10]" office:value-type="float" office:value="3.5587236996017E-016" calcext:value-type="float">
            <text:p>3.5587236996017E-16</text:p>
          </table:table-cell>
          <table:table-cell table:formula="of:=[.FF3]*[.FF$10]" office:value-type="float" office:value="2.00121743363815E-016" calcext:value-type="float">
            <text:p>2.00121743363815E-16</text:p>
          </table:table-cell>
          <table:table-cell table:formula="of:=[.FG3]*[.FG$10]" office:value-type="float" office:value="1.12536727941254E-016" calcext:value-type="float">
            <text:p>1.12536727941254E-16</text:p>
          </table:table-cell>
          <table:table-cell table:formula="of:=[.FH3]*[.FH$10]" office:value-type="float" office:value="6.32840534918182E-017" calcext:value-type="float">
            <text:p>6.32840534918182E-17</text:p>
          </table:table-cell>
          <table:table-cell table:formula="of:=[.FI3]*[.FI$10]" office:value-type="float" office:value="3.55872388783613E-017" calcext:value-type="float">
            <text:p>3.55872388783613E-17</text:p>
          </table:table-cell>
          <table:table-cell table:formula="of:=[.FJ3]*[.FJ$10]" office:value-type="float" office:value="2.0012175253022E-017" calcext:value-type="float">
            <text:p>2.0012175253022E-17</text:p>
          </table:table-cell>
          <table:table-cell table:formula="of:=[.FK3]*[.FK$10]" office:value-type="float" office:value="1.12536732404996E-017" calcext:value-type="float">
            <text:p>1.12536732404996E-17</text:p>
          </table:table-cell>
          <table:table-cell table:formula="of:=[.FL3]*[.FL$10]" office:value-type="float" office:value="6.32840556655156E-018" calcext:value-type="float">
            <text:p>6.32840556655156E-18</text:p>
          </table:table-cell>
          <table:table-cell table:formula="of:=[.FM3]*[.FM$10]" office:value-type="float" office:value="3.55872399368813E-018" calcext:value-type="float">
            <text:p>3.55872399368813E-18</text:p>
          </table:table-cell>
          <table:table-cell table:formula="of:=[.FN3]*[.FN$10]" office:value-type="float" office:value="2.00121757684869E-018" calcext:value-type="float">
            <text:p>2.00121757684869E-18</text:p>
          </table:table-cell>
          <table:table-cell table:formula="of:=[.FO3]*[.FO$10]" office:value-type="float" office:value="1.12536734915142E-018" calcext:value-type="float">
            <text:p>1.12536734915142E-18</text:p>
          </table:table-cell>
          <table:table-cell table:formula="of:=[.FP3]*[.FP$10]" office:value-type="float" office:value="6.32840568878755E-019" calcext:value-type="float">
            <text:p>6.32840568878755E-19</text:p>
          </table:table-cell>
          <table:table-cell table:formula="of:=[.FQ3]*[.FQ$10]" office:value-type="float" office:value="3.55872405321309E-019" calcext:value-type="float">
            <text:p>3.55872405321309E-19</text:p>
          </table:table-cell>
          <table:table-cell table:formula="of:=[.FR3]*[.FR$10]" office:value-type="float" office:value="2.00121760583541E-019" calcext:value-type="float">
            <text:p>2.00121760583541E-19</text:p>
          </table:table-cell>
          <table:table-cell table:formula="of:=[.FS3]*[.FS$10]" office:value-type="float" office:value="1.12536736326701E-019" calcext:value-type="float">
            <text:p>1.12536736326701E-19</text:p>
          </table:table-cell>
          <table:table-cell table:formula="of:=[.FT3]*[.FT$10]" office:value-type="float" office:value="6.32840575752589E-020" calcext:value-type="float">
            <text:p>6.32840575752589E-20</text:p>
          </table:table-cell>
          <table:table-cell table:formula="of:=[.FU3]*[.FU$10]" office:value-type="float" office:value="3.55872408668643E-020" calcext:value-type="float">
            <text:p>3.55872408668643E-20</text:p>
          </table:table-cell>
          <table:table-cell table:formula="of:=[.FV3]*[.FV$10]" office:value-type="float" office:value="2.00121762213584E-020" calcext:value-type="float">
            <text:p>2.00121762213584E-20</text:p>
          </table:table-cell>
          <table:table-cell table:formula="of:=[.FW3]*[.FW$10]" office:value-type="float" office:value="1.12536737120479E-020" calcext:value-type="float">
            <text:p>1.12536737120479E-20</text:p>
          </table:table-cell>
          <table:table-cell table:formula="of:=[.FX3]*[.FX$10]" office:value-type="float" office:value="6.32840579618031E-021" calcext:value-type="float">
            <text:p>6.32840579618031E-21</text:p>
          </table:table-cell>
          <table:table-cell table:formula="of:=[.FY3]*[.FY$10]" office:value-type="float" office:value="3.55872410550987E-021" calcext:value-type="float">
            <text:p>3.55872410550987E-21</text:p>
          </table:table-cell>
          <table:table-cell table:formula="of:=[.FZ3]*[.FZ$10]" office:value-type="float" office:value="2.00121763130225E-021" calcext:value-type="float">
            <text:p>2.00121763130225E-21</text:p>
          </table:table-cell>
          <table:table-cell table:formula="of:=[.GA3]*[.GA$10]" office:value-type="float" office:value="1.12536737566854E-021" calcext:value-type="float">
            <text:p>1.12536737566854E-21</text:p>
          </table:table-cell>
          <table:table-cell table:formula="of:=[.GB3]*[.GB$10]" office:value-type="float" office:value="6.32840581791729E-022" calcext:value-type="float">
            <text:p>6.32840581791729E-22</text:p>
          </table:table-cell>
          <table:table-cell table:formula="of:=[.GC3]*[.GC$10]" office:value-type="float" office:value="3.55872411609507E-022" calcext:value-type="float">
            <text:p>3.55872411609507E-22</text:p>
          </table:table-cell>
          <table:table-cell table:formula="of:=[.GD3]*[.GD$10]" office:value-type="float" office:value="2.0012176364569E-022" calcext:value-type="float">
            <text:p>2.0012176364569E-22</text:p>
          </table:table-cell>
          <table:table-cell table:formula="of:=[.GE3]*[.GE$10]" office:value-type="float" office:value="1.12536737817868E-022" calcext:value-type="float">
            <text:p>1.12536737817868E-22</text:p>
          </table:table-cell>
          <table:table-cell table:formula="of:=[.GF3]*[.GF$10]" office:value-type="float" office:value="6.32840583014088E-023" calcext:value-type="float">
            <text:p>6.32840583014088E-23</text:p>
          </table:table-cell>
          <table:table-cell table:formula="of:=[.GG3]*[.GG$10]" office:value-type="float" office:value="3.55872412204757E-023" calcext:value-type="float">
            <text:p>3.55872412204757E-23</text:p>
          </table:table-cell>
          <table:table-cell table:formula="of:=[.GH3]*[.GH$10]" office:value-type="float" office:value="2.00121763935557E-023" calcext:value-type="float">
            <text:p>2.00121763935557E-23</text:p>
          </table:table-cell>
          <table:table-cell table:formula="of:=[.GI3]*[.GI$10]" office:value-type="float" office:value="0" calcext:value-type="float">
            <text:p>0</text:p>
          </table:table-cell>
          <table:table-cell table:formula="of:=[.GJ3]*[.GJ$10]" office:value-type="float" office:value="0" calcext:value-type="float">
            <text:p>0</text:p>
          </table:table-cell>
          <table:table-cell table:formula="of:=[.GK3]*[.GK$10]" office:value-type="float" office:value="0" calcext:value-type="float">
            <text:p>0</text:p>
          </table:table-cell>
          <table:table-cell table:formula="of:=[.GL3]*[.GL$10]" office:value-type="float" office:value="0" calcext:value-type="float">
            <text:p>0</text:p>
          </table:table-cell>
          <table:table-cell table:formula="of:=[.GM3]*[.GM$10]" office:value-type="float" office:value="0" calcext:value-type="float">
            <text:p>0</text:p>
          </table:table-cell>
          <table:table-cell table:formula="of:=[.GN3]*[.GN10]" office:value-type="float" office:value="0" calcext:value-type="float">
            <text:p>0</text:p>
          </table:table-cell>
          <table:table-cell table:formula="of:=[.GO3]*[.GO10]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2"/>
          <table:table-cell table:formula="of:=[.C4]*[.C$10]" office:value-type="string" office:string-value="" calcext:value-type="error">
            <text:p>#NUM!</text:p>
          </table:table-cell>
          <table:table-cell table:formula="of:=[.D4]*[.D$10]" office:value-type="string" office:string-value="" calcext:value-type="error">
            <text:p>#NUM!</text:p>
          </table:table-cell>
          <table:table-cell table:formula="of:=[.E4]*[.E$10]" office:value-type="string" office:string-value="" calcext:value-type="error">
            <text:p>#NUM!</text:p>
          </table:table-cell>
          <table:table-cell table:formula="of:=[.F4]*[.F$10]" office:value-type="string" office:string-value="" calcext:value-type="error">
            <text:p>#NUM!</text:p>
          </table:table-cell>
          <table:table-cell table:formula="of:=[.G4]*[.G$10]" office:value-type="string" office:string-value="" calcext:value-type="error">
            <text:p>#NUM!</text:p>
          </table:table-cell>
          <table:table-cell table:formula="of:=[.H4]*[.H$10]" office:value-type="string" office:string-value="" calcext:value-type="error">
            <text:p>#NUM!</text:p>
          </table:table-cell>
          <table:table-cell table:formula="of:=[.I4]*[.I$10]" office:value-type="string" office:string-value="" calcext:value-type="error">
            <text:p>#NUM!</text:p>
          </table:table-cell>
          <table:table-cell table:formula="of:=[.J4]*[.J$10]" office:value-type="string" office:string-value="" calcext:value-type="error">
            <text:p>#NUM!</text:p>
          </table:table-cell>
          <table:table-cell table:formula="of:=[.K4]*[.K$10]" office:value-type="string" office:string-value="" calcext:value-type="error">
            <text:p>#NUM!</text:p>
          </table:table-cell>
          <table:table-cell table:formula="of:=[.L4]*[.L$10]" office:value-type="string" office:string-value="" calcext:value-type="error">
            <text:p>#NUM!</text:p>
          </table:table-cell>
          <table:table-cell table:formula="of:=[.M4]*[.M$10]" office:value-type="string" office:string-value="" calcext:value-type="error">
            <text:p>#NUM!</text:p>
          </table:table-cell>
          <table:table-cell table:formula="of:=[.N4]*[.N$10]" office:value-type="float" office:value="1.59249662768343E-282" calcext:value-type="float">
            <text:p>1.59249662768343E-282</text:p>
          </table:table-cell>
          <table:table-cell table:formula="of:=[.O4]*[.O$10]" office:value-type="float" office:value="3.78605571208447E-242" calcext:value-type="float">
            <text:p>3.78605571208447E-242</text:p>
          </table:table-cell>
          <table:table-cell table:formula="of:=[.P4]*[.P$10]" office:value-type="float" office:value="3.22810416478174E-207" calcext:value-type="float">
            <text:p>3.22810416478174E-207</text:p>
          </table:table-cell>
          <table:table-cell table:formula="of:=[.Q4]*[.Q$10]" office:value-type="float" office:value="5.29945289554343E-177" calcext:value-type="float">
            <text:p>5.29945289554343E-177</text:p>
          </table:table-cell>
          <table:table-cell table:formula="of:=[.R4]*[.R$10]" office:value-type="float" office:value="7.17925939124165E-151" calcext:value-type="float">
            <text:p>7.17925939124165E-151</text:p>
          </table:table-cell>
          <table:table-cell table:formula="of:=[.S4]*[.S$10]" office:value-type="float" office:value="2.83021432222742E-128" calcext:value-type="float">
            <text:p>2.83021432222742E-128</text:p>
          </table:table-cell>
          <table:table-cell table:formula="of:=[.T4]*[.T$10]" office:value-type="float" office:value="9.66974068106848E-109" calcext:value-type="float">
            <text:p>9.66974068106848E-109</text:p>
          </table:table-cell>
          <table:table-cell table:formula="of:=[.U4]*[.U$10]" office:value-type="float" office:value="7.36720442863218E-092" calcext:value-type="float">
            <text:p>7.36720442863218E-92</text:p>
          </table:table-cell>
          <table:table-cell table:formula="of:=[.V4]*[.V$10]" office:value-type="float" office:value="2.83730764739711E-077" calcext:value-type="float">
            <text:p>2.83730764739711E-77</text:p>
          </table:table-cell>
          <table:table-cell table:formula="of:=[.W4]*[.W$10]" office:value-type="float" office:value="1.12204417348319E-064" calcext:value-type="float">
            <text:p>1.12204417348319E-64</text:p>
          </table:table-cell>
          <table:table-cell table:formula="of:=[.X4]*[.X$10]" office:value-type="float" office:value="8.41672750921354E-054" calcext:value-type="float">
            <text:p>8.41672750921354E-54</text:p>
          </table:table-cell>
          <table:table-cell table:formula="of:=[.Y4]*[.Y$10]" office:value-type="float" office:value="2.03756657745382E-044" calcext:value-type="float">
            <text:p>2.03756657745382E-44</text:p>
          </table:table-cell>
          <table:table-cell table:formula="of:=[.Z4]*[.Z$10]" office:value-type="float" office:value="2.52223098814336E-036" calcext:value-type="float">
            <text:p>2.52223098814336E-36</text:p>
          </table:table-cell>
          <table:table-cell table:formula="of:=[.AA4]*[.AA$10]" office:value-type="float" office:value="2.37816552428758E-029" calcext:value-type="float">
            <text:p>2.37816552428758E-29</text:p>
          </table:table-cell>
          <table:table-cell table:formula="of:=[.AB4]*[.AB$10]" office:value-type="float" office:value="2.41192771918153E-023" calcext:value-type="float">
            <text:p>2.41192771918153E-23</text:p>
          </table:table-cell>
          <table:table-cell table:formula="of:=[.AC4]*[.AC$10]" office:value-type="float" office:value="3.54766762634053E-018" calcext:value-type="float">
            <text:p>3.54766762634053E-18</text:p>
          </table:table-cell>
          <table:table-cell table:formula="of:=[.AD4]*[.AD$10]" office:value-type="float" office:value="0.0000000000000980331015279875" calcext:value-type="float">
            <text:p>9.80331015279875E-14</text:p>
          </table:table-cell>
          <table:table-cell table:formula="of:=[.AE4]*[.AE$10]" office:value-type="float" office:value="0.000000000636771460910216" calcext:value-type="float">
            <text:p>6.36771460910216E-10</text:p>
          </table:table-cell>
          <table:table-cell table:formula="of:=[.AF4]*[.AF$10]" office:value-type="float" office:value="0.00000118048274861741" calcext:value-type="float">
            <text:p>1.18048274861741E-06</text:p>
          </table:table-cell>
          <table:table-cell table:formula="of:=[.AG4]*[.AG$10]" office:value-type="float" office:value="0.000738903960493728" calcext:value-type="float">
            <text:p>0.000738904</text:p>
          </table:table-cell>
          <table:table-cell table:formula="of:=[.AH4]*[.AH$10]" office:value-type="float" office:value="0.180622918465969" calcext:value-type="float">
            <text:p>0.1806229185</text:p>
          </table:table-cell>
          <table:table-cell table:formula="of:=[.AI4]*[.AI$10]" office:value-type="float" office:value="19.5590079482929" calcext:value-type="float">
            <text:p>19.5590079483</text:p>
          </table:table-cell>
          <table:table-cell table:formula="of:=[.AJ4]*[.AJ$10]" office:value-type="float" office:value="1046.42082368849" calcext:value-type="float">
            <text:p>1046.4208236885</text:p>
          </table:table-cell>
          <table:table-cell table:formula="of:=[.AK4]*[.AK$10]" office:value-type="float" office:value="30401.5105533487" calcext:value-type="float">
            <text:p>30401.5105533487</text:p>
          </table:table-cell>
          <table:table-cell table:formula="of:=[.AL4]*[.AL$10]" office:value-type="float" office:value="520541.709020763" calcext:value-type="float">
            <text:p>520541.709020763</text:p>
          </table:table-cell>
          <table:table-cell table:formula="of:=[.AM4]*[.AM$10]" office:value-type="float" office:value="5638529.88020527" calcext:value-type="float">
            <text:p>5638529.88020527</text:p>
          </table:table-cell>
          <table:table-cell table:formula="of:=[.AN4]*[.AN$10]" office:value-type="float" office:value="41084614.6081907" calcext:value-type="float">
            <text:p>41084614.6081907</text:p>
          </table:table-cell>
          <table:table-cell table:formula="of:=[.AO4]*[.AO$10]" office:value-type="float" office:value="212361640.470656" calcext:value-type="float">
            <text:p>212361640.470656</text:p>
          </table:table-cell>
          <table:table-cell table:formula="of:=[.AP4]*[.AP$10]" office:value-type="float" office:value="815348687.530744" calcext:value-type="float">
            <text:p>815348687.530744</text:p>
          </table:table-cell>
          <table:table-cell table:formula="of:=[.AQ4]*[.AQ$10]" office:value-type="float" office:value="2419853636.05234" calcext:value-type="float">
            <text:p>2419853636.05234</text:p>
          </table:table-cell>
          <table:table-cell table:formula="of:=[.AR4]*[.AR$10]" office:value-type="float" office:value="5746472326.66979" calcext:value-type="float">
            <text:p>5746472326.66979</text:p>
          </table:table-cell>
          <table:table-cell table:formula="of:=[.AS4]*[.AS$10]" office:value-type="float" office:value="11250172542.7887" calcext:value-type="float">
            <text:p>11250172542.7887</text:p>
          </table:table-cell>
          <table:table-cell table:formula="of:=[.AT4]*[.AT$10]" office:value-type="float" office:value="18633831544.9154" calcext:value-type="float">
            <text:p>18633831544.9154</text:p>
          </table:table-cell>
          <table:table-cell table:formula="of:=[.AU4]*[.AU$10]" office:value-type="float" office:value="26703196390.4851" calcext:value-type="float">
            <text:p>26703196390.4851</text:p>
          </table:table-cell>
          <table:table-cell table:formula="of:=[.AV4]*[.AV$10]" office:value-type="float" office:value="33757544996.4075" calcext:value-type="float">
            <text:p>33757544996.4075</text:p>
          </table:table-cell>
          <table:table-cell table:formula="of:=[.AW4]*[.AW$10]" office:value-type="float" office:value="38284562645.7389" calcext:value-type="float">
            <text:p>38284562645.7389</text:p>
          </table:table-cell>
          <table:table-cell table:formula="of:=[.AX4]*[.AX$10]" office:value-type="float" office:value="39522296891.939" calcext:value-type="float">
            <text:p>39522296891.939</text:p>
          </table:table-cell>
          <table:table-cell table:formula="of:=[.AY4]*[.AY$10]" office:value-type="float" office:value="37609674352.8853" calcext:value-type="float">
            <text:p>37609674352.8853</text:p>
          </table:table-cell>
          <table:table-cell table:formula="of:=[.AZ4]*[.AZ$10]" office:value-type="float" office:value="33353047969.8801" calcext:value-type="float">
            <text:p>33353047969.8801</text:p>
          </table:table-cell>
          <table:table-cell table:formula="of:=[.BA4]*[.BA$10]" office:value-type="float" office:value="27826232339.7627" calcext:value-type="float">
            <text:p>27826232339.7627</text:p>
          </table:table-cell>
          <table:table-cell table:formula="of:=[.BB4]*[.BB$10]" office:value-type="float" office:value="22019651646.4572" calcext:value-type="float">
            <text:p>22019651646.4572</text:p>
          </table:table-cell>
          <table:table-cell table:formula="of:=[.BC4]*[.BC$10]" office:value-type="float" office:value="16644911077.6743" calcext:value-type="float">
            <text:p>16644911077.6743</text:p>
          </table:table-cell>
          <table:table-cell table:formula="of:=[.BD4]*[.BD$10]" office:value-type="float" office:value="12092965461.239" calcext:value-type="float">
            <text:p>12092965461.239</text:p>
          </table:table-cell>
          <table:table-cell table:formula="of:=[.BE4]*[.BE$10]" office:value-type="float" office:value="8489312054.4935" calcext:value-type="float">
            <text:p>8489312054.4935</text:p>
          </table:table-cell>
          <table:table-cell table:formula="of:=[.BF4]*[.BF$10]" office:value-type="float" office:value="5784944921.46642" calcext:value-type="float">
            <text:p>5784944921.46642</text:p>
          </table:table-cell>
          <table:table-cell table:formula="of:=[.BG4]*[.BG$10]" office:value-type="float" office:value="3841880043.57899" calcext:value-type="float">
            <text:p>3841880043.57899</text:p>
          </table:table-cell>
          <table:table-cell table:formula="of:=[.BH4]*[.BH$10]" office:value-type="float" office:value="2495198052.02383" calcext:value-type="float">
            <text:p>2495198052.02383</text:p>
          </table:table-cell>
          <table:table-cell table:formula="of:=[.BI4]*[.BI$10]" office:value-type="float" office:value="1589574214.03033" calcext:value-type="float">
            <text:p>1589574214.03033</text:p>
          </table:table-cell>
          <table:table-cell table:formula="of:=[.BJ4]*[.BJ$10]" office:value-type="float" office:value="995852704.721293" calcext:value-type="float">
            <text:p>995852704.721293</text:p>
          </table:table-cell>
          <table:table-cell table:formula="of:=[.BK4]*[.BK$10]" office:value-type="float" office:value="614923677.416754" calcext:value-type="float">
            <text:p>614923677.416754</text:p>
          </table:table-cell>
          <table:table-cell table:formula="of:=[.BL4]*[.BL$10]" office:value-type="float" office:value="374974708.566935" calcext:value-type="float">
            <text:p>374974708.566935</text:p>
          </table:table-cell>
          <table:table-cell table:formula="of:=[.BM4]*[.BM$10]" office:value-type="float" office:value="226186801.74534" calcext:value-type="float">
            <text:p>226186801.74534</text:p>
          </table:table-cell>
          <table:table-cell table:formula="of:=[.BN4]*[.BN$10]" office:value-type="float" office:value="135160287.958063" calcext:value-type="float">
            <text:p>135160287.958063</text:p>
          </table:table-cell>
          <table:table-cell table:formula="of:=[.BO4]*[.BO$10]" office:value-type="float" office:value="80111497.1489381" calcext:value-type="float">
            <text:p>80111497.1489381</text:p>
          </table:table-cell>
          <table:table-cell table:formula="of:=[.BP4]*[.BP$10]" office:value-type="float" office:value="47149646.7761832" calcext:value-type="float">
            <text:p>47149646.7761832</text:p>
          </table:table-cell>
          <table:table-cell table:formula="of:=[.BQ4]*[.BQ$10]" office:value-type="float" office:value="27581020.5236935" calcext:value-type="float">
            <text:p>27581020.5236935</text:p>
          </table:table-cell>
          <table:table-cell table:formula="of:=[.BR4]*[.BR$10]" office:value-type="float" office:value="16048924.5433182" calcext:value-type="float">
            <text:p>16048924.5433182</text:p>
          </table:table-cell>
          <table:table-cell table:formula="of:=[.BS4]*[.BS$10]" office:value-type="float" office:value="9295934.15103023" calcext:value-type="float">
            <text:p>9295934.15103023</text:p>
          </table:table-cell>
          <table:table-cell table:formula="of:=[.BT4]*[.BT$10]" office:value-type="float" office:value="5363128.12025644" calcext:value-type="float">
            <text:p>5363128.12025644</text:p>
          </table:table-cell>
          <table:table-cell table:formula="of:=[.BU4]*[.BU$10]" office:value-type="float" office:value="3083558.1338609" calcext:value-type="float">
            <text:p>3083558.1338609</text:p>
          </table:table-cell>
          <table:table-cell table:formula="of:=[.BV4]*[.BV$10]" office:value-type="float" office:value="1767644.04128008" calcext:value-type="float">
            <text:p>1767644.04128008</text:p>
          </table:table-cell>
          <table:table-cell table:formula="of:=[.BW4]*[.BW$10]" office:value-type="float" office:value="1010693.03022103" calcext:value-type="float">
            <text:p>1010693.03022103</text:p>
          </table:table-cell>
          <table:table-cell table:formula="of:=[.BX4]*[.BX$10]" office:value-type="float" office:value="576601.002334791" calcext:value-type="float">
            <text:p>576601.002334791</text:p>
          </table:table-cell>
          <table:table-cell table:formula="of:=[.BY4]*[.BY$10]" office:value-type="float" office:value="328316.698290681" calcext:value-type="float">
            <text:p>328316.698290681</text:p>
          </table:table-cell>
          <table:table-cell table:formula="of:=[.BZ4]*[.BZ$10]" office:value-type="float" office:value="186631.26573568" calcext:value-type="float">
            <text:p>186631.26573568</text:p>
          </table:table-cell>
          <table:table-cell table:formula="of:=[.CA4]*[.CA$10]" office:value-type="float" office:value="105936.839543701" calcext:value-type="float">
            <text:p>105936.839543701</text:p>
          </table:table-cell>
          <table:table-cell table:formula="of:=[.CB4]*[.CB$10]" office:value-type="float" office:value="60057.2010790581" calcext:value-type="float">
            <text:p>60057.2010790581</text:p>
          </table:table-cell>
          <table:table-cell table:formula="of:=[.CC4]*[.CC$10]" office:value-type="float" office:value="34010.3903650947" calcext:value-type="float">
            <text:p>34010.3903650947</text:p>
          </table:table-cell>
          <table:table-cell table:formula="of:=[.CD4]*[.CD$10]" office:value-type="float" office:value="19241.9818903867" calcext:value-type="float">
            <text:p>19241.9818903867</text:p>
          </table:table-cell>
          <table:table-cell table:formula="of:=[.CE4]*[.CE$10]" office:value-type="float" office:value="10877.6323352689" calcext:value-type="float">
            <text:p>10877.6323352689</text:p>
          </table:table-cell>
          <table:table-cell table:formula="of:=[.CF4]*[.CF$10]" office:value-type="float" office:value="6144.87050436844" calcext:value-type="float">
            <text:p>6144.8705043684</text:p>
          </table:table-cell>
          <table:table-cell table:formula="of:=[.CG4]*[.CG$10]" office:value-type="float" office:value="3469.17272995434" calcext:value-type="float">
            <text:p>3469.1727299544</text:p>
          </table:table-cell>
          <table:table-cell table:formula="of:=[.CH4]*[.CH$10]" office:value-type="float" office:value="1957.53476755468" calcext:value-type="float">
            <text:p>1957.5347675547</text:p>
          </table:table-cell>
          <table:table-cell table:formula="of:=[.CI4]*[.CI$10]" office:value-type="float" office:value="1104.06386132639" calcext:value-type="float">
            <text:p>1104.0638613264</text:p>
          </table:table-cell>
          <table:table-cell table:formula="of:=[.CJ4]*[.CJ$10]" office:value-type="float" office:value="622.453205690695" calcext:value-type="float">
            <text:p>622.4532056907</text:p>
          </table:table-cell>
          <table:table-cell table:formula="of:=[.CK4]*[.CK$10]" office:value-type="float" office:value="350.808497678827" calcext:value-type="float">
            <text:p>350.8084976788</text:p>
          </table:table-cell>
          <table:table-cell table:formula="of:=[.CL4]*[.CL$10]" office:value-type="float" office:value="197.653437635209" calcext:value-type="float">
            <text:p>197.6534376352</text:p>
          </table:table-cell>
          <table:table-cell table:formula="of:=[.CM4]*[.CM$10]" office:value-type="float" office:value="111.333744969401" calcext:value-type="float">
            <text:p>111.3337449694</text:p>
          </table:table-cell>
          <table:table-cell table:formula="of:=[.CN4]*[.CN$10]" office:value-type="float" office:value="62.6978184615713" calcext:value-type="float">
            <text:p>62.6978184616</text:p>
          </table:table-cell>
          <table:table-cell table:formula="of:=[.CO4]*[.CO$10]" office:value-type="float" office:value="35.3015835988229" calcext:value-type="float">
            <text:p>35.3015835988</text:p>
          </table:table-cell>
          <table:table-cell table:formula="of:=[.CP4]*[.CP$10]" office:value-type="float" office:value="19.8729953483509" calcext:value-type="float">
            <text:p>19.8729953484</text:p>
          </table:table-cell>
          <table:table-cell table:formula="of:=[.CQ4]*[.CQ$10]" office:value-type="float" office:value="11.1858654729071" calcext:value-type="float">
            <text:p>11.1858654729</text:p>
          </table:table-cell>
          <table:table-cell table:formula="of:=[.CR4]*[.CR$10]" office:value-type="float" office:value="6.29537202125344" calcext:value-type="float">
            <text:p>6.2953720213</text:p>
          </table:table-cell>
          <table:table-cell table:formula="of:=[.CS4]*[.CS$10]" office:value-type="float" office:value="3.54263209127367" calcext:value-type="float">
            <text:p>3.5426320913</text:p>
          </table:table-cell>
          <table:table-cell table:formula="of:=[.CT4]*[.CT$10]" office:value-type="float" office:value="1.99337896413396" calcext:value-type="float">
            <text:p>1.9933789641</text:p>
          </table:table-cell>
          <table:table-cell table:formula="of:=[.CU4]*[.CU$10]" office:value-type="float" office:value="1.12154919579763" calcext:value-type="float">
            <text:p>1.1215491958</text:p>
          </table:table-cell>
          <table:table-cell table:formula="of:=[.CV4]*[.CV$10]" office:value-type="float" office:value="0.630980828870304" calcext:value-type="float">
            <text:p>0.6309808289</text:p>
          </table:table-cell>
          <table:table-cell table:formula="of:=[.CW4]*[.CW$10]" office:value-type="float" office:value="0.354966593769205" calcext:value-type="float">
            <text:p>0.3549665938</text:p>
          </table:table-cell>
          <table:table-cell table:formula="of:=[.CX4]*[.CX$10]" office:value-type="float" office:value="0.199680584455991" calcext:value-type="float">
            <text:p>0.1996805845</text:p>
          </table:table-cell>
          <table:table-cell table:formula="of:=[.CY4]*[.CY$10]" office:value-type="float" office:value="0.112321866111724" calcext:value-type="float">
            <text:p>0.1123218661</text:p>
          </table:table-cell>
          <table:table-cell table:formula="of:=[.CZ4]*[.CZ$10]" office:value-type="float" office:value="0.0631794093595279" calcext:value-type="float">
            <text:p>0.0631794094</text:p>
          </table:table-cell>
          <table:table-cell table:formula="of:=[.DA4]*[.DA$10]" office:value-type="float" office:value="0.0355362749330623" calcext:value-type="float">
            <text:p>0.0355362749</text:p>
          </table:table-cell>
          <table:table-cell table:formula="of:=[.DB4]*[.DB$10]" office:value-type="float" office:value="0.0199873550832979" calcext:value-type="float">
            <text:p>0.0199873551</text:p>
          </table:table-cell>
          <table:table-cell table:formula="of:=[.DC4]*[.DC$10]" office:value-type="float" office:value="0.0112415856186793" calcext:value-type="float">
            <text:p>0.0112415856</text:p>
          </table:table-cell>
          <table:table-cell table:formula="of:=[.DD4]*[.DD$10]" office:value-type="float" office:value="0.00632251886333737" calcext:value-type="float">
            <text:p>0.0063225189</text:p>
          </table:table-cell>
          <table:table-cell table:formula="of:=[.DE4]*[.DE$10]" office:value-type="float" office:value="0.00355585718160619" calcext:value-type="float">
            <text:p>0.0035558572</text:p>
          </table:table-cell>
          <table:table-cell table:formula="of:=[.DF4]*[.DF$10]" office:value-type="float" office:value="0.00199982145706461" calcext:value-type="float">
            <text:p>0.0019998215</text:p>
          </table:table-cell>
          <table:table-cell table:formula="of:=[.DG4]*[.DG$10]" office:value-type="float" office:value="0.00112468745235752" calcext:value-type="float">
            <text:p>0.0011246875</text:p>
          </table:table-cell>
          <table:table-cell table:formula="of:=[.DH4]*[.DH$10]" office:value-type="float" office:value="0.000632509467809854" calcext:value-type="float">
            <text:p>0.0006325095</text:p>
          </table:table-cell>
          <table:table-cell table:formula="of:=[.DI4]*[.DI$10]" office:value-type="float" office:value="0.000355711164198053" calcext:value-type="float">
            <text:p>0.0003557112</text:p>
          </table:table-cell>
          <table:table-cell table:formula="of:=[.DJ4]*[.DJ$10]" office:value-type="float" office:value="0.000200043239007932" calcext:value-type="float">
            <text:p>0.0002000432</text:p>
          </table:table-cell>
          <table:table-cell table:formula="of:=[.DK4]*[.DK$10]" office:value-type="float" office:value="0.000112498497863629" calcext:value-type="float">
            <text:p>0.0001124985</text:p>
          </table:table-cell>
          <table:table-cell table:formula="of:=[.DL4]*[.DL$10]" office:value-type="float" office:value="0.0000632654362614053" calcext:value-type="float">
            <text:p>6.32654362614053E-05</text:p>
          </table:table-cell>
          <table:table-cell table:formula="of:=[.DM4]*[.DM$10]" office:value-type="float" office:value="0.0000355781727128845" calcext:value-type="float">
            <text:p>3.55781727128845E-05</text:p>
          </table:table-cell>
          <table:table-cell table:formula="of:=[.DN4]*[.DN$10]" office:value-type="float" office:value="0.0000200077602494318" calcext:value-type="float">
            <text:p>2.00077602494318E-05</text:p>
          </table:table-cell>
          <table:table-cell table:formula="of:=[.DO4]*[.DO$10]" office:value-type="float" office:value="0.0000112515232453204" calcext:value-type="float">
            <text:p>1.12515232453204E-05</text:p>
          </table:table-cell>
          <table:table-cell table:formula="of:=[.DP4]*[.DP$10]" office:value-type="float" office:value="0.00000632735857530678" calcext:value-type="float">
            <text:p>6.32735857530678E-06</text:p>
          </table:table-cell>
          <table:table-cell table:formula="of:=[.DQ4]*[.DQ$10]" office:value-type="float" office:value="0.00000355821413729638" calcext:value-type="float">
            <text:p>3.55821413729638E-06</text:p>
          </table:table-cell>
          <table:table-cell table:formula="of:=[.DR4]*[.DR$10]" office:value-type="float" office:value="0.00000200096929095809" calcext:value-type="float">
            <text:p>0.000002001</text:p>
          </table:table-cell>
          <table:table-cell table:formula="of:=[.DS4]*[.DS$10]" office:value-type="float" office:value="0.00000112524644097985" calcext:value-type="float">
            <text:p>1.12524644097985E-06</text:p>
          </table:table-cell>
          <table:table-cell table:formula="of:=[.DT4]*[.DT$10]" office:value-type="float" office:value="0.000000632781690101484" calcext:value-type="float">
            <text:p>6.32781690101484E-07</text:p>
          </table:table-cell>
          <table:table-cell table:formula="of:=[.DU4]*[.DU$10]" office:value-type="float" office:value="0.000000355843733089977" calcext:value-type="float">
            <text:p>3.55843733089977E-07</text:p>
          </table:table-cell>
          <table:table-cell table:formula="of:=[.DV4]*[.DV$10]" office:value-type="float" office:value="0.000000200107798062575" calcext:value-type="float">
            <text:p>2.00107798062575E-07</text:p>
          </table:table-cell>
          <table:table-cell table:formula="of:=[.DW4]*[.DW$10]" office:value-type="float" office:value="0.000000112529937000611" calcext:value-type="float">
            <text:p>1.12529937000611E-07</text:p>
          </table:table-cell>
          <table:table-cell table:formula="of:=[.DX4]*[.DX$10]" office:value-type="float" office:value="0.0000000632807465108457" calcext:value-type="float">
            <text:p>6.32807465108457E-08</text:p>
          </table:table-cell>
          <table:table-cell table:formula="of:=[.DY4]*[.DY$10]" office:value-type="float" office:value="0.0000000355856284803645" calcext:value-type="float">
            <text:p>3.55856284803645E-08</text:p>
          </table:table-cell>
          <table:table-cell table:formula="of:=[.DZ4]*[.DZ$10]" office:value-type="float" office:value="0.0000000200113910391096" calcext:value-type="float">
            <text:p>0.00000002</text:p>
          </table:table-cell>
          <table:table-cell table:formula="of:=[.EA4]*[.EA$10]" office:value-type="float" office:value="0.0000000112532913527854" calcext:value-type="float">
            <text:p>1.12532913527854E-08</text:p>
          </table:table-cell>
          <table:table-cell table:formula="of:=[.EB4]*[.EB$10]" office:value-type="float" office:value="0.00000000632821959921232" calcext:value-type="float">
            <text:p>6.32821959921232E-09</text:p>
          </table:table-cell>
          <table:table-cell table:formula="of:=[.EC4]*[.EC$10]" office:value-type="float" office:value="0.00000000355863343345429" calcext:value-type="float">
            <text:p>3.55863343345429E-09</text:p>
          </table:table-cell>
          <table:table-cell table:formula="of:=[.ED4]*[.ED$10]" office:value-type="float" office:value="0.00000000200117347688031" calcext:value-type="float">
            <text:p>0.000000002</text:p>
          </table:table-cell>
          <table:table-cell table:formula="of:=[.EE4]*[.EE$10]" office:value-type="float" office:value="0.00000000112534587386715" calcext:value-type="float">
            <text:p>1.12534587386715E-09</text:p>
          </table:table-cell>
          <table:table-cell table:formula="of:=[.EF4]*[.EF$10]" office:value-type="float" office:value="0.000000000632830111099304" calcext:value-type="float">
            <text:p>6.32830111099304E-10</text:p>
          </table:table-cell>
          <table:table-cell table:formula="of:=[.EG4]*[.EG$10]" office:value-type="float" office:value="0.000000000355867312716674" calcext:value-type="float">
            <text:p>3.55867312716674E-10</text:p>
          </table:table-cell>
          <table:table-cell table:formula="of:=[.EH4]*[.EH$10]" office:value-type="float" office:value="0.00000000020011928064808" calcext:value-type="float">
            <text:p>2.0011928064808E-10</text:p>
          </table:table-cell>
          <table:table-cell table:formula="of:=[.EI4]*[.EI$10]" office:value-type="float" office:value="0.000000000112535528677661" calcext:value-type="float">
            <text:p>1.12535528677661E-10</text:p>
          </table:table-cell>
          <table:table-cell table:formula="of:=[.EJ4]*[.EJ$10]" office:value-type="float" office:value="0.0000000000632834694889705" calcext:value-type="float">
            <text:p>6.32834694889705E-11</text:p>
          </table:table-cell>
          <table:table-cell table:formula="of:=[.EK4]*[.EK$10]" office:value-type="float" office:value="0.0000000000355869544877609" calcext:value-type="float">
            <text:p>3.55869544877609E-11</text:p>
          </table:table-cell>
          <table:table-cell table:formula="of:=[.EL4]*[.EL$10]" office:value-type="float" office:value="0.0000000000200120367639598" calcext:value-type="float">
            <text:p>2.00120367639598E-11</text:p>
          </table:table-cell>
          <table:table-cell table:formula="of:=[.EM4]*[.EM$10]" office:value-type="float" office:value="0.0000000000112536058007918" calcext:value-type="float">
            <text:p>1.12536058007918E-11</text:p>
          </table:table-cell>
          <table:table-cell table:formula="of:=[.EN4]*[.EN$10]" office:value-type="float" office:value="0.00000000000632837272559058" calcext:value-type="float">
            <text:p>6.32837272559058E-12</text:p>
          </table:table-cell>
          <table:table-cell table:formula="of:=[.EO4]*[.EO$10]" office:value-type="float" office:value="0.00000000000355870800120098" calcext:value-type="float">
            <text:p>3.55870800120098E-12</text:p>
          </table:table-cell>
          <table:table-cell table:formula="of:=[.EP4]*[.EP$10]" office:value-type="float" office:value="0.00000000000200120978902442" calcext:value-type="float">
            <text:p>2.00120978902442E-12</text:p>
          </table:table-cell>
          <table:table-cell table:formula="of:=[.EQ4]*[.EQ$10]" office:value-type="float" office:value="0.0000000000011253635567329" calcext:value-type="float">
            <text:p>1.1253635567329E-12</text:p>
          </table:table-cell>
          <table:table-cell table:formula="of:=[.ER4]*[.ER$10]" office:value-type="float" office:value="0.00000000000063283872209367" calcext:value-type="float">
            <text:p>6.3283872209367E-13</text:p>
          </table:table-cell>
          <table:table-cell table:formula="of:=[.ES4]*[.ES$10]" office:value-type="float" office:value="0.000000000000355871505996767" calcext:value-type="float">
            <text:p>3.55871505996767E-13</text:p>
          </table:table-cell>
          <table:table-cell table:formula="of:=[.ET4]*[.ET$10]" office:value-type="float" office:value="0.00000000000020012132264162" calcext:value-type="float">
            <text:p>2.0012132264162E-13</text:p>
          </table:table-cell>
          <table:table-cell table:formula="of:=[.EU4]*[.EU$10]" office:value-type="float" office:value="0.000000000000112536523063176" calcext:value-type="float">
            <text:p>1.12536523063176E-13</text:p>
          </table:table-cell>
          <table:table-cell table:formula="of:=[.EV4]*[.EV$10]" office:value-type="float" office:value="0.0000000000000632839537228343" calcext:value-type="float">
            <text:p>6.32839537228343E-14</text:p>
          </table:table-cell>
          <table:table-cell table:formula="of:=[.EW4]*[.EW$10]" office:value-type="float" office:value="0.0000000000000355871902941004" calcext:value-type="float">
            <text:p>3.55871902941004E-14</text:p>
          </table:table-cell>
          <table:table-cell table:formula="of:=[.EX4]*[.EX$10]" office:value-type="float" office:value="0.0000000000000200121515940624" calcext:value-type="float">
            <text:p>2.00121515940624E-14</text:p>
          </table:table-cell>
          <table:table-cell table:formula="of:=[.EY4]*[.EY$10]" office:value-type="float" office:value="0.0000000000000112536617193535" calcext:value-type="float">
            <text:p>1.12536617193535E-14</text:p>
          </table:table-cell>
          <table:table-cell table:formula="of:=[.EZ4]*[.EZ$10]" office:value-type="float" office:value="6.32839995612716E-015" calcext:value-type="float">
            <text:p>6.32839995612716E-15</text:p>
          </table:table-cell>
          <table:table-cell table:formula="of:=[.FA4]*[.FA$10]" office:value-type="float" office:value="3.55872126159347E-015" calcext:value-type="float">
            <text:p>3.55872126159347E-15</text:p>
          </table:table-cell>
          <table:table-cell table:formula="of:=[.FB4]*[.FB$10]" office:value-type="float" office:value="2.00121624640724E-015" calcext:value-type="float">
            <text:p>2.00121624640724E-15</text:p>
          </table:table-cell>
          <table:table-cell table:formula="of:=[.FC4]*[.FC$10]" office:value-type="float" office:value="1.12536670126961E-015" calcext:value-type="float">
            <text:p>1.12536670126961E-15</text:p>
          </table:table-cell>
          <table:table-cell table:formula="of:=[.FD4]*[.FD$10]" office:value-type="float" office:value="6.32840253381338E-016" calcext:value-type="float">
            <text:p>6.32840253381338E-16</text:p>
          </table:table-cell>
          <table:table-cell table:formula="of:=[.FE4]*[.FE$10]" office:value-type="float" office:value="3.55872251684307E-016" calcext:value-type="float">
            <text:p>3.55872251684307E-16</text:p>
          </table:table-cell>
          <table:table-cell table:formula="of:=[.FF4]*[.FF$10]" office:value-type="float" office:value="2.00121685767308E-016" calcext:value-type="float">
            <text:p>2.00121685767308E-16</text:p>
          </table:table-cell>
          <table:table-cell table:formula="of:=[.FG4]*[.FG$10]" office:value-type="float" office:value="1.12536699893624E-016" calcext:value-type="float">
            <text:p>1.12536699893624E-16</text:p>
          </table:table-cell>
          <table:table-cell table:formula="of:=[.FH4]*[.FH$10]" office:value-type="float" office:value="6.32840398335333E-017" calcext:value-type="float">
            <text:p>6.32840398335333E-17</text:p>
          </table:table-cell>
          <table:table-cell table:formula="of:=[.FI4]*[.FI$10]" office:value-type="float" office:value="3.55872322272199E-017" calcext:value-type="float">
            <text:p>3.55872322272199E-17</text:p>
          </table:table-cell>
          <table:table-cell table:formula="of:=[.FJ4]*[.FJ$10]" office:value-type="float" office:value="2.00121720141321E-017" calcext:value-type="float">
            <text:p>2.00121720141321E-17</text:p>
          </table:table-cell>
          <table:table-cell table:formula="of:=[.FK4]*[.FK$10]" office:value-type="float" office:value="1.12536716632653E-017" calcext:value-type="float">
            <text:p>1.12536716632653E-17</text:p>
          </table:table-cell>
          <table:table-cell table:formula="of:=[.FL4]*[.FL$10]" office:value-type="float" office:value="6.32840479848969E-018" calcext:value-type="float">
            <text:p>6.32840479848969E-18</text:p>
          </table:table-cell>
          <table:table-cell table:formula="of:=[.FM4]*[.FM$10]" office:value-type="float" office:value="3.55872361966694E-018" calcext:value-type="float">
            <text:p>3.55872361966694E-18</text:p>
          </table:table-cell>
          <table:table-cell table:formula="of:=[.FN4]*[.FN$10]" office:value-type="float" office:value="2.00121739471252E-018" calcext:value-type="float">
            <text:p>2.00121739471252E-18</text:p>
          </table:table-cell>
          <table:table-cell table:formula="of:=[.FO4]*[.FO$10]" office:value-type="float" office:value="1.12536726045702E-018" calcext:value-type="float">
            <text:p>1.12536726045702E-18</text:p>
          </table:table-cell>
          <table:table-cell table:formula="of:=[.FP4]*[.FP$10]" office:value-type="float" office:value="6.3284052568746E-019" calcext:value-type="float">
            <text:p>6.3284052568746E-19</text:p>
          </table:table-cell>
          <table:table-cell table:formula="of:=[.FQ4]*[.FQ$10]" office:value-type="float" office:value="3.5587238428855E-019" calcext:value-type="float">
            <text:p>3.5587238428855E-19</text:p>
          </table:table-cell>
          <table:table-cell table:formula="of:=[.FR4]*[.FR$10]" office:value-type="float" office:value="2.00121750341271E-019" calcext:value-type="float">
            <text:p>2.00121750341271E-19</text:p>
          </table:table-cell>
          <table:table-cell table:formula="of:=[.FS4]*[.FS$10]" office:value-type="float" office:value="1.12536731339048E-019" calcext:value-type="float">
            <text:p>1.12536731339048E-19</text:p>
          </table:table-cell>
          <table:table-cell table:formula="of:=[.FT4]*[.FT$10]" office:value-type="float" office:value="6.32840551464339E-020" calcext:value-type="float">
            <text:p>6.32840551464339E-20</text:p>
          </table:table-cell>
          <table:table-cell table:formula="of:=[.FU4]*[.FU$10]" office:value-type="float" office:value="3.55872396841053E-020" calcext:value-type="float">
            <text:p>3.55872396841053E-20</text:p>
          </table:table-cell>
          <table:table-cell table:formula="of:=[.FV4]*[.FV$10]" office:value-type="float" office:value="2.00121756453932E-020" calcext:value-type="float">
            <text:p>2.00121756453932E-20</text:p>
          </table:table-cell>
          <table:table-cell table:formula="of:=[.FW4]*[.FW$10]" office:value-type="float" office:value="1.12536734315716E-020" calcext:value-type="float">
            <text:p>1.12536734315716E-20</text:p>
          </table:table-cell>
          <table:table-cell table:formula="of:=[.FX4]*[.FX$10]" office:value-type="float" office:value="6.32840565959744E-021" calcext:value-type="float">
            <text:p>6.32840565959744E-21</text:p>
          </table:table-cell>
          <table:table-cell table:formula="of:=[.FY4]*[.FY$10]" office:value-type="float" office:value="3.55872403899845E-021" calcext:value-type="float">
            <text:p>3.55872403899845E-21</text:p>
          </table:table-cell>
          <table:table-cell table:formula="of:=[.FZ4]*[.FZ$10]" office:value-type="float" office:value="2.00121759891335E-021" calcext:value-type="float">
            <text:p>2.00121759891335E-21</text:p>
          </table:table-cell>
          <table:table-cell table:formula="of:=[.GA4]*[.GA$10]" office:value-type="float" office:value="1.12536735989619E-021" calcext:value-type="float">
            <text:p>1.12536735989619E-21</text:p>
          </table:table-cell>
          <table:table-cell table:formula="of:=[.GB4]*[.GB$10]" office:value-type="float" office:value="6.32840574111109E-022" calcext:value-type="float">
            <text:p>6.32840574111109E-22</text:p>
          </table:table-cell>
          <table:table-cell table:formula="of:=[.GC4]*[.GC$10]" office:value-type="float" office:value="3.55872407869295E-022" calcext:value-type="float">
            <text:p>3.55872407869295E-22</text:p>
          </table:table-cell>
          <table:table-cell table:formula="of:=[.GD4]*[.GD$10]" office:value-type="float" office:value="2.00121761824328E-022" calcext:value-type="float">
            <text:p>2.00121761824328E-22</text:p>
          </table:table-cell>
          <table:table-cell table:formula="of:=[.GE4]*[.GE$10]" office:value-type="float" office:value="1.12536736930924E-022" calcext:value-type="float">
            <text:p>1.12536736930924E-22</text:p>
          </table:table-cell>
          <table:table-cell table:formula="of:=[.GF4]*[.GF$10]" office:value-type="float" office:value="6.32840578694958E-023" calcext:value-type="float">
            <text:p>6.32840578694958E-23</text:p>
          </table:table-cell>
          <table:table-cell table:formula="of:=[.GG4]*[.GG$10]" office:value-type="float" office:value="3.55872410101481E-023" calcext:value-type="float">
            <text:p>3.55872410101481E-23</text:p>
          </table:table-cell>
          <table:table-cell table:formula="of:=[.GH4]*[.GH$10]" office:value-type="float" office:value="2.0012176291133E-023" calcext:value-type="float">
            <text:p>2.0012176291133E-23</text:p>
          </table:table-cell>
          <table:table-cell table:formula="of:=[.GI4]*[.GI$10]" office:value-type="float" office:value="0" calcext:value-type="float">
            <text:p>0</text:p>
          </table:table-cell>
          <table:table-cell table:formula="of:=[.GJ4]*[.GJ$10]" office:value-type="float" office:value="0" calcext:value-type="float">
            <text:p>0</text:p>
          </table:table-cell>
          <table:table-cell table:formula="of:=[.GK4]*[.GK$10]" office:value-type="float" office:value="0" calcext:value-type="float">
            <text:p>0</text:p>
          </table:table-cell>
          <table:table-cell table:formula="of:=[.GL4]*[.GL$10]" office:value-type="float" office:value="0" calcext:value-type="float">
            <text:p>0</text:p>
          </table:table-cell>
          <table:table-cell table:formula="of:=[.GM4]*[.GM$10]" office:value-type="float" office:value="0" calcext:value-type="float">
            <text:p>0</text:p>
          </table:table-cell>
          <table:table-cell table:number-columns-repeated="40"/>
        </table:table-row>
        <table:table-row table:style-name="ro1">
          <table:table-cell table:number-columns-repeated="2"/>
          <table:table-cell table:formula="of:=[.C5]*[.C$10]" office:value-type="string" office:string-value="" calcext:value-type="error">
            <text:p>#NUM!</text:p>
          </table:table-cell>
          <table:table-cell table:formula="of:=[.D5]*[.D$10]" office:value-type="string" office:string-value="" calcext:value-type="error">
            <text:p>#NUM!</text:p>
          </table:table-cell>
          <table:table-cell table:formula="of:=[.E5]*[.E$10]" office:value-type="string" office:string-value="" calcext:value-type="error">
            <text:p>#NUM!</text:p>
          </table:table-cell>
          <table:table-cell table:formula="of:=[.F5]*[.F$10]" office:value-type="string" office:string-value="" calcext:value-type="error">
            <text:p>#NUM!</text:p>
          </table:table-cell>
          <table:table-cell table:formula="of:=[.G5]*[.G$10]" office:value-type="string" office:string-value="" calcext:value-type="error">
            <text:p>#NUM!</text:p>
          </table:table-cell>
          <table:table-cell table:formula="of:=[.H5]*[.H$10]" office:value-type="string" office:string-value="" calcext:value-type="error">
            <text:p>#NUM!</text:p>
          </table:table-cell>
          <table:table-cell table:formula="of:=[.I5]*[.I$10]" office:value-type="string" office:string-value="" calcext:value-type="error">
            <text:p>#NUM!</text:p>
          </table:table-cell>
          <table:table-cell table:formula="of:=[.J5]*[.J$10]" office:value-type="string" office:string-value="" calcext:value-type="error">
            <text:p>#NUM!</text:p>
          </table:table-cell>
          <table:table-cell table:formula="of:=[.K5]*[.K$10]" office:value-type="string" office:string-value="" calcext:value-type="error">
            <text:p>#NUM!</text:p>
          </table:table-cell>
          <table:table-cell table:formula="of:=[.L5]*[.L$10]" office:value-type="string" office:string-value="" calcext:value-type="error">
            <text:p>#NUM!</text:p>
          </table:table-cell>
          <table:table-cell table:formula="of:=[.M5]*[.M$10]" office:value-type="string" office:string-value="" calcext:value-type="error">
            <text:p>#NUM!</text:p>
          </table:table-cell>
          <table:table-cell table:formula="of:=[.N5]*[.N$10]" office:value-type="string" office:string-value="" calcext:value-type="error">
            <text:p>#NUM!</text:p>
          </table:table-cell>
          <table:table-cell table:formula="of:=[.O5]*[.O$10]" office:value-type="string" office:string-value="" calcext:value-type="error">
            <text:p>#NUM!</text:p>
          </table:table-cell>
          <table:table-cell table:formula="of:=[.P5]*[.P$10]" office:value-type="string" office:string-value="" calcext:value-type="error">
            <text:p>#NUM!</text:p>
          </table:table-cell>
          <table:table-cell table:formula="of:=[.Q5]*[.Q$10]" office:value-type="string" office:string-value="" calcext:value-type="error">
            <text:p>#NUM!</text:p>
          </table:table-cell>
          <table:table-cell table:formula="of:=[.R5]*[.R$10]" office:value-type="string" office:string-value="" calcext:value-type="error">
            <text:p>#NUM!</text:p>
          </table:table-cell>
          <table:table-cell table:formula="of:=[.S5]*[.S$10]" office:value-type="string" office:string-value="" calcext:value-type="error">
            <text:p>#NUM!</text:p>
          </table:table-cell>
          <table:table-cell table:formula="of:=[.T5]*[.T$10]" office:value-type="string" office:string-value="" calcext:value-type="error">
            <text:p>#NUM!</text:p>
          </table:table-cell>
          <table:table-cell table:formula="of:=[.U5]*[.U$10]" office:value-type="string" office:string-value="" calcext:value-type="error">
            <text:p>#NUM!</text:p>
          </table:table-cell>
          <table:table-cell table:formula="of:=[.V5]*[.V$10]" office:value-type="string" office:string-value="" calcext:value-type="error">
            <text:p>#NUM!</text:p>
          </table:table-cell>
          <table:table-cell table:formula="of:=[.W5]*[.W$10]" office:value-type="string" office:string-value="" calcext:value-type="error">
            <text:p>#NUM!</text:p>
          </table:table-cell>
          <table:table-cell table:formula="of:=[.X5]*[.X$10]" office:value-type="string" office:string-value="" calcext:value-type="error">
            <text:p>#NUM!</text:p>
          </table:table-cell>
          <table:table-cell table:formula="of:=[.Y5]*[.Y$10]" office:value-type="string" office:string-value="" calcext:value-type="error">
            <text:p>#NUM!</text:p>
          </table:table-cell>
          <table:table-cell table:formula="of:=[.Z5]*[.Z$10]" office:value-type="string" office:string-value="" calcext:value-type="error">
            <text:p>#NUM!</text:p>
          </table:table-cell>
          <table:table-cell table:formula="of:=[.AA5]*[.AA$10]" office:value-type="string" office:string-value="" calcext:value-type="error">
            <text:p>#NUM!</text:p>
          </table:table-cell>
          <table:table-cell table:formula="of:=[.AB5]*[.AB$10]" office:value-type="float" office:value="1.1221546329846E-261" calcext:value-type="float">
            <text:p>1.1221546329846E-261</text:p>
          </table:table-cell>
          <table:table-cell table:formula="of:=[.AC5]*[.AC$10]" office:value-type="float" office:value="1.45433344328501E-224" calcext:value-type="float">
            <text:p>1.45433344328501E-224</text:p>
          </table:table-cell>
          <table:table-cell table:formula="of:=[.AD5]*[.AD$10]" office:value-type="float" office:value="1.85076974272241E-192" calcext:value-type="float">
            <text:p>1.85076974272241E-192</text:p>
          </table:table-cell>
          <table:table-cell table:formula="of:=[.AE5]*[.AE$10]" office:value-type="float" office:value="1.08482138651403E-164" calcext:value-type="float">
            <text:p>1.08482138651403E-164</text:p>
          </table:table-cell>
          <table:table-cell table:formula="of:=[.AF5]*[.AF$10]" office:value-type="float" office:value="1.11673907925626E-140" calcext:value-type="float">
            <text:p>1.11673907925626E-140</text:p>
          </table:table-cell>
          <table:table-cell table:formula="of:=[.AG5]*[.AG$10]" office:value-type="float" office:value="6.43416296121557E-120" calcext:value-type="float">
            <text:p>6.43416296121557E-120</text:p>
          </table:table-cell>
          <table:table-cell table:formula="of:=[.AH5]*[.AH$10]" office:value-type="float" office:value="5.66070349215047E-102" calcext:value-type="float">
            <text:p>5.66070349215047E-102</text:p>
          </table:table-cell>
          <table:table-cell table:formula="of:=[.AI5]*[.AI$10]" office:value-type="float" office:value="1.81364776339274E-086" calcext:value-type="float">
            <text:p>1.81364776339274E-86</text:p>
          </table:table-cell>
          <table:table-cell table:formula="of:=[.AJ5]*[.AJ$10]" office:value-type="float" office:value="4.49171210328888E-073" calcext:value-type="float">
            <text:p>4.49171210328888E-73</text:p>
          </table:table-cell>
          <table:table-cell table:formula="of:=[.AK5]*[.AK$10]" office:value-type="float" office:value="1.65008764034333E-061" calcext:value-type="float">
            <text:p>1.65008764034333E-61</text:p>
          </table:table-cell>
          <table:table-cell table:formula="of:=[.AL5]*[.AL$10]" office:value-type="float" office:value="1.58109455894613E-051" calcext:value-type="float">
            <text:p>1.58109455894613E-51</text:p>
          </table:table-cell>
          <table:table-cell table:formula="of:=[.AM5]*[.AM$10]" office:value-type="float" office:value="6.44212639649851E-043" calcext:value-type="float">
            <text:p>6.44212639649851E-43</text:p>
          </table:table-cell>
          <table:table-cell table:formula="of:=[.AN5]*[.AN$10]" office:value-type="float" office:value="1.70425655923047E-035" calcext:value-type="float">
            <text:p>1.70425655923047E-35</text:p>
          </table:table-cell>
          <table:table-cell table:formula="of:=[.AO5]*[.AO$10]" office:value-type="float" office:value="4.22329296872668E-029" calcext:value-type="float">
            <text:p>4.22329296872668E-29</text:p>
          </table:table-cell>
          <table:table-cell table:formula="of:=[.AP5]*[.AP$10]" office:value-type="float" office:value="1.34653866777397E-023" calcext:value-type="float">
            <text:p>1.34653866777397E-23</text:p>
          </table:table-cell>
          <table:table-cell table:formula="of:=[.AQ5]*[.AQ$10]" office:value-type="float" office:value="7.27115027157629E-019" calcext:value-type="float">
            <text:p>7.27115027157629E-19</text:p>
          </table:table-cell>
          <table:table-cell table:formula="of:=[.AR5]*[.AR$10]" office:value-type="float" office:value="8.43665250474282E-015" calcext:value-type="float">
            <text:p>8.43665250474282E-15</text:p>
          </table:table-cell>
          <table:table-cell table:formula="of:=[.AS5]*[.AS$10]" office:value-type="float" office:value="0.0000000000258482585940606" calcext:value-type="float">
            <text:p>2.58482585940606E-11</text:p>
          </table:table-cell>
          <table:table-cell table:formula="of:=[.AT5]*[.AT$10]" office:value-type="float" office:value="0.0000000249977044942527" calcext:value-type="float">
            <text:p>0.000000025</text:p>
          </table:table-cell>
          <table:table-cell table:formula="of:=[.AU5]*[.AU$10]" office:value-type="float" office:value="0.0000089063696182663" calcext:value-type="float">
            <text:p>8.9063696182663E-06</text:p>
          </table:table-cell>
          <table:table-cell table:formula="of:=[.AV5]*[.AV$10]" office:value-type="float" office:value="0.00133647260848493" calcext:value-type="float">
            <text:p>0.0013364726</text:p>
          </table:table-cell>
          <table:table-cell table:formula="of:=[.AW5]*[.AW$10]" office:value-type="float" office:value="0.0948449247650545" calcext:value-type="float">
            <text:p>0.0948449248</text:p>
          </table:table-cell>
          <table:table-cell table:formula="of:=[.AX5]*[.AX$10]" office:value-type="float" office:value="3.51926468470282" calcext:value-type="float">
            <text:p>3.5192646847</text:p>
          </table:table-cell>
          <table:table-cell table:formula="of:=[.AY5]*[.AY$10]" office:value-type="float" office:value="74.4766588474429" calcext:value-type="float">
            <text:p>74.4766588474</text:p>
          </table:table-cell>
          <table:table-cell table:formula="of:=[.AZ5]*[.AZ$10]" office:value-type="float" office:value="969.183656551553" calcext:value-type="float">
            <text:p>969.1836565516</text:p>
          </table:table-cell>
          <table:table-cell table:formula="of:=[.BA5]*[.BA$10]" office:value-type="float" office:value="8277.81263074844" calcext:value-type="float">
            <text:p>8277.8126307484</text:p>
          </table:table-cell>
          <table:table-cell table:formula="of:=[.BB5]*[.BB$10]" office:value-type="float" office:value="49097.6465535706" calcext:value-type="float">
            <text:p>49097.6465535706</text:p>
          </table:table-cell>
          <table:table-cell table:formula="of:=[.BC5]*[.BC$10]" office:value-type="float" office:value="212357.60315879" calcext:value-type="float">
            <text:p>212357.60315879</text:p>
          </table:table-cell>
          <table:table-cell table:formula="of:=[.BD5]*[.BD$10]" office:value-type="float" office:value="698744.476979356" calcext:value-type="float">
            <text:p>698744.476979356</text:p>
          </table:table-cell>
          <table:table-cell table:formula="of:=[.BE5]*[.BE$10]" office:value-type="float" office:value="1814387.35992253" calcext:value-type="float">
            <text:p>1814387.35992253</text:p>
          </table:table-cell>
          <table:table-cell table:formula="of:=[.BF5]*[.BF$10]" office:value-type="float" office:value="3837839.19301948" calcext:value-type="float">
            <text:p>3837839.19301948</text:p>
          </table:table-cell>
          <table:table-cell table:formula="of:=[.BG5]*[.BG$10]" office:value-type="float" office:value="6797124.15538816" calcext:value-type="float">
            <text:p>6797124.15538816</text:p>
          </table:table-cell>
          <table:table-cell table:formula="of:=[.BH5]*[.BH$10]" office:value-type="float" office:value="10322429.0594215" calcext:value-type="float">
            <text:p>10322429.0594215</text:p>
          </table:table-cell>
          <table:table-cell table:formula="of:=[.BI5]*[.BI$10]" office:value-type="float" office:value="13721703.1496887" calcext:value-type="float">
            <text:p>13721703.1496887</text:p>
          </table:table-cell>
          <table:table-cell table:formula="of:=[.BJ5]*[.BJ$10]" office:value-type="float" office:value="16253799.707507" calcext:value-type="float">
            <text:p>16253799.707507</text:p>
          </table:table-cell>
          <table:table-cell table:formula="of:=[.BK5]*[.BK$10]" office:value-type="float" office:value="17423482.4479495" calcext:value-type="float">
            <text:p>17423482.4479495</text:p>
          </table:table-cell>
          <table:table-cell table:formula="of:=[.BL5]*[.BL$10]" office:value-type="float" office:value="17130139.3926858" calcext:value-type="float">
            <text:p>17130139.3926858</text:p>
          </table:table-cell>
          <table:table-cell table:formula="of:=[.BM5]*[.BM$10]" office:value-type="float" office:value="15626664.9426197" calcext:value-type="float">
            <text:p>15626664.9426197</text:p>
          </table:table-cell>
          <table:table-cell table:formula="of:=[.BN5]*[.BN$10]" office:value-type="float" office:value="13360111.5375667" calcext:value-type="float">
            <text:p>13360111.5375667</text:p>
          </table:table-cell>
          <table:table-cell table:formula="of:=[.BO5]*[.BO$10]" office:value-type="float" office:value="10798586.4451317" calcext:value-type="float">
            <text:p>10798586.4451317</text:p>
          </table:table-cell>
          <table:table-cell table:formula="of:=[.BP5]*[.BP$10]" office:value-type="float" office:value="8313913.44733848" calcext:value-type="float">
            <text:p>8313913.44733848</text:p>
          </table:table-cell>
          <table:table-cell table:formula="of:=[.BQ5]*[.BQ$10]" office:value-type="float" office:value="6137004.61576915" calcext:value-type="float">
            <text:p>6137004.61576915</text:p>
          </table:table-cell>
          <table:table-cell table:formula="of:=[.BR5]*[.BR$10]" office:value-type="float" office:value="4367882.61380698" calcext:value-type="float">
            <text:p>4367882.61380698</text:p>
          </table:table-cell>
          <table:table-cell table:formula="of:=[.BS5]*[.BS$10]" office:value-type="float" office:value="3012115.85577442" calcext:value-type="float">
            <text:p>3012115.85577442</text:p>
          </table:table-cell>
          <table:table-cell table:formula="of:=[.BT5]*[.BT$10]" office:value-type="float" office:value="2021141.54673926" calcext:value-type="float">
            <text:p>2021141.54673926</text:p>
          </table:table-cell>
          <table:table-cell table:formula="of:=[.BU5]*[.BU$10]" office:value-type="float" office:value="1324457.08815931" calcext:value-type="float">
            <text:p>1324457.08815931</text:p>
          </table:table-cell>
          <table:table-cell table:formula="of:=[.BV5]*[.BV$10]" office:value-type="float" office:value="850302.719568603" calcext:value-type="float">
            <text:p>850302.719568603</text:p>
          </table:table-cell>
          <table:table-cell table:formula="of:=[.BW5]*[.BW$10]" office:value-type="float" office:value="536287.17479152" calcext:value-type="float">
            <text:p>536287.17479152</text:p>
          </table:table-cell>
          <table:table-cell table:formula="of:=[.BX5]*[.BX$10]" office:value-type="float" office:value="333075.801340489" calcext:value-type="float">
            <text:p>333075.801340489</text:p>
          </table:table-cell>
          <table:table-cell table:formula="of:=[.BY5]*[.BY$10]" office:value-type="float" office:value="204129.462827273" calcext:value-type="float">
            <text:p>204129.462827273</text:p>
          </table:table-cell>
          <table:table-cell table:formula="of:=[.BZ5]*[.BZ$10]" office:value-type="float" office:value="123668.866749526" calcext:value-type="float">
            <text:p>123668.866749526</text:p>
          </table:table-cell>
          <table:table-cell table:formula="of:=[.CA5]*[.CA$10]" office:value-type="float" office:value="74178.5580659845" calcext:value-type="float">
            <text:p>74178.5580659845</text:p>
          </table:table-cell>
          <table:table-cell table:formula="of:=[.CB5]*[.CB$10]" office:value-type="float" office:value="44110.3984143153" calcext:value-type="float">
            <text:p>44110.3984143153</text:p>
          </table:table-cell>
          <table:table-cell table:formula="of:=[.CC5]*[.CC$10]" office:value-type="float" office:value="26034.6366448071" calcext:value-type="float">
            <text:p>26034.6366448071</text:p>
          </table:table-cell>
          <table:table-cell table:formula="of:=[.CD5]*[.CD$10]" office:value-type="float" office:value="15266.7255773598" calcext:value-type="float">
            <text:p>15266.7255773598</text:p>
          </table:table-cell>
          <table:table-cell table:formula="of:=[.CE5]*[.CE$10]" office:value-type="float" office:value="8902.28680144263" calcext:value-type="float">
            <text:p>8902.2868014426</text:p>
          </table:table-cell>
          <table:table-cell table:formula="of:=[.CF5]*[.CF$10]" office:value-type="float" office:value="5165.89340618486" calcext:value-type="float">
            <text:p>5165.8934061849</text:p>
          </table:table-cell>
          <table:table-cell table:formula="of:=[.CG5]*[.CG$10]" office:value-type="float" office:value="2985.11135001389" calcext:value-type="float">
            <text:p>2985.1113500139</text:p>
          </table:table-cell>
          <table:table-cell table:formula="of:=[.CH5]*[.CH$10]" office:value-type="float" office:value="1718.66798290126" calcext:value-type="float">
            <text:p>1718.6679829013</text:p>
          </table:table-cell>
          <table:table-cell table:formula="of:=[.CI5]*[.CI$10]" office:value-type="float" office:value="986.397715954942" calcext:value-type="float">
            <text:p>986.3977159549</text:p>
          </table:table-cell>
          <table:table-cell table:formula="of:=[.CJ5]*[.CJ$10]" office:value-type="float" office:value="564.578796601809" calcext:value-type="float">
            <text:p>564.5787966018</text:p>
          </table:table-cell>
          <table:table-cell table:formula="of:=[.CK5]*[.CK$10]" office:value-type="float" office:value="322.380437202508" calcext:value-type="float">
            <text:p>322.3804372025</text:p>
          </table:table-cell>
          <table:table-cell table:formula="of:=[.CL5]*[.CL$10]" office:value-type="float" office:value="183.705537481666" calcext:value-type="float">
            <text:p>183.7055374817</text:p>
          </table:table-cell>
          <table:table-cell table:formula="of:=[.CM5]*[.CM$10]" office:value-type="float" office:value="104.497194742086" calcext:value-type="float">
            <text:p>104.4971947421</text:p>
          </table:table-cell>
          <table:table-cell table:formula="of:=[.CN5]*[.CN$10]" office:value-type="float" office:value="59.3497916770468" calcext:value-type="float">
            <text:p>59.349791677</text:p>
          </table:table-cell>
          <table:table-cell table:formula="of:=[.CO5]*[.CO$10]" office:value-type="float" office:value="33.6632048585932" calcext:value-type="float">
            <text:p>33.6632048586</text:p>
          </table:table-cell>
          <table:table-cell table:formula="of:=[.CP5]*[.CP$10]" office:value-type="float" office:value="19.0717668479823" calcext:value-type="float">
            <text:p>19.071766848</text:p>
          </table:table-cell>
          <table:table-cell table:formula="of:=[.CQ5]*[.CQ$10]" office:value-type="float" office:value="10.7942563906615" calcext:value-type="float">
            <text:p>10.7942563907</text:p>
          </table:table-cell>
          <table:table-cell table:formula="of:=[.CR5]*[.CR$10]" office:value-type="float" office:value="6.10406273944016" calcext:value-type="float">
            <text:p>6.1040627394</text:p>
          </table:table-cell>
          <table:table-cell table:formula="of:=[.CS5]*[.CS$10]" office:value-type="float" office:value="3.44921322666477" calcext:value-type="float">
            <text:p>3.4492132267</text:p>
          </table:table-cell>
          <table:table-cell table:formula="of:=[.CT5]*[.CT$10]" office:value-type="float" office:value="1.94777810964996" calcext:value-type="float">
            <text:p>1.9477781096</text:p>
          </table:table-cell>
          <table:table-cell table:formula="of:=[.CU5]*[.CU$10]" office:value-type="float" office:value="1.0992970155198" calcext:value-type="float">
            <text:p>1.0992970155</text:p>
          </table:table-cell>
          <table:table-cell table:formula="of:=[.CV5]*[.CV$10]" office:value-type="float" office:value="0.620125278093208" calcext:value-type="float">
            <text:p>0.6201252781</text:p>
          </table:table-cell>
          <table:table-cell table:formula="of:=[.CW5]*[.CW$10]" office:value-type="float" office:value="0.349672069854308" calcext:value-type="float">
            <text:p>0.3496720699</text:p>
          </table:table-cell>
          <table:table-cell table:formula="of:=[.CX5]*[.CX$10]" office:value-type="float" office:value="0.197098849572815" calcext:value-type="float">
            <text:p>0.1970988496</text:p>
          </table:table-cell>
          <table:table-cell table:formula="of:=[.CY5]*[.CY$10]" office:value-type="float" office:value="0.111063178043235" calcext:value-type="float">
            <text:p>0.111063178</text:p>
          </table:table-cell>
          <table:table-cell table:formula="of:=[.CZ5]*[.CZ$10]" office:value-type="float" office:value="0.0625658497087531" calcext:value-type="float">
            <text:p>0.0625658497</text:p>
          </table:table-cell>
          <table:table-cell table:formula="of:=[.DA5]*[.DA$10]" office:value-type="float" office:value="0.0352372298017031" calcext:value-type="float">
            <text:p>0.0352372298</text:p>
          </table:table-cell>
          <table:table-cell table:formula="of:=[.DB5]*[.DB$10]" office:value-type="float" office:value="0.0198416194324805" calcext:value-type="float">
            <text:p>0.0198416194</text:p>
          </table:table-cell>
          <table:table-cell table:formula="of:=[.DC5]*[.DC$10]" office:value-type="float" office:value="0.0111705705021743" calcext:value-type="float">
            <text:p>0.0111705705</text:p>
          </table:table-cell>
          <table:table-cell table:formula="of:=[.DD5]*[.DD$10]" office:value-type="float" office:value="0.00628791714782961" calcext:value-type="float">
            <text:p>0.0062879171</text:p>
          </table:table-cell>
          <table:table-cell table:formula="of:=[.DE5]*[.DE$10]" office:value-type="float" office:value="0.00353899897408049" calcext:value-type="float">
            <text:p>0.003538999</text:p>
          </table:table-cell>
          <table:table-cell table:formula="of:=[.DF5]*[.DF$10]" office:value-type="float" office:value="0.00199160855726874" calcext:value-type="float">
            <text:p>0.0019916086</text:p>
          </table:table-cell>
          <table:table-cell table:formula="of:=[.DG5]*[.DG$10]" office:value-type="float" office:value="0.00112068656015166" calcext:value-type="float">
            <text:p>0.0011206866</text:p>
          </table:table-cell>
          <table:table-cell table:formula="of:=[.DH5]*[.DH$10]" office:value-type="float" office:value="0.000630560540252724" calcext:value-type="float">
            <text:p>0.0006305605</text:p>
          </table:table-cell>
          <table:table-cell table:formula="of:=[.DI5]*[.DI$10]" office:value-type="float" office:value="0.000354761836966886" calcext:value-type="float">
            <text:p>0.0003547618</text:p>
          </table:table-cell>
          <table:table-cell table:formula="of:=[.DJ5]*[.DJ$10]" office:value-type="float" office:value="0.000199580836618981" calcext:value-type="float">
            <text:p>0.0001995808</text:p>
          </table:table-cell>
          <table:table-cell table:formula="of:=[.DK5]*[.DK$10]" office:value-type="float" office:value="0.000112273276156398" calcext:value-type="float">
            <text:p>0.0001122733</text:p>
          </table:table-cell>
          <table:table-cell table:formula="of:=[.DL5]*[.DL$10]" office:value-type="float" office:value="0.0000631557408808557" calcext:value-type="float">
            <text:p>6.31557408808557E-05</text:p>
          </table:table-cell>
          <table:table-cell table:formula="of:=[.DM5]*[.DM$10]" office:value-type="float" office:value="0.0000355247463060511" calcext:value-type="float">
            <text:p>3.55247463060511E-05</text:p>
          </table:table-cell>
          <table:table-cell table:formula="of:=[.DN5]*[.DN$10]" office:value-type="float" office:value="0.0000199817398156853" calcext:value-type="float">
            <text:p>1.99817398156853E-05</text:p>
          </table:table-cell>
          <table:table-cell table:formula="of:=[.DO5]*[.DO$10]" office:value-type="float" office:value="0.0000112388506592963" calcext:value-type="float">
            <text:p>1.12388506592963E-05</text:p>
          </table:table-cell>
          <table:table-cell table:formula="of:=[.DP5]*[.DP$10]" office:value-type="float" office:value="0.0000063211868133466" calcext:value-type="float">
            <text:p>6.3211868133466E-06</text:p>
          </table:table-cell>
          <table:table-cell table:formula="of:=[.DQ5]*[.DQ$10]" office:value-type="float" office:value="0.00000355520842643569" calcext:value-type="float">
            <text:p>3.55520842643569E-06</text:p>
          </table:table-cell>
          <table:table-cell table:formula="of:=[.DR5]*[.DR$10]" office:value-type="float" office:value="0.00000199950549637213" calcext:value-type="float">
            <text:p>1.99950549637213E-06</text:p>
          </table:table-cell>
          <table:table-cell table:formula="of:=[.DS5]*[.DS$10]" office:value-type="float" office:value="0.00000112453357373788" calcext:value-type="float">
            <text:p>1.12453357373788E-06</text:p>
          </table:table-cell>
          <table:table-cell table:formula="of:=[.DT5]*[.DT$10]" office:value-type="float" office:value="0.000000632434527161695" calcext:value-type="float">
            <text:p>6.32434527161695E-07</text:p>
          </table:table-cell>
          <table:table-cell table:formula="of:=[.DU5]*[.DU$10]" office:value-type="float" office:value="0.000000355674667686198" calcext:value-type="float">
            <text:p>3.55674667686198E-07</text:p>
          </table:table-cell>
          <table:table-cell table:formula="of:=[.DV5]*[.DV$10]" office:value-type="float" office:value="0.000000200025465190002" calcext:value-type="float">
            <text:p>0.0000002</text:p>
          </table:table-cell>
          <table:table-cell table:formula="of:=[.DW5]*[.DW$10]" office:value-type="float" office:value="0.00000011248984208464" calcext:value-type="float">
            <text:p>1.1248984208464E-07</text:p>
          </table:table-cell>
          <table:table-cell table:formula="of:=[.DX5]*[.DX$10]" office:value-type="float" office:value="0.0000000632612209643804" calcext:value-type="float">
            <text:p>6.32612209643804E-08</text:p>
          </table:table-cell>
          <table:table-cell table:formula="of:=[.DY5]*[.DY$10]" office:value-type="float" office:value="0.0000000355761199099816" calcext:value-type="float">
            <text:p>3.55761199099816E-08</text:p>
          </table:table-cell>
          <table:table-cell table:formula="of:=[.DZ5]*[.DZ$10]" office:value-type="float" office:value="0.000000020006760563068" calcext:value-type="float">
            <text:p>0.00000002</text:p>
          </table:table-cell>
          <table:table-cell table:formula="of:=[.EA5]*[.EA$10]" office:value-type="float" office:value="0.0000000112510364144947" calcext:value-type="float">
            <text:p>1.12510364144947E-08</text:p>
          </table:table-cell>
          <table:table-cell table:formula="of:=[.EB5]*[.EB$10]" office:value-type="float" office:value="0.00000000632712149774395" calcext:value-type="float">
            <text:p>6.32712149774395E-09</text:p>
          </table:table-cell>
          <table:table-cell table:formula="of:=[.EC5]*[.EC$10]" office:value-type="float" office:value="0.00000000355809868537138" calcext:value-type="float">
            <text:p>3.55809868537138E-09</text:p>
          </table:table-cell>
          <table:table-cell table:formula="of:=[.ED5]*[.ED$10]" office:value-type="float" office:value="0.00000000200091306841764" calcext:value-type="float">
            <text:p>0.000000002</text:p>
          </table:table-cell>
          <table:table-cell table:formula="of:=[.EE5]*[.EE$10]" office:value-type="float" office:value="0.00000000112521906192146" calcext:value-type="float">
            <text:p>1.12521906192146E-09</text:p>
          </table:table-cell>
          <table:table-cell table:formula="of:=[.EF5]*[.EF$10]" office:value-type="float" office:value="0.000000000632768357175378" calcext:value-type="float">
            <text:p>6.32768357175378E-10</text:p>
          </table:table-cell>
          <table:table-cell table:formula="of:=[.EG5]*[.EG$10]" office:value-type="float" office:value="0.000000000355837240297786" calcext:value-type="float">
            <text:p>3.55837240297786E-10</text:p>
          </table:table-cell>
          <table:table-cell table:formula="of:=[.EH5]*[.EH$10]" office:value-type="float" office:value="0.000000000200104636245609" calcext:value-type="float">
            <text:p>2.00104636245609E-10</text:p>
          </table:table-cell>
          <table:table-cell table:formula="of:=[.EI5]*[.EI$10]" office:value-type="float" office:value="0.000000000112528397282394" calcext:value-type="float">
            <text:p>1.12528397282394E-10</text:p>
          </table:table-cell>
          <table:table-cell table:formula="of:=[.EJ5]*[.EJ$10]" office:value-type="float" office:value="0.0000000000632799967113149" calcext:value-type="float">
            <text:p>6.32799967113149E-11</text:p>
          </table:table-cell>
          <table:table-cell table:formula="of:=[.EK5]*[.EK$10]" office:value-type="float" office:value="0.0000000000355852633494913" calcext:value-type="float">
            <text:p>3.55852633494913E-11</text:p>
          </table:table-cell>
          <table:table-cell table:formula="of:=[.EL5]*[.EL$10]" office:value-type="float" office:value="0.0000000000200112132310295" calcext:value-type="float">
            <text:p>2.00112132310295E-11</text:p>
          </table:table-cell>
          <table:table-cell table:formula="of:=[.EM5]*[.EM$10]" office:value-type="float" office:value="0.0000000000112532047655177" calcext:value-type="float">
            <text:p>1.12532047655177E-11</text:p>
          </table:table-cell>
          <table:table-cell table:formula="of:=[.EN5]*[.EN$10]" office:value-type="float" office:value="0.00000000000632817743381102" calcext:value-type="float">
            <text:p>6.32817743381102E-12</text:p>
          </table:table-cell>
          <table:table-cell table:formula="of:=[.EO5]*[.EO$10]" office:value-type="float" office:value="0.00000000000355861290018301" calcext:value-type="float">
            <text:p>3.55861290018301E-12</text:p>
          </table:table-cell>
          <table:table-cell table:formula="of:=[.EP5]*[.EP$10]" office:value-type="float" office:value="0.00000000000200116347780598" calcext:value-type="float">
            <text:p>2.00116347780598E-12</text:p>
          </table:table-cell>
          <table:table-cell table:formula="of:=[.EQ5]*[.EQ$10]" office:value-type="float" office:value="0.00000000000112534100462663" calcext:value-type="float">
            <text:p>1.12534100462663E-12</text:p>
          </table:table-cell>
          <table:table-cell table:formula="of:=[.ER5]*[.ER$10]" office:value-type="float" office:value="0.00000000000063282773993054" calcext:value-type="float">
            <text:p>6.3282773993054E-13</text:p>
          </table:table-cell>
          <table:table-cell table:formula="of:=[.ES5]*[.ES$10]" office:value-type="float" office:value="0.000000000000355866158031638" calcext:value-type="float">
            <text:p>3.55866158031638E-13</text:p>
          </table:table-cell>
          <table:table-cell table:formula="of:=[.ET5]*[.ET$10]" office:value-type="float" office:value="0.000000000000200118718352763" calcext:value-type="float">
            <text:p>2.00118718352763E-13</text:p>
          </table:table-cell>
          <table:table-cell table:formula="of:=[.EU5]*[.EU$10]" office:value-type="float" office:value="0.000000000000112535254857595" calcext:value-type="float">
            <text:p>1.12535254857595E-13</text:p>
          </table:table-cell>
          <table:table-cell table:formula="of:=[.EV5]*[.EV$10]" office:value-type="float" office:value="0.0000000000000632833361472768" calcext:value-type="float">
            <text:p>6.32833361472768E-14</text:p>
          </table:table-cell>
          <table:table-cell table:formula="of:=[.EW5]*[.EW$10]" office:value-type="float" office:value="0.0000000000000355868895545962" calcext:value-type="float">
            <text:p>3.55868895545962E-14</text:p>
          </table:table-cell>
          <table:table-cell table:formula="of:=[.EX5]*[.EX$10]" office:value-type="float" office:value="0.0000000000000200120051435792" calcext:value-type="float">
            <text:p>2.00120051435792E-14</text:p>
          </table:table-cell>
          <table:table-cell table:formula="of:=[.EY5]*[.EY$10]" office:value-type="float" office:value="0.0000000000000112535904026773" calcext:value-type="float">
            <text:p>1.12535904026773E-14</text:p>
          </table:table-cell>
          <table:table-cell table:formula="of:=[.EZ5]*[.EZ$10]" office:value-type="float" office:value="6.3283652272021E-015" calcext:value-type="float">
            <text:p>6.3283652272021E-15</text:p>
          </table:table-cell>
          <table:table-cell table:formula="of:=[.FA5]*[.FA$10]" office:value-type="float" office:value="3.55870434972645E-015" calcext:value-type="float">
            <text:p>3.55870434972645E-15</text:p>
          </table:table-cell>
          <table:table-cell table:formula="of:=[.FB5]*[.FB$10]" office:value-type="float" office:value="2.0012080108737E-015" calcext:value-type="float">
            <text:p>2.0012080108737E-15</text:p>
          </table:table-cell>
          <table:table-cell table:formula="of:=[.FC5]*[.FC$10]" office:value-type="float" office:value="1.12536269083074E-015" calcext:value-type="float">
            <text:p>1.12536269083074E-15</text:p>
          </table:table-cell>
          <table:table-cell table:formula="of:=[.FD5]*[.FD$10]" office:value-type="float" office:value="6.32838300427223E-016" calcext:value-type="float">
            <text:p>6.32838300427223E-16</text:p>
          </table:table-cell>
          <table:table-cell table:formula="of:=[.FE5]*[.FE$10]" office:value-type="float" office:value="3.55871300658811E-016" calcext:value-type="float">
            <text:p>3.55871300658811E-16</text:p>
          </table:table-cell>
          <table:table-cell table:formula="of:=[.FF5]*[.FF$10]" office:value-type="float" office:value="2.00121222648665E-016" calcext:value-type="float">
            <text:p>2.00121222648665E-16</text:p>
          </table:table-cell>
          <table:table-cell table:formula="of:=[.FG5]*[.FG$10]" office:value-type="float" office:value="1.12536474369838E-016" calcext:value-type="float">
            <text:p>1.12536474369838E-16</text:p>
          </table:table-cell>
          <table:table-cell table:formula="of:=[.FH5]*[.FH$10]" office:value-type="float" office:value="6.32839300107535E-017" calcext:value-type="float">
            <text:p>6.32839300107535E-17</text:p>
          </table:table-cell>
          <table:table-cell table:formula="of:=[.FI5]*[.FI$10]" office:value-type="float" office:value="3.55871787470843E-017" calcext:value-type="float">
            <text:p>3.55871787470843E-17</text:p>
          </table:table-cell>
          <table:table-cell table:formula="of:=[.FJ5]*[.FJ$10]" office:value-type="float" office:value="2.00121459710393E-017" calcext:value-type="float">
            <text:p>2.00121459710393E-17</text:p>
          </table:table-cell>
          <table:table-cell table:formula="of:=[.FK5]*[.FK$10]" office:value-type="float" office:value="1.12536589811234E-017" calcext:value-type="float">
            <text:p>1.12536589811234E-17</text:p>
          </table:table-cell>
          <table:table-cell table:formula="of:=[.FL5]*[.FL$10]" office:value-type="float" office:value="6.32839862269779E-018" calcext:value-type="float">
            <text:p>6.32839862269779E-18</text:p>
          </table:table-cell>
          <table:table-cell table:formula="of:=[.FM5]*[.FM$10]" office:value-type="float" office:value="3.55872061225658E-018" calcext:value-type="float">
            <text:p>3.55872061225658E-18</text:p>
          </table:table-cell>
          <table:table-cell table:formula="of:=[.FN5]*[.FN$10]" office:value-type="float" office:value="2.00121593020122E-018" calcext:value-type="float">
            <text:p>2.00121593020122E-18</text:p>
          </table:table-cell>
          <table:table-cell table:formula="of:=[.FO5]*[.FO$10]" office:value-type="float" office:value="1.12536654728753E-018" calcext:value-type="float">
            <text:p>1.12536654728753E-18</text:p>
          </table:table-cell>
          <table:table-cell table:formula="of:=[.FP5]*[.FP$10]" office:value-type="float" office:value="6.32840178397061E-019" calcext:value-type="float">
            <text:p>6.32840178397061E-19</text:p>
          </table:table-cell>
          <table:table-cell table:formula="of:=[.FQ5]*[.FQ$10]" office:value-type="float" office:value="3.55872215169396E-019" calcext:value-type="float">
            <text:p>3.55872215169396E-19</text:p>
          </table:table-cell>
          <table:table-cell table:formula="of:=[.FR5]*[.FR$10]" office:value-type="float" office:value="2.00121667985731E-019" calcext:value-type="float">
            <text:p>2.00121667985731E-19</text:p>
          </table:table-cell>
          <table:table-cell table:formula="of:=[.FS5]*[.FS$10]" office:value-type="float" office:value="1.12536691234573E-019" calcext:value-type="float">
            <text:p>1.12536691234573E-19</text:p>
          </table:table-cell>
          <table:table-cell table:formula="of:=[.FT5]*[.FT$10]" office:value-type="float" office:value="6.32840356168564E-020" calcext:value-type="float">
            <text:p>6.32840356168564E-20</text:p>
          </table:table-cell>
          <table:table-cell table:formula="of:=[.FU5]*[.FU$10]" office:value-type="float" office:value="3.55872301738351E-020" calcext:value-type="float">
            <text:p>3.55872301738351E-20</text:p>
          </table:table-cell>
          <table:table-cell table:formula="of:=[.FV5]*[.FV$10]" office:value-type="float" office:value="2.00121710142003E-020" calcext:value-type="float">
            <text:p>2.00121710142003E-20</text:p>
          </table:table-cell>
          <table:table-cell table:formula="of:=[.FW5]*[.FW$10]" office:value-type="float" office:value="1.1253671176331E-020" calcext:value-type="float">
            <text:p>1.1253671176331E-20</text:p>
          </table:table-cell>
          <table:table-cell table:formula="of:=[.FX5]*[.FX$10]" office:value-type="float" office:value="6.32840456136849E-021" calcext:value-type="float">
            <text:p>6.32840456136849E-21</text:p>
          </table:table-cell>
          <table:table-cell table:formula="of:=[.FY5]*[.FY$10]" office:value-type="float" office:value="3.55872350419661E-021" calcext:value-type="float">
            <text:p>3.55872350419661E-21</text:p>
          </table:table-cell>
          <table:table-cell table:formula="of:=[.FZ5]*[.FZ$10]" office:value-type="float" office:value="2.00121733848221E-021" calcext:value-type="float">
            <text:p>2.00121733848221E-21</text:p>
          </table:table-cell>
          <table:table-cell table:formula="of:=[.GA5]*[.GA$10]" office:value-type="float" office:value="1.12536723307469E-021" calcext:value-type="float">
            <text:p>1.12536723307469E-21</text:p>
          </table:table-cell>
          <table:table-cell table:formula="of:=[.GB5]*[.GB$10]" office:value-type="float" office:value="6.32840512353154E-022" calcext:value-type="float">
            <text:p>6.32840512353154E-22</text:p>
          </table:table-cell>
          <table:table-cell table:formula="of:=[.GC5]*[.GC$10]" office:value-type="float" office:value="3.55872377795176E-022" calcext:value-type="float">
            <text:p>3.55872377795176E-22</text:p>
          </table:table-cell>
          <table:table-cell table:formula="of:=[.GD5]*[.GD$10]" office:value-type="float" office:value="2.00121747179209E-022" calcext:value-type="float">
            <text:p>2.00121747179209E-22</text:p>
          </table:table-cell>
          <table:table-cell table:formula="of:=[.GE5]*[.GE$10]" office:value-type="float" office:value="1.12536729799227E-022" calcext:value-type="float">
            <text:p>1.12536729799227E-22</text:p>
          </table:table-cell>
          <table:table-cell table:formula="of:=[.GF5]*[.GF$10]" office:value-type="float" office:value="6.32840543965907E-023" calcext:value-type="float">
            <text:p>6.32840543965907E-23</text:p>
          </table:table-cell>
          <table:table-cell table:formula="of:=[.GG5]*[.GG$10]" office:value-type="float" office:value="3.55872393189561E-023" calcext:value-type="float">
            <text:p>3.55872393189561E-23</text:p>
          </table:table-cell>
          <table:table-cell table:formula="of:=[.GH5]*[.GH$10]" office:value-type="float" office:value="2.00121754675774E-023" calcext:value-type="float">
            <text:p>2.00121754675774E-23</text:p>
          </table:table-cell>
          <table:table-cell table:formula="of:=[.GI5]*[.GI$10]" office:value-type="float" office:value="0" calcext:value-type="float">
            <text:p>0</text:p>
          </table:table-cell>
          <table:table-cell table:formula="of:=[.GJ5]*[.GJ$10]" office:value-type="float" office:value="0" calcext:value-type="float">
            <text:p>0</text:p>
          </table:table-cell>
          <table:table-cell table:formula="of:=[.GK5]*[.GK$10]" office:value-type="float" office:value="0" calcext:value-type="float">
            <text:p>0</text:p>
          </table:table-cell>
          <table:table-cell table:formula="of:=[.GL5]*[.GL$10]" office:value-type="float" office:value="0" calcext:value-type="float">
            <text:p>0</text:p>
          </table:table-cell>
          <table:table-cell table:formula="of:=[.GM5]*[.GM$10]" office:value-type="float" office:value="0" calcext:value-type="float">
            <text:p>0</text:p>
          </table:table-cell>
          <table:table-cell table:number-columns-repeated="40"/>
        </table:table-row>
      </table:table>
      <table:table table:name="Stefan-Boltzmann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igma</text:p>
          </table:table-cell>
          <table:table-cell/>
        </table:table-row>
        <table:table-row table:style-name="ro1">
          <table:table-cell/>
          <table:table-cell table:formula="of:=0.000056705" office:value-type="float" office:value="0.000056705" calcext:value-type="float">
            <text:p>0.000056705</text:p>
          </table:table-cell>
          <table:table-cell office:value-type="string" calcext:value-type="string">
            <text:p>erg /cm^3 /s /K^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/>
          <table:table-cell office:value-type="float" office:value="5800" calcext:value-type="float">
            <text:p>5800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/>
          <table:table-cell table:style-name="ce2" table:formula="of:=[.B3]*POWER([.B6];4)" office:value-type="float" office:value="64170190568" calcext:value-type="float">
            <text:p>6.4170E+10</text:p>
          </table:table-cell>
          <table:table-cell office:value-type="string" calcext:value-type="string">
            <text:p>erg/cm^2/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4" loext:min-decimal-places="4" number:min-integer-digits="1" number:min-exponent-digits="2" loext:exponent-interval="1" loext:forced-exponent-sign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2:34:39.695718419</meta:creation-date>
    <dc:date>2017-09-05T06:32:03.174959463</dc:date>
    <meta:editing-duration>PT2H34M36S</meta:editing-duration>
    <meta:editing-cycles>12</meta:editing-cycles>
    <meta:generator>LibreOffice/5.1.6.2$Linux_X86_64 LibreOffice_project/10m0$Build-2</meta:generator>
    <meta:document-statistic meta:table-count="3" meta:cell-count="2192" meta:object-count="0"/>
  </office:meta>
</office:document-meta>
</file>