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2.44pt"/>
    </style:style>
    <style:style style:name="co2" style:family="table-column">
      <style:table-column-properties fo:break-before="auto" style:column-width="47.06pt"/>
    </style:style>
    <style:style style:name="co3" style:family="table-column">
      <style:table-column-properties fo:break-before="auto" style:column-width="66.36pt"/>
    </style:style>
    <style:style style:name="co4" style:family="table-column">
      <style:table-column-properties fo:break-before="auto" style:column-width="42.46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27.01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40.9pt"/>
    </style:style>
    <style:style style:name="co9" style:family="table-column">
      <style:table-column-properties fo:break-before="auto" style:column-width="44.76pt"/>
    </style:style>
    <style:style style:name="co10" style:family="table-column">
      <style:table-column-properties fo:break-before="auto" style:column-width="46.29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69.45pt"/>
    </style:style>
    <style:style style:name="co14" style:family="table-column">
      <style:table-column-properties fo:break-before="auto" style:column-width="33.45pt"/>
    </style:style>
    <style:style style:name="co15" style:family="table-column">
      <style:table-column-properties fo:break-before="auto" style:column-width="71.01pt"/>
    </style:style>
    <style:style style:name="co16" style:family="table-column">
      <style:table-column-properties fo:break-before="auto" style:column-width="78.69pt"/>
    </style:style>
    <style:style style:name="co17" style:family="table-column">
      <style:table-column-properties fo:break-before="auto" style:column-width="36.26pt"/>
    </style:style>
    <style:style style:name="co18" style:family="table-column">
      <style:table-column-properties fo:break-before="auto" style:column-width="71.74pt"/>
    </style:style>
    <style:style style:name="co19" style:family="table-column">
      <style:table-column-properties fo:break-before="auto" style:column-width="76.39pt"/>
    </style:style>
    <style:style style:name="co20" style:family="table-column">
      <style:table-column-properties fo:break-before="auto" style:column-width="32.4pt"/>
    </style:style>
    <style:style style:name="co21" style:family="table-column">
      <style:table-column-properties fo:break-before="auto" style:column-width="61.74pt"/>
    </style:style>
    <style:style style:name="co22" style:family="table-column">
      <style:table-column-properties fo:break-before="auto" style:column-width="173.65pt"/>
    </style:style>
    <style:style style:name="co23" style:family="table-column">
      <style:table-column-properties fo:break-before="auto" style:column-width="177.56pt"/>
    </style:style>
    <style:style style:name="co24" style:family="table-column">
      <style:table-column-properties fo:break-before="auto" style:column-width="166.76pt"/>
    </style:style>
    <style:style style:name="co25" style:family="table-column">
      <style:table-column-properties fo:break-before="auto" style:column-width="74.86pt"/>
    </style:style>
    <style:style style:name="co26" style:family="table-column">
      <style:table-column-properties fo:break-before="auto" style:column-width="91.84pt"/>
    </style:style>
    <style:style style:name="co27" style:family="table-column">
      <style:table-column-properties fo:break-before="auto" style:column-width="109.59pt"/>
    </style:style>
    <style:style style:name="co28" style:family="table-column">
      <style:table-column-properties fo:break-before="auto" style:column-width="84.39pt"/>
    </style:style>
    <style:style style:name="co29" style:family="table-column">
      <style:table-column-properties fo:break-before="auto" style:column-width="86.46pt"/>
    </style:style>
    <style:style style:name="co30" style:family="table-column">
      <style:table-column-properties fo:break-before="auto" style:column-width="72pt"/>
    </style:style>
    <style:style style:name="co31" style:family="table-column">
      <style:table-column-properties fo:break-before="auto" style:column-width="98.79pt"/>
    </style:style>
    <style:style style:name="co32" style:family="table-column">
      <style:table-column-properties fo:break-before="auto" style:column-width="48.36pt"/>
    </style:style>
    <style:style style:name="co33" style:family="table-column">
      <style:table-column-properties fo:break-before="auto" style:column-width="62.76pt"/>
    </style:style>
    <style:style style:name="co34" style:family="table-column">
      <style:table-column-properties fo:break-before="auto" style:column-width="96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9pt" fo:break-before="auto" style:use-optimal-row-height="true"/>
    </style:style>
    <style:style style:name="ro3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3.89pt" fo:break-before="auto" style:use-optimal-row-height="true"/>
    </style:style>
    <style:style style:name="ro5" style:family="table-row">
      <style:table-row-properties style:row-height="13.44pt" fo:break-before="auto" style:use-optimal-row-height="true"/>
    </style:style>
    <style:style style:name="ro6" style:family="table-row">
      <style:table-row-properties style:row-height="14.94pt" fo:break-before="auto" style:use-optimal-row-height="true"/>
    </style:style>
    <style:style style:name="ro7" style:family="table-row">
      <style:table-row-properties style:row-height="14.2pt" fo:break-before="auto" style:use-optimal-row-height="true"/>
    </style:style>
    <style:style style:name="ro8" style:family="table-row">
      <style:table-row-properties style:row-height="12.95pt" fo:break-before="auto" style:use-optimal-row-height="true"/>
    </style:style>
    <style:style style:name="ro9" style:family="table-row">
      <style:table-row-properties style:row-height="15.45pt" fo:break-before="auto" style:use-optimal-row-height="true"/>
    </style:style>
    <style:style style:name="ro10" style:family="table-row">
      <style:table-row-properties style:row-height="16.8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-bottom="0.74pt solid #000000" fo:background-color="#ffff99" fo:border-left="0.74pt solid #000000" fo:border-right="none" fo:border-top="0.74pt solid #000000"/>
    </style:style>
    <style:style style:name="ce2" style:family="table-cell" style:parent-style-name="Default" style:data-style-name="N61"/>
    <style:style style:name="ce3" style:family="table-cell" style:parent-style-name="Default">
      <style:table-cell-properties fo:border-bottom="0.74pt solid #000000" fo:background-color="#ffff99" fo:border-left="none" fo:border-right="none" fo:border-top="0.74pt solid #000000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0.74pt solid #000000" fo:background-color="#ffff99" fo:border-left="none" fo:border-right="0.74pt solid #000000" fo:border-top="0.74pt solid #000000"/>
    </style:style>
    <style:style style:name="ce6" style:family="table-cell" style:parent-style-name="Default">
      <style:table-cell-properties fo:border-bottom="none" fo:border-left="none" fo:border-right="0.74pt solid #000000" fo:border-top="none"/>
    </style:style>
    <style:style style:name="ce7" style:family="table-cell" style:parent-style-name="Default" style:data-style-name="N61">
      <style:table-cell-properties fo:border-bottom="none" fo:border-left="none" fo:border-right="0.74pt solid #000000" fo:border-top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61">
      <style:table-cell-properties fo:border-bottom="none" fo:border-left="0.74pt solid #000000" fo:border-right="none" fo:border-top="none"/>
    </style:style>
    <style:style style:name="ce10" style:family="table-cell" style:parent-style-name="Default" style:data-style-name="N122"/>
    <style:style style:name="ce11" style:family="table-cell" style:parent-style-name="Default">
      <style:table-cell-properties fo:background-color="#ffff99" fo:border="0.74pt solid #000000"/>
    </style:style>
    <style:style style:name="ce12" style:family="table-cell" style:parent-style-name="Default">
      <style:table-cell-properties fo:border-bottom="none" fo:border-left="0.74pt solid #000000" fo:border-right="0.74pt solid #000000" fo:border-top="none"/>
    </style:style>
    <style:style style:name="ce13" style:family="table-cell" style:parent-style-name="Default" style:data-style-name="N61">
      <style:table-cell-properties fo:border="none"/>
    </style:style>
    <style:style style:name="ce14" style:family="table-cell" style:parent-style-name="Default" style:data-style-name="N123"/>
    <style:style style:name="ce15" style:family="table-cell" style:parent-style-name="Default" style:data-style-name="N123">
      <style:table-cell-properties fo:background-color="#ffff0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Liberation Sans" style:font-name-asian="WenQuanYi Micro Hei" style:font-name-complex="Lohit Devanagari"/>
    </style:style>
    <style:style style:name="ce19" style:family="table-cell" style:parent-style-name="Default" style:data-style-name="N12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2">
      <style:table-cell-properties style:text-align-source="value-type" style:repeat-content="false" fo:wrap-option="wrap"/>
      <style:paragraph-properties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/>
    <style:style style:name="T1" style:family="text">
      <style:text-properties style:text-position="-33%"/>
    </style:style>
    <style:style style:name="T2" style:family="text">
      <style:text-properties style:text-position="33%"/>
    </style:style>
    <style:style style:name="T3" style:family="text">
      <style:text-properties style:text-position="0%"/>
    </style:style>
    <style:style style:name="T4" style:family="text">
      <style:text-properties style:font-name-asian="WenQuanYi Micro Hei" style:font-name-complex="Lohit Devanagari"/>
    </style:style>
    <style:style style:name="T5" style:family="text">
      <style:text-properties style:font-name-asian="WenQuanYi Micro Hei" style:font-name-complex="Lohit Devanagari" style:text-position="-33%"/>
    </style:style>
    <style:style style:name="T6" style:family="text">
      <style:text-properties style:font-name-asian="WenQuanYi Micro Hei" style:font-name-complex="Lohit Devanagari" style:text-position="0%"/>
    </style:style>
  </office:automatic-styles>
  <office:body>
    <office:spreadsheet>
      <table:calculation-settings table:automatic-find-labels="false"/>
      <table:table table:name="Conversions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length</text:p>
          </table:table-cell>
          <table:table-cell table:style-name="ce5" office:value-type="string" calcext:value-type="string">
            <text:p>m</text:p>
          </table:table-cell>
          <table:table-cell table:style-name="ce3" office:value-type="string" calcext:value-type="string">
            <text:p>angle</text:p>
          </table:table-cell>
          <table:table-cell table:style-name="ce5"/>
          <table:table-cell table:style-name="ce3" office:value-type="string" calcext:value-type="string">
            <text:p>time</text:p>
          </table:table-cell>
          <table:table-cell table:style-name="ce5"/>
          <table:table-cell table:style-name="ce3" office:value-type="string" calcext:value-type="string">
            <text:p>frequency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m</text:p>
          </table:table-cell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radian</text:p>
          </table:table-cell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s</text:p>
          </table:table-cell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Hz</text:p>
          </table:table-cell>
          <table:table-cell table:number-columns-repeated="3"/>
        </table:table-row>
        <table:table-row table:style-name="ro1">
          <table:table-cell table:style-name="ce2" office:value-type="float" office:value="100" calcext:value-type="float">
            <text:p>1.00E+02</text:p>
          </table:table-cell>
          <table:table-cell office:value-type="string" calcext:value-type="string">
            <text:p>cm</text:p>
          </table:table-cell>
          <table:table-cell table:style-name="ce2" table:formula="of:=180/PI()*[Conversions.C3]" office:value-type="float" office:value="57.2957795130823" calcext:value-type="float">
            <text:p>5.73E+01</text:p>
          </table:table-cell>
          <table:table-cell office:value-type="string" calcext:value-type="string">
            <text:p>degrees</text:p>
          </table:table-cell>
          <table:table-cell table:style-name="ce2" table:formula="of:=[Conversions.E3]/60" office:value-type="float" office:value="0.0166666666666667" calcext:value-type="float">
            <text:p>1.67E-02</text:p>
          </table:table-cell>
          <table:table-cell office:value-type="string" calcext:value-type="string">
            <text:p>min</text:p>
          </table:table-cell>
          <table:table-cell table:style-name="ce2" table:formula="of:=[Conversions.G3]/1000" office:value-type="float" office:value="0.001" calcext:value-type="float">
            <text:p>1.00E-03</text:p>
          </table:table-cell>
          <table:table-cell table:style-name="Default" office:value-type="string" calcext:value-type="string">
            <text:p>Khz</text:p>
          </table:table-cell>
          <table:table-cell table:number-columns-repeated="3"/>
        </table:table-row>
        <table:table-row table:style-name="ro1">
          <table:table-cell table:style-name="ce2" office:value-type="float" office:value="3.2407799E-017" calcext:value-type="float">
            <text:p>3.24E-17</text:p>
          </table:table-cell>
          <table:table-cell table:style-name="ce7" office:value-type="string" calcext:value-type="string">
            <text:p>parsecs</text:p>
          </table:table-cell>
          <table:table-cell table:style-name="ce2" table:formula="of:=1/2/PI()" office:value-type="float" office:value="0.159154943091895" calcext:value-type="float">
            <text:p>1.59E-01</text:p>
          </table:table-cell>
          <table:table-cell office:value-type="string" calcext:value-type="string">
            <text:p>circles</text:p>
          </table:table-cell>
          <table:table-cell table:style-name="ce2" table:formula="of:=[Conversions.E4]/60" office:value-type="float" office:value="0.000277777777777778" calcext:value-type="float">
            <text:p>2.78E-04</text:p>
          </table:table-cell>
          <table:table-cell office:value-type="string" calcext:value-type="string">
            <text:p>hour</text:p>
          </table:table-cell>
          <table:table-cell table:style-name="ce2" table:formula="of:=[Conversions.G4]/1000" office:value-type="float" office:value="0.000001" calcext:value-type="float">
            <text:p>1.00E-06</text:p>
          </table:table-cell>
          <table:table-cell office:value-type="string" calcext:value-type="string">
            <text:p>MHz</text:p>
          </table:table-cell>
          <table:table-cell table:number-columns-repeated="3"/>
        </table:table-row>
        <table:table-row table:style-name="ro1">
          <table:table-cell table:style-name="ce2" table:formula="of:=[Conversions.A3]/1000" office:value-type="float" office:value="0.001" calcext:value-type="float">
            <text:p>1.00E-03</text:p>
          </table:table-cell>
          <table:table-cell table:style-name="ce7" office:value-type="string" calcext:value-type="string">
            <text:p>km</text:p>
          </table:table-cell>
          <table:table-cell table:style-name="ce2" table:formula="of:=[Conversions.C4]*60" office:value-type="float" office:value="3437.74677078494" calcext:value-type="float">
            <text:p>3.44E+03</text:p>
          </table:table-cell>
          <table:table-cell office:value-type="string" calcext:value-type="string">
            <text:p>arc mins</text:p>
          </table:table-cell>
          <table:table-cell table:style-name="ce2" table:formula="of:=[Conversions.E5]/24" office:value-type="float" office:value="0.0000115740740740741" calcext:value-type="float">
            <text:p>1.16E-05</text:p>
          </table:table-cell>
          <table:table-cell office:value-type="string" calcext:value-type="string">
            <text:p>day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 table:formula="of:=[Conversions.C6]*60" office:value-type="float" office:value="206264.806247096" calcext:value-type="float">
            <text:p>2.06E+05</text:p>
          </table:table-cell>
          <table:table-cell office:value-type="string" calcext:value-type="string">
            <text:p>arc secs</text:p>
          </table:table-cell>
          <table:table-cell table:style-name="ce2" table:formula="of:=[Conversions.E6]/365.25" office:value-type="float" office:value="0.0000000316880878140289" calcext:value-type="float">
            <text:p>3.17E-08</text:p>
          </table:table-cell>
          <table:table-cell office:value-type="string" calcext:value-type="string">
            <text:p>year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/>
          <table:table-cell table:style-name="ce7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4"/>
        </table:table-row>
        <table:table-row table:style-name="ro1">
          <table:table-cell table:style-name="ce3" office:value-type="string" calcext:value-type="string">
            <text:p>mass</text:p>
          </table:table-cell>
          <table:table-cell table:style-name="ce5"/>
          <table:table-cell table:style-name="ce3" office:value-type="string" calcext:value-type="string">
            <text:p>energy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g</text:p>
          </table:table-cell>
          <table:table-cell table:style-name="ce2" office:value-type="float" office:value="1" calcext:value-type="float">
            <text:p>1.00E+00</text:p>
          </table:table-cell>
          <table:table-cell office:value-type="string" calcext:value-type="string">
            <text:p>erg</text:p>
          </table:table-cell>
          <table:table-cell table:style-name="ce2"/>
          <table:table-cell/>
          <table:table-cell table:style-name="ce2"/>
          <table:table-cell table:number-columns-repeated="4"/>
        </table:table-row>
        <table:table-row table:style-name="ro1">
          <table:table-cell table:style-name="ce2" table:formula="of:=[Conversions.A10]/1000" office:value-type="float" office:value="0.001" calcext:value-type="float">
            <text:p>1.00E-03</text:p>
          </table:table-cell>
          <table:table-cell office:value-type="string" calcext:value-type="string">
            <text:p>kg</text:p>
          </table:table-cell>
          <table:table-cell table:style-name="ce2" office:value-type="float" office:value="624150000000" calcext:value-type="float">
            <text:p>6.24E+11</text:p>
          </table:table-cell>
          <table:table-cell office:value-type="string" calcext:value-type="string">
            <text:p>eV</text:p>
          </table:table-cell>
          <table:table-cell table:style-name="ce2"/>
          <table:table-cell/>
          <table:table-cell table:style-name="ce2"/>
          <table:table-cell table:number-columns-repeated="4"/>
        </table:table-row>
        <table:table-row table:style-name="ro2">
          <table:table-cell table:style-name="ce2" table:formula="of:=1/['Physical Constants'.C4]" office:value-type="float" office:value="5.0251256281407E-034" calcext:value-type="float">
            <text:p>5.03E-34</text:p>
          </table:table-cell>
          <table:table-cell office:value-type="string" calcext:value-type="string">
            <text:p>M<text:span text:style-name="T1">sol</text:span></text:p>
          </table:table-cell>
          <table:table-cell table:style-name="ce2" table:formula="of:=[Conversions.C11]/['Physical Constants'.G15]" office:value-type="float" office:value="45874179256.2226" calcext:value-type="float">
            <text:p>4.59E+10</text:p>
          </table:table-cell>
          <table:table-cell office:value-type="string" calcext:value-type="string">
            <text:p>rydberg</text:p>
          </table:table-cell>
          <table:table-cell table:style-name="ce2"/>
          <table:table-cell/>
          <table:table-cell table:style-name="ce2"/>
          <table:table-cell table:number-columns-repeated="4"/>
        </table:table-row>
        <table:table-row table:style-name="ro1">
          <table:table-cell table:style-name="ce2"/>
          <table:table-cell/>
          <table:table-cell table:style-name="ce2"/>
          <table:table-cell table:style-name="Default"/>
          <table:table-cell table:style-name="ce2"/>
          <table:table-cell/>
          <table:table-cell table:style-name="ce2"/>
          <table:table-cell table:number-columns-repeated="4"/>
        </table:table-row>
        <table:table-row table:style-name="ro1">
          <table:table-cell table:style-name="ce2"/>
          <table:table-cell/>
          <table:table-cell table:style-name="ce2"/>
          <table:table-cell/>
          <table:table-cell table:style-name="ce2"/>
          <table:table-cell table:style-name="ce7"/>
          <table:table-cell table:style-name="ce2"/>
          <table:table-cell table:number-columns-repeated="4"/>
        </table:table-row>
        <table:table-row table:style-name="ro1">
          <table:table-cell table:style-name="ce2"/>
          <table:table-cell/>
          <table:table-cell table:style-name="ce2"/>
          <table:table-cell/>
          <table:table-cell table:style-name="ce2"/>
          <table:table-cell table:style-name="ce7"/>
          <table:table-cell table:style-name="ce2"/>
          <table:table-cell table:number-columns-repeated="2"/>
          <table:table-cell table:style-name="ce8"/>
          <table:table-cell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3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7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8"/>
        </table:table-row>
        <table:table-row table:style-name="ro1" table:number-rows-repeated="13">
          <table:table-cell table:number-columns-repeated="11"/>
        </table:table-row>
        <table:table-row table:style-name="ro1" table:number-rows-repeated="15">
          <table:table-cell table:style-name="ce4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</table:table-row>
      </table:table>
      <table:table table:name="Physical Constants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13" table:default-cell-style-name="Default"/>
        <table:table-column table:style-name="co14" table:default-cell-style-name="ce6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Sun’s Luminosity</text:p>
          </table:table-cell>
          <table:table-cell table:style-name="ce5"/>
          <table:table-cell table:style-name="ce3" office:value-type="string" calcext:value-type="string">
            <text:p>Solar Mass</text:p>
          </table:table-cell>
          <table:table-cell table:style-name="ce5"/>
          <table:table-cell table:style-name="ce3" office:value-type="string" calcext:value-type="string">
            <text:p>Solar Radius</text:p>
          </table:table-cell>
          <table:table-cell table:style-name="ce5"/>
          <table:table-cell table:style-name="ce3" office:value-type="string" calcext:value-type="string">
            <text:p>Solar Vol (Sphere)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9" office:value-type="float" office:value="3.828E+026" calcext:value-type="float">
            <text:p>3.83E+26</text:p>
          </table:table-cell>
          <table:table-cell office:value-type="string" calcext:value-type="string">
            <text:p>W</text:p>
          </table:table-cell>
          <table:table-cell table:style-name="ce2" office:value-type="float" office:value="1.99E+030" calcext:value-type="float">
            <text:p>1.99E+30</text:p>
          </table:table-cell>
          <table:table-cell office:value-type="string" calcext:value-type="string">
            <text:p>kg</text:p>
          </table:table-cell>
          <table:table-cell table:style-name="ce2" office:value-type="float" office:value="695700" calcext:value-type="float">
            <text:p>6.96E+05</text:p>
          </table:table-cell>
          <table:table-cell office:value-type="string" calcext:value-type="string">
            <text:p>km</text:p>
          </table:table-cell>
          <table:table-cell table:formula="of:=4/3*PI()*POWER(['Physical Constants'.E3];3)" office:value-type="float" office:value="1.410440010854E+018" calcext:value-type="float">
            <text:p>1.410440010854E+018</text:p>
          </table:table-cell>
          <table:table-cell office:value-type="string" calcext:value-type="string">
            <text:p>Km^3</text:p>
          </table:table-cell>
          <table:table-cell table:number-columns-repeated="4"/>
        </table:table-row>
        <table:table-row table:style-name="ro1">
          <table:table-cell table:style-name="ce9" office:value-type="float" office:value="3.848E+033" calcext:value-type="float">
            <text:p>3.85E+33</text:p>
          </table:table-cell>
          <table:table-cell office:value-type="string" calcext:value-type="string">
            <text:p>Erg / S</text:p>
          </table:table-cell>
          <table:table-cell table:style-name="ce2" table:formula="of:=['Physical Constants'.C3]*1000" office:value-type="float" office:value="1.99E+033" calcext:value-type="float">
            <text:p>1.99E+33</text:p>
          </table:table-cell>
          <table:table-cell office:value-type="string" calcext:value-type="string">
            <text:p>g</text:p>
          </table:table-cell>
          <table:table-cell table:style-name="ce2" table:formula="of:=['Physical Constants'.E3]*100000" office:value-type="float" office:value="69570000000" calcext:value-type="float">
            <text:p>6.96E+10</text:p>
          </table:table-cell>
          <table:table-cell office:value-type="string" calcext:value-type="string">
            <text:p>cm</text:p>
          </table:table-cell>
          <table:table-cell table:formula="of:=4/3*PI()*POWER(['Physical Constants'.E4];3)" office:value-type="float" office:value="1.410440010854E+033" calcext:value-type="float">
            <text:p>1.410440010854E+033</text:p>
          </table:table-cell>
          <table:table-cell office:value-type="string" calcext:value-type="string">
            <text:p>Cm^3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number-columns-repeated="2"/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Proton Mass</text:p>
          </table:table-cell>
          <table:table-cell table:style-name="ce5"/>
          <table:table-cell table:style-name="ce3" office:value-type="string" calcext:value-type="string">
            <text:p>Atomic Mass Unit</text:p>
          </table:table-cell>
          <table:table-cell table:style-name="ce5"/>
          <table:table-cell table:style-name="ce3" office:value-type="string" calcext:value-type="string">
            <text:p>planck's constant</text:p>
          </table:table-cell>
          <table:table-cell table:style-name="ce5"/>
          <table:table-cell table:style-name="ce3" office:value-type="string" calcext:value-type="string">
            <text:p>hc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float" office:value="1.007276466" calcext:value-type="float">
            <text:p>1.01E+00</text:p>
          </table:table-cell>
          <table:table-cell office:value-type="string" calcext:value-type="string">
            <text:p>u</text:p>
          </table:table-cell>
          <table:table-cell table:style-name="ce2" office:value-type="float" office:value="1.66053904E-027" calcext:value-type="float">
            <text:p>1.66E-27</text:p>
          </table:table-cell>
          <table:table-cell office:value-type="string" calcext:value-type="string">
            <text:p>kg</text:p>
          </table:table-cell>
          <table:table-cell table:style-name="ce2" office:value-type="float" office:value="6.626E-034" calcext:value-type="float">
            <text:p>6.63E-34</text:p>
          </table:table-cell>
          <table:table-cell office:value-type="string" calcext:value-type="string">
            <text:p>J*s</text:p>
          </table:table-cell>
          <table:table-cell table:style-name="ce2" office:value-type="float" office:value="1.9864E-025" calcext:value-type="float">
            <text:p>1.99E-25</text:p>
          </table:table-cell>
          <table:table-cell office:value-type="string" calcext:value-type="string">
            <text:p>J*m</text:p>
          </table:table-cell>
          <table:table-cell table:number-columns-repeated="4"/>
        </table:table-row>
        <table:table-row table:style-name="ro1">
          <table:table-cell table:style-name="ce2" table:formula="of:=['Physical Constants'.$A$7]*['Physical Constants'.C7]" office:value-type="float" office:value="1.67262189586623E-027" calcext:value-type="float">
            <text:p>1.67E-27</text:p>
          </table:table-cell>
          <table:table-cell table:formula="of:=['Physical Constants'.D7]" office:value-type="string" office:string-value="kg" calcext:value-type="string">
            <text:p>kg</text:p>
          </table:table-cell>
          <table:table-cell table:style-name="ce2" office:value-type="float" office:value="931.4940954" calcext:value-type="float">
            <text:p>9.31E+02</text:p>
          </table:table-cell>
          <table:table-cell office:value-type="string" calcext:value-type="string">
            <text:p>MeV/c^2</text:p>
          </table:table-cell>
          <table:table-cell table:style-name="ce2" office:value-type="float" office:value="4.13567E-015" calcext:value-type="float">
            <text:p>4.14E-15</text:p>
          </table:table-cell>
          <table:table-cell office:value-type="string" calcext:value-type="string">
            <text:p>eV*s</text:p>
          </table:table-cell>
          <table:table-cell table:style-name="ce2" office:value-type="float" office:value="1.2398" calcext:value-type="float">
            <text:p>1.24E+00</text:p>
          </table:table-cell>
          <table:table-cell office:value-type="string" calcext:value-type="string">
            <text:p>eV*um</text:p>
          </table:table-cell>
          <table:table-cell table:number-columns-repeated="2"/>
          <table:table-cell table:style-name="ce8" table:number-columns-repeated="2"/>
        </table:table-row>
        <table:table-row table:style-name="ro3">
          <table:table-cell table:style-name="ce2" table:formula="of:=['Physical Constants'.$A$7]*['Physical Constants'.C8]" office:value-type="float" office:value="938.272080514379" calcext:value-type="float">
            <text:p>9.38E+02</text:p>
          </table:table-cell>
          <table:table-cell table:formula="of:=['Physical Constants'.D8]" office:value-type="string" office:string-value="MeV/c^2" calcext:value-type="string">
            <text:p>MeV/c^2</text:p>
          </table:table-cell>
          <table:table-cell table:style-name="ce2" office:value-type="float" office:value="1822.888486" calcext:value-type="float">
            <text:p>1.82E+03</text:p>
          </table:table-cell>
          <table:table-cell office:value-type="string" calcext:value-type="string">
            <text:p>m<text:span text:style-name="T1">e</text:span></text:p>
          </table:table-cell>
          <table:table-cell table:style-name="ce2" office:value-type="float" office:value="6.6260755E-027" calcext:value-type="float">
            <text:p>6.63E-27</text:p>
          </table:table-cell>
          <table:table-cell office:value-type="string" calcext:value-type="string">
            <text:p>erg s</text:p>
          </table:table-cell>
          <table:table-cell table:style-name="ce2" table:formula="of:=['Physical Constants'.G8]*10000" office:value-type="float" office:value="12398" calcext:value-type="float">
            <text:p>1.24E+04</text:p>
          </table:table-cell>
          <table:table-cell office:value-type="string" calcext:value-type="string">
            <text:p>eV*A</text:p>
          </table:table-cell>
          <table:table-cell table:number-columns-repeated="2"/>
          <table:table-cell table:style-name="ce8" table:number-columns-repeated="2"/>
        </table:table-row>
        <table:table-row table:style-name="ro3">
          <table:table-cell table:style-name="ce2" table:formula="of:=['Physical Constants'.$A$7]*['Physical Constants'.C9]" office:value-type="float" office:value="1836.15267209017" calcext:value-type="float">
            <text:p>1.84E+03</text:p>
          </table:table-cell>
          <table:table-cell office:value-type="string" calcext:value-type="string">
            <text:p>m<text:span text:style-name="T1">e</text:span></text:p>
          </table:table-cell>
          <table:table-cell table:style-name="ce2" table:formula="of:=1.007276466879" office:value-type="float" office:value="1.007276466879" calcext:value-type="float">
            <text:p>1.01E+00</text:p>
          </table:table-cell>
          <table:table-cell office:value-type="string" calcext:value-type="string">
            <text:p>m<text:span text:style-name="T1">p</text:span></text:p>
          </table:table-cell>
          <table:table-cell table:style-name="ce2" table:formula="of:=[.E9]*[Conversions.C12]" office:value-type="float" office:value="3.03965775252265E-016" calcext:value-type="float">
            <text:p>3.04E-16</text:p>
          </table:table-cell>
          <table:table-cell office:value-type="string" calcext:value-type="string">
            <text:p>R s</text:p>
          </table:table-cell>
          <table:table-cell table:style-name="ce2" table:formula="of:=[.G9]/[.G15]" office:value-type="float" office:value="911.236200302247" calcext:value-type="float">
            <text:p>9.11E+02</text:p>
          </table:table-cell>
          <table:table-cell office:value-type="string" calcext:value-type="string">
            <text:p>R*A</text:p>
          </table:table-cell>
          <table:table-cell table:number-columns-repeated="2"/>
          <table:table-cell table:style-name="ce8" table:number-columns-repeated="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7"/>
          <table:table-cell table:number-columns-repeated="4"/>
          <table:table-cell table:style-name="ce8" table:number-columns-repeated="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7"/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style-name="ce3" office:value-type="string" calcext:value-type="string">
            <text:p>Wien's Displacement</text:p>
          </table:table-cell>
          <table:table-cell table:style-name="ce5"/>
          <table:table-cell table:style-name="ce3" office:value-type="string" calcext:value-type="string">
            <text:p>speed of light</text:p>
          </table:table-cell>
          <table:table-cell table:style-name="ce5"/>
          <table:table-cell table:style-name="ce3" office:value-type="string" calcext:value-type="string">
            <text:p>Boltzmann Constant</text:p>
          </table:table-cell>
          <table:table-cell table:style-name="ce5"/>
          <table:table-cell table:style-name="ce3" office:value-type="string" calcext:value-type="string">
            <text:p>Rydberg Constant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2" office:value-type="float" office:value="0.0028977729" calcext:value-type="float">
            <text:p>2.90E-03</text:p>
          </table:table-cell>
          <table:table-cell office:value-type="string" calcext:value-type="string">
            <text:p>m K</text:p>
          </table:table-cell>
          <table:table-cell table:style-name="ce2" table:formula="of:=299792458" office:value-type="float" office:value="299792458" calcext:value-type="float">
            <text:p>3.00E+08</text:p>
          </table:table-cell>
          <table:table-cell office:value-type="string" calcext:value-type="string">
            <text:p>m/s</text:p>
          </table:table-cell>
          <table:table-cell table:style-name="ce2" office:value-type="float" office:value="1.38065E-016" calcext:value-type="float">
            <text:p>1.38E-16</text:p>
          </table:table-cell>
          <table:table-cell table:style-name="ce7" office:value-type="string" calcext:value-type="string">
            <text:p>erg K<text:span text:style-name="T2">-1</text:span></text:p>
          </table:table-cell>
          <table:table-cell office:value-type="float" office:value="1.0973731568508" calcext:value-type="float">
            <text:p>1.0973731569</text:p>
          </table:table-cell>
          <table:table-cell office:value-type="string" calcext:value-type="string">
            <text:p>m<text:span text:style-name="T2">-1</text:span></text:p>
          </table:table-cell>
          <table:table-cell table:number-columns-repeated="4"/>
        </table:table-row>
        <table:table-row table:style-name="ro4">
          <table:table-cell table:style-name="ce2"/>
          <table:table-cell/>
          <table:table-cell table:style-name="ce2"/>
          <table:table-cell/>
          <table:table-cell table:style-name="ce2" office:value-type="float" office:value="1.38065E-023" calcext:value-type="float">
            <text:p>1.38E-23</text:p>
          </table:table-cell>
          <table:table-cell table:style-name="ce7" office:value-type="string" calcext:value-type="string">
            <text:p>J K<text:span text:style-name="T2">-1</text:span></text:p>
          </table:table-cell>
          <table:table-cell office:value-type="float" office:value="13.605693009" calcext:value-type="float">
            <text:p>13.605693009</text:p>
          </table:table-cell>
          <table:table-cell office:value-type="string" calcext:value-type="string">
            <text:p>eV</text:p>
          </table:table-cell>
          <table:table-cell table:number-columns-repeated="4"/>
        </table:table-row>
        <table:table-row table:style-name="ro4">
          <table:table-cell table:style-name="ce2"/>
          <table:table-cell/>
          <table:table-cell table:style-name="ce2"/>
          <table:table-cell/>
          <table:table-cell table:style-name="ce2" office:value-type="float" office:value="0.000086173303" calcext:value-type="float">
            <text:p>8.62E-05</text:p>
          </table:table-cell>
          <table:table-cell table:style-name="ce7" office:value-type="string" calcext:value-type="string">
            <text:p>eV K<text:span text:style-name="T2">-1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2"/>
          <table:table-cell/>
          <table:table-cell table:formula="of:=[.E16]/[.G15]" office:value-type="float" office:value="0.00000633362100284031" calcext:value-type="float">
            <text:p>6.33362100284031E-06</text:p>
          </table:table-cell>
          <table:table-cell office:value-type="string" calcext:value-type="string">
            <text:p>R K<text:span text:style-name="T2">-1</text:span>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ce2"/>
          <table:table-cell table:number-columns-repeated="9"/>
        </table:table-row>
        <table:table-row table:style-name="ro1">
          <table:table-cell table:style-name="ce3" office:value-type="string" calcext:value-type="string">
            <text:p>Electron Mass</text:p>
          </table:table-cell>
          <table:table-cell table:style-name="ce5"/>
          <table:table-cell table:style-name="ce3" office:value-type="string" calcext:value-type="string">
            <text:p>(2πmₑkT/h²)^(3/2)</text:p>
          </table:table-cell>
          <table:table-cell table:style-name="ce5"/>
          <table:table-cell table:number-columns-repeated="8"/>
        </table:table-row>
        <table:table-row table:style-name="ro5">
          <table:table-cell table:style-name="ce2" office:value-type="float" office:value="9.10938356E-031" calcext:value-type="float">
            <text:p>9.11E-31</text:p>
          </table:table-cell>
          <table:table-cell office:value-type="string" calcext:value-type="string">
            <text:p>kg</text:p>
          </table:table-cell>
          <table:table-cell table:style-name="ce10" table:formula="of:=POWER(2*PI()*[.$A$24]*[.$E$14]/[.$E$9]/[.$E$9];3/2)" office:value-type="float" office:value="2414679757768270" calcext:value-type="float">
            <text:p>2.4147E+15</text:p>
          </table:table-cell>
          <table:table-cell office:value-type="string" calcext:value-type="string">
            <text:p>cm<text:span text:style-name="T2">-3</text:span></text:p>
          </table:table-cell>
          <table:table-cell table:number-columns-repeated="8"/>
        </table:table-row>
        <table:table-row table:style-name="ro1">
          <table:table-cell table:style-name="ce2" office:value-type="float" office:value="0.000548579909" calcext:value-type="float">
            <text:p>5.49E-04</text:p>
          </table:table-cell>
          <table:table-cell office:value-type="string" calcext:value-type="string">
            <text:p>u</text:p>
          </table:table-cell>
          <table:table-cell table:style-name="ce2"/>
          <table:table-cell table:number-columns-repeated="9"/>
        </table:table-row>
        <table:table-row table:style-name="ro5">
          <table:table-cell table:style-name="ce2" office:value-type="float" office:value="0.0000000000000818710565" calcext:value-type="float">
            <text:p>8.19E-14</text:p>
          </table:table-cell>
          <table:table-cell office:value-type="string" calcext:value-type="string">
            <text:p>J/c<text:span text:style-name="T2">2</text:span></text:p>
          </table:table-cell>
          <table:table-cell table:style-name="ce2"/>
          <table:table-cell table:number-columns-repeated="9"/>
        </table:table-row>
        <table:table-row table:style-name="ro5">
          <table:table-cell table:style-name="ce2" office:value-type="float" office:value="0.5109989461" calcext:value-type="float">
            <text:p>5.11E-01</text:p>
          </table:table-cell>
          <table:table-cell office:value-type="string" calcext:value-type="string">
            <text:p>MeV/c<text:span text:style-name="T2">2</text:span>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2" table:formula="of:=['Physical Constants'.A20]*1000" office:value-type="float" office:value="9.10938356E-028" calcext:value-type="float">
            <text:p>9.11E-28</text:p>
          </table:table-cell>
          <table:table-cell office:value-type="string" calcext:value-type="string">
            <text:p>g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7">
          <table:table-cell table:style-name="Default"/>
          <table:table-cell table:number-columns-repeated="11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</table:table>
      <table:table table:name="Transition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2" table:default-cell-style-name="Default"/>
        <table:table-row table:style-name="ro3">
          <table:table-cell/>
          <table:table-cell table:style-name="ce11" office:value-type="string" calcext:value-type="string">
            <text:p>process</text:p>
          </table:table-cell>
          <table:table-cell table:style-name="ce11" office:value-type="string" calcext:value-type="string">
            <text:p>target</text:p>
          </table:table-cell>
          <table:table-cell table:style-name="ce3" office:value-type="string" calcext:value-type="string">
            <text:p>Cross-section</text:p>
          </table:table-cell>
          <table:table-cell table:style-name="ce5"/>
          <table:table-cell table:style-name="Default" office:value-type="string" calcext:value-type="string">
            <text:p>N II</text:p>
          </table:table-cell>
          <table:table-cell table:style-name="Default" office:value-type="string" calcext:value-type="string">
            <text:p>E<text:span text:style-name="T1">1</text:span></text:p>
          </table:table-cell>
          <table:table-cell table:style-name="Default" office:value-type="string" calcext:value-type="string">
            <text:p>E<text:span text:style-name="T1">2</text:span></text:p>
          </table:table-cell>
          <table:table-cell table:style-name="Default" office:value-type="string" calcext:value-type="string">
            <text:p>wavelength</text:p>
          </table:table-cell>
          <table:table-cell table:style-name="Default" office:value-type="string" calcext:value-type="string">
            <text:p>Delta-E</text:p>
          </table:table-cell>
          <table:table-cell table:style-name="Default" office:value-type="string" calcext:value-type="string">
            <text:p>partbolt</text:p>
          </table:table-cell>
          <table:table-cell office:value-type="string" calcext:value-type="string">
            <text:p>A</text:p>
          </table:table-cell>
        </table:table-row>
        <table:table-row table:style-name="ro5">
          <table:table-cell/>
          <table:table-cell table:style-name="ce12" office:value-type="string" calcext:value-type="string">
            <text:p>thompson</text:p>
          </table:table-cell>
          <table:table-cell table:style-name="ce12" office:value-type="string" calcext:value-type="string">
            <text:p>e-</text:p>
          </table:table-cell>
          <table:table-cell table:style-name="ce2" office:value-type="float" office:value="6E-025" calcext:value-type="float">
            <text:p>6.00E-25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office:value-type="string" calcext:value-type="string">
            <text:p>1D → 3P<text:span text:style-name="T2">2</text:span></text:p>
          </table:table-cell>
          <table:table-cell table:formula="of:=['NII Saha'.F15]" office:value-type="float" office:value="0.139571" calcext:value-type="float">
            <text:p>1.3957E-01</text:p>
          </table:table-cell>
          <table:table-cell table:formula="of:=['NII Saha'.F14]" office:value-type="float" office:value="0.001192" calcext:value-type="float">
            <text:p>1.1920E-03</text:p>
          </table:table-cell>
          <table:table-cell table:formula="of:=['Physical Constants'.$G$10]/([.G2]-[.H2])" office:value-type="float" office:value="6585.07577235163" calcext:value-type="float">
            <text:p>6.5851E+03</text:p>
          </table:table-cell>
          <table:table-cell table:formula="of:=([.G2]-[.H2])" office:value-type="float" office:value="0.138379" calcext:value-type="float">
            <text:p>1.3838E-01</text:p>
          </table:table-cell>
          <table:table-cell table:formula="of:=[.J2]/['Physical Constants'.$E$17]" office:value-type="float" office:value="21848.323405828" calcext:value-type="float">
            <text:p>2.1848E+04</text:p>
          </table:table-cell>
          <table:table-cell table:style-name="ce2" office:value-type="float" office:value="0.00000865" calcext:value-type="float">
            <text:p>8.65E-06</text:p>
          </table:table-cell>
        </table:table-row>
        <table:table-row table:style-name="ro5">
          <table:table-cell/>
          <table:table-cell table:style-name="ce12" office:value-type="string" calcext:value-type="string">
            <text:p>grains</text:p>
          </table:table-cell>
          <table:table-cell table:style-name="ce12" office:value-type="string" calcext:value-type="string">
            <text:p>total H</text:p>
          </table:table-cell>
          <table:table-cell table:style-name="ce2" office:value-type="float" office:value="1E-021" calcext:value-type="float">
            <text:p>1.00E-21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office:value-type="string" calcext:value-type="string">
            <text:p>1S → 1D</text:p>
          </table:table-cell>
          <table:table-cell table:formula="of:=['NII Saha'.F16]" office:value-type="float" office:value="0.297882" calcext:value-type="float">
            <text:p>2.9788E-01</text:p>
          </table:table-cell>
          <table:table-cell table:formula="of:=['NII Saha'.F15]" office:value-type="float" office:value="0.139571" calcext:value-type="float">
            <text:p>1.3957E-01</text:p>
          </table:table-cell>
          <table:table-cell table:formula="of:=['Physical Constants'.G10]/([.G3]-[.H3])" office:value-type="float" office:value="5755.98789914944" calcext:value-type="float">
            <text:p>5.7560E+03</text:p>
          </table:table-cell>
          <table:table-cell table:formula="of:=([.G3]-[.H3])" office:value-type="float" office:value="0.158311" calcext:value-type="float">
            <text:p>1.5831E-01</text:p>
          </table:table-cell>
          <table:table-cell table:formula="of:=[.J3]/['Physical Constants'.$E$17]" office:value-type="float" office:value="24995.3383584217" calcext:value-type="float">
            <text:p>2.4995E+04</text:p>
          </table:table-cell>
          <table:table-cell office:value-type="float" office:value="1.14" calcext:value-type="float">
            <text:p>1.14</text:p>
          </table:table-cell>
        </table:table-row>
        <table:table-row table:style-name="ro5">
          <table:table-cell/>
          <table:table-cell table:style-name="ce12" office:value-type="string" calcext:value-type="string">
            <text:p>H- absorption</text:p>
          </table:table-cell>
          <table:table-cell table:style-name="ce12" office:value-type="string" calcext:value-type="string">
            <text:p>H-</text:p>
          </table:table-cell>
          <table:table-cell table:style-name="ce2" office:value-type="float" office:value="3E-017" calcext:value-type="float">
            <text:p>3.00E-17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office:value-type="string" calcext:value-type="string">
            <text:p>g₁/g₂ A₁/A₂ λ₂/λ₁</text:p>
          </table:table-cell>
          <table:table-cell table:formula="of:=['NII Saha'.E15]/['NII Saha'.E16]*[.L2]/[.L3]*[.I3]/[.I2]" office:value-type="float" office:value="0.0000331619725973536" calcext:value-type="float">
            <text:p>3.3162E-05</text:p>
          </table:table-cell>
          <table:table-cell office:value-type="string" calcext:value-type="string">
            <text:p>ratio,1e5K</text:p>
          </table:table-cell>
          <table:table-cell table:formula="of:=[.G4]*EXP([.K4]/8000)" office:value-type="float" office:value="0.0000491452738763999" calcext:value-type="float">
            <text:p>4.9145E-05</text:p>
          </table:table-cell>
          <table:table-cell table:formula="of:=[.J3]-[.J2]" office:value-type="float" office:value="0.019932" calcext:value-type="float">
            <text:p>1.9932E-02</text:p>
          </table:table-cell>
          <table:table-cell table:formula="of:=[.J4]/['Physical Constants'.$E$17]" office:value-type="float" office:value="3147.0149525937" calcext:value-type="float">
            <text:p>3.1470E+03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H0 ionization</text:p>
          </table:table-cell>
          <table:table-cell table:style-name="ce12" office:value-type="string" calcext:value-type="string">
            <text:p>H0</text:p>
          </table:table-cell>
          <table:table-cell table:style-name="ce2" office:value-type="float" office:value="6E-018" calcext:value-type="float">
            <text:p>6.00E-18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office:value-type="string" calcext:value-type="string">
            <text:p>Orion Obs.</text:p>
          </table:table-cell>
          <table:table-cell table:formula="of:=0.02-0.003" office:value-type="float" office:value="0.017" calcext:value-type="float">
            <text:p>1.7000E-02</text:p>
          </table:table-cell>
          <table:table-cell table:formula="of:=0.02+0.003" office:value-type="float" office:value="0.023" calcext:value-type="float">
            <text:p>2.3000E-02</text:p>
          </table:table-cell>
          <table:table-cell office:value-type="string" calcext:value-type="string">
            <text:p>Orion Temp(LTE)</text:p>
          </table:table-cell>
          <table:table-cell table:formula="of:=LN([.$G$4])/LN([.G5])*[.K4]" office:value-type="float" office:value="7966.20789742326" calcext:value-type="float">
            <text:p>7.9662E+03</text:p>
          </table:table-cell>
          <table:table-cell table:number-columns-repeated="2"/>
        </table:table-row>
        <table:table-row table:style-name="ro5">
          <table:table-cell/>
          <table:table-cell table:style-name="ce12" office:value-type="string" calcext:value-type="string">
            <text:p>Ly-a scattering</text:p>
          </table:table-cell>
          <table:table-cell table:style-name="ce12" office:value-type="string" calcext:value-type="string">
            <text:p>H0</text:p>
          </table:table-cell>
          <table:table-cell table:style-name="ce13" office:value-type="float" office:value="0.000000000001" calcext:value-type="float">
            <text:p>1.00E-12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table:number-columns-repeated="7"/>
        </table:table-row>
        <table:table-row table:style-name="ro1" table:number-rows-repeated="18">
          <table:table-cell table:number-columns-repeated="12"/>
        </table:table-row>
        <table:table-row table:style-name="ro1" table:number-rows-repeated="5">
          <table:table-cell table:number-columns-repeated="5"/>
          <table:table-cell table:style-name="Default" table:number-columns-repeated="6"/>
          <table:table-cell/>
        </table:table-row>
        <table:table-row table:style-name="ro1"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Default" table:number-columns-repeated="5"/>
          <table:table-cell/>
        </table:table-row>
      </table:table>
      <table:table table:name="NLTE OIII" table:style-name="ta1">
        <table:table-column table:style-name="co12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og(nH)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ntot</text:p>
          </table:table-cell>
          <table:table-cell office:value-type="string" calcext:value-type="string">
            <text:p>n2/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2[boltz]</text:p>
          </table:table-cell>
        </table:table-row>
        <table:table-row table:style-name="ro1">
          <table:table-cell table:number-columns-repeated="2"/>
          <table:table-cell table:style-name="ce2" office:value-type="float" office:value="-3" calcext:value-type="float">
            <text:p>-3.00E+00</text:p>
          </table:table-cell>
          <table:table-cell table:formula="of:=POWER(10;[.C5])" office:value-type="float" office:value="0.001" calcext:value-type="float">
            <text:p>0.001</text:p>
          </table:table-cell>
          <table:table-cell table:formula="of:=0.0001*[.D5]" office:value-type="float" office:value="0.0000001" calcext:value-type="float">
            <text:p>0.0000001</text:p>
          </table:table-cell>
          <table:table-cell table:formula="of:=[.D5]*0.0000000601/(1+[.D5]*0.00000148)" office:value-type="float" office:value="0.000000000060099999911052" calcext:value-type="float">
            <text:p>6.0099999911052E-11</text:p>
          </table:table-cell>
          <table:table-cell table:formula="of:=[.F5]*[.E5]" office:value-type="float" office:value="6.0099999911052E-018" calcext:value-type="float">
            <text:p>6.0099999911052E-18</text:p>
          </table:table-cell>
          <table:table-cell table:formula="of:=0.041*[.E5]" office:value-type="float" office:value="0.0000000041" calcext:value-type="float">
            <text:p>4.1E-09</text:p>
          </table:table-cell>
        </table:table-row>
        <table:table-row table:style-name="ro1">
          <table:table-cell table:number-columns-repeated="2"/>
          <table:table-cell table:formula="of:=[.C5]+1" office:value-type="float" office:value="-2" calcext:value-type="float">
            <text:p>-2</text:p>
          </table:table-cell>
          <table:table-cell table:formula="of:=POWER(10;[.C6])" office:value-type="float" office:value="0.01" calcext:value-type="float">
            <text:p>0.01</text:p>
          </table:table-cell>
          <table:table-cell table:formula="of:=0.0001*[.D6]" office:value-type="float" office:value="0.000001" calcext:value-type="float">
            <text:p>0.000001</text:p>
          </table:table-cell>
          <table:table-cell table:formula="of:=[.D6]*0.0000000601/(1+[.D6]*0.00000148)" office:value-type="float" office:value="0.0000000006009999911052" calcext:value-type="float">
            <text:p>6.009999911052E-10</text:p>
          </table:table-cell>
          <table:table-cell table:formula="of:=[.F6]*[.E6]" office:value-type="float" office:value="6.009999911052E-016" calcext:value-type="float">
            <text:p>6.009999911052E-16</text:p>
          </table:table-cell>
          <table:table-cell table:formula="of:=0.041*[.E6]" office:value-type="float" office:value="0.000000041" calcext:value-type="float">
            <text:p>0.000000041</text:p>
          </table:table-cell>
        </table:table-row>
        <table:table-row table:style-name="ro1">
          <table:table-cell table:number-columns-repeated="2"/>
          <table:table-cell table:formula="of:=[.C6]+1" office:value-type="float" office:value="-1" calcext:value-type="float">
            <text:p>-1</text:p>
          </table:table-cell>
          <table:table-cell table:formula="of:=POWER(10;[.C7])" office:value-type="float" office:value="0.1" calcext:value-type="float">
            <text:p>0.1</text:p>
          </table:table-cell>
          <table:table-cell table:formula="of:=0.0001*[.D7]" office:value-type="float" office:value="0.00001" calcext:value-type="float">
            <text:p>0.00001</text:p>
          </table:table-cell>
          <table:table-cell table:formula="of:=[.D7]*0.0000000601/(1+[.D7]*0.00000148)" office:value-type="float" office:value="0.00000000600999911052013" calcext:value-type="float">
            <text:p>0.000000006</text:p>
          </table:table-cell>
          <table:table-cell table:formula="of:=[.F7]*[.E7]" office:value-type="float" office:value="0.0000000000000600999911052013" calcext:value-type="float">
            <text:p>6.00999911052013E-14</text:p>
          </table:table-cell>
          <table:table-cell table:formula="of:=0.041*[.E7]" office:value-type="float" office:value="0.00000041" calcext:value-type="float">
            <text:p>0.00000041</text:p>
          </table:table-cell>
        </table:table-row>
        <table:table-row table:style-name="ro1">
          <table:table-cell table:number-columns-repeated="2"/>
          <table:table-cell table:formula="of:=[.C7]+1" office:value-type="float" office:value="0" calcext:value-type="float">
            <text:p>0</text:p>
          </table:table-cell>
          <table:table-cell table:formula="of:=POWER(10;[.C8])" office:value-type="float" office:value="1" calcext:value-type="float">
            <text:p>1</text:p>
          </table:table-cell>
          <table:table-cell table:formula="of:=0.0001*[.D8]" office:value-type="float" office:value="0.0001" calcext:value-type="float">
            <text:p>0.0001</text:p>
          </table:table-cell>
          <table:table-cell table:formula="of:=[.D8]*0.0000000601/(1+[.D8]*0.00000148)" office:value-type="float" office:value="0.0000000600999110521316" calcext:value-type="float">
            <text:p>6.00999110521316E-08</text:p>
          </table:table-cell>
          <table:table-cell table:formula="of:=[.F8]*[.E8]" office:value-type="float" office:value="0.00000000000600999110521316" calcext:value-type="float">
            <text:p>6.00999110521316E-12</text:p>
          </table:table-cell>
          <table:table-cell table:formula="of:=0.041*[.E8]" office:value-type="float" office:value="0.0000041" calcext:value-type="float">
            <text:p>0.0000041</text:p>
          </table:table-cell>
        </table:table-row>
        <table:table-row table:style-name="ro1">
          <table:table-cell table:number-columns-repeated="2"/>
          <table:table-cell table:formula="of:=[.C8]+1" office:value-type="float" office:value="1" calcext:value-type="float">
            <text:p>1</text:p>
          </table:table-cell>
          <table:table-cell table:formula="of:=POWER(10;[.C9])" office:value-type="float" office:value="10" calcext:value-type="float">
            <text:p>10</text:p>
          </table:table-cell>
          <table:table-cell table:formula="of:=0.0001*[.D9]" office:value-type="float" office:value="0.001" calcext:value-type="float">
            <text:p>0.001</text:p>
          </table:table-cell>
          <table:table-cell table:formula="of:=[.D9]*0.0000000601/(1+[.D9]*0.00000148)" office:value-type="float" office:value="0.000000600991105331641" calcext:value-type="float">
            <text:p>0.000000601</text:p>
          </table:table-cell>
          <table:table-cell table:formula="of:=[.F9]*[.E9]" office:value-type="float" office:value="0.000000000600991105331641" calcext:value-type="float">
            <text:p>6.00991105331641E-10</text:p>
          </table:table-cell>
          <table:table-cell table:formula="of:=0.041*[.E9]" office:value-type="float" office:value="0.000041" calcext:value-type="float">
            <text:p>0.000041</text:p>
          </table:table-cell>
        </table:table-row>
        <table:table-row table:style-name="ro1">
          <table:table-cell table:number-columns-repeated="2"/>
          <table:table-cell table:formula="of:=[.C9]+1" office:value-type="float" office:value="2" calcext:value-type="float">
            <text:p>2</text:p>
          </table:table-cell>
          <table:table-cell table:formula="of:=POWER(10;[.C10])" office:value-type="float" office:value="100" calcext:value-type="float">
            <text:p>100</text:p>
          </table:table-cell>
          <table:table-cell table:formula="of:=0.0001*[.D10]" office:value-type="float" office:value="0.01" calcext:value-type="float">
            <text:p>0.01</text:p>
          </table:table-cell>
          <table:table-cell table:formula="of:=[.D10]*0.0000000601/(1+[.D10]*0.00000148)" office:value-type="float" office:value="0.00000600911065162356" calcext:value-type="float">
            <text:p>6.00911065162356E-06</text:p>
          </table:table-cell>
          <table:table-cell table:formula="of:=[.F10]*[.E10]" office:value-type="float" office:value="0.0000000600911065162356" calcext:value-type="float">
            <text:p>6.00911065162356E-08</text:p>
          </table:table-cell>
          <table:table-cell table:formula="of:=0.041*[.E10]" office:value-type="float" office:value="0.00041" calcext:value-type="float">
            <text:p>0.00041</text:p>
          </table:table-cell>
        </table:table-row>
        <table:table-row table:style-name="ro1">
          <table:table-cell table:number-columns-repeated="2"/>
          <table:table-cell table:formula="of:=[.C10]+1" office:value-type="float" office:value="3" calcext:value-type="float">
            <text:p>3</text:p>
          </table:table-cell>
          <table:table-cell table:formula="of:=POWER(10;[.C11])" office:value-type="float" office:value="1000" calcext:value-type="float">
            <text:p>1000</text:p>
          </table:table-cell>
          <table:table-cell table:formula="of:=0.0001*[.D11]" office:value-type="float" office:value="0.1" calcext:value-type="float">
            <text:p>0.1</text:p>
          </table:table-cell>
          <table:table-cell table:formula="of:=[.D11]*0.0000000601/(1+[.D11]*0.00000148)" office:value-type="float" office:value="0.0000600111834484962" calcext:value-type="float">
            <text:p>6.00111834484962E-05</text:p>
          </table:table-cell>
          <table:table-cell table:formula="of:=[.F11]*[.E11]" office:value-type="float" office:value="0.00000600111834484962" calcext:value-type="float">
            <text:p>6.00111834484962E-06</text:p>
          </table:table-cell>
          <table:table-cell table:formula="of:=0.041*[.E11]" office:value-type="float" office:value="0.0041" calcext:value-type="float">
            <text:p>0.0041</text:p>
          </table:table-cell>
        </table:table-row>
        <table:table-row table:style-name="ro1">
          <table:table-cell table:number-columns-repeated="2"/>
          <table:table-cell table:formula="of:=[.C11]+1" office:value-type="float" office:value="4" calcext:value-type="float">
            <text:p>4</text:p>
          </table:table-cell>
          <table:table-cell table:formula="of:=POWER(10;[.C12])" office:value-type="float" office:value="10000" calcext:value-type="float">
            <text:p>10000</text:p>
          </table:table-cell>
          <table:table-cell table:formula="of:=0.0001*[.D12]" office:value-type="float" office:value="1" calcext:value-type="float">
            <text:p>1</text:p>
          </table:table-cell>
          <table:table-cell table:formula="of:=[.D12]*0.0000000601/(1+[.D12]*0.00000148)" office:value-type="float" office:value="0.000592234923137564" calcext:value-type="float">
            <text:p>0.0005922349</text:p>
          </table:table-cell>
          <table:table-cell table:formula="of:=[.F12]*[.E12]" office:value-type="float" office:value="0.000592234923137564" calcext:value-type="float">
            <text:p>0.0005922349</text:p>
          </table:table-cell>
          <table:table-cell table:formula="of:=0.041*[.E12]" office:value-type="float" office:value="0.041" calcext:value-type="float">
            <text:p>0.041</text:p>
          </table:table-cell>
        </table:table-row>
        <table:table-row table:style-name="ro1">
          <table:table-cell table:number-columns-repeated="2"/>
          <table:table-cell table:formula="of:=[.C12]+1" office:value-type="float" office:value="5" calcext:value-type="float">
            <text:p>5</text:p>
          </table:table-cell>
          <table:table-cell table:formula="of:=POWER(10;[.C13])" office:value-type="float" office:value="100000" calcext:value-type="float">
            <text:p>100000</text:p>
          </table:table-cell>
          <table:table-cell table:formula="of:=0.0001*[.D13]" office:value-type="float" office:value="10" calcext:value-type="float">
            <text:p>10</text:p>
          </table:table-cell>
          <table:table-cell table:formula="of:=[.D13]*0.0000000601/(1+[.D13]*0.00000148)" office:value-type="float" office:value="0.00523519163763066" calcext:value-type="float">
            <text:p>0.0052351916</text:p>
          </table:table-cell>
          <table:table-cell table:formula="of:=[.F13]*[.E13]" office:value-type="float" office:value="0.0523519163763066" calcext:value-type="float">
            <text:p>0.0523519164</text:p>
          </table:table-cell>
          <table:table-cell table:formula="of:=0.041*[.E13]" office:value-type="float" office:value="0.41" calcext:value-type="float">
            <text:p>0.41</text:p>
          </table:table-cell>
        </table:table-row>
        <table:table-row table:style-name="ro1">
          <table:table-cell table:number-columns-repeated="2"/>
          <table:table-cell table:formula="of:=[.C13]+1" office:value-type="float" office:value="6" calcext:value-type="float">
            <text:p>6</text:p>
          </table:table-cell>
          <table:table-cell table:formula="of:=POWER(10;[.C14])" office:value-type="float" office:value="1000000" calcext:value-type="float">
            <text:p>1000000</text:p>
          </table:table-cell>
          <table:table-cell table:formula="of:=0.0001*[.D14]" office:value-type="float" office:value="100" calcext:value-type="float">
            <text:p>100</text:p>
          </table:table-cell>
          <table:table-cell table:formula="of:=[.D14]*0.0000000601/(1+[.D14]*0.00000148)" office:value-type="float" office:value="0.0242338709677419" calcext:value-type="float">
            <text:p>0.024233871</text:p>
          </table:table-cell>
          <table:table-cell table:formula="of:=[.F14]*[.E14]" office:value-type="float" office:value="2.42338709677419" calcext:value-type="float">
            <text:p>2.4233870968</text:p>
          </table:table-cell>
          <table:table-cell table:formula="of:=0.041*[.E14]" office:value-type="float" office:value="4.1" calcext:value-type="float">
            <text:p>4.1</text:p>
          </table:table-cell>
        </table:table-row>
        <table:table-row table:style-name="ro1">
          <table:table-cell table:number-columns-repeated="2"/>
          <table:table-cell table:formula="of:=[.C14]+1" office:value-type="float" office:value="7" calcext:value-type="float">
            <text:p>7</text:p>
          </table:table-cell>
          <table:table-cell table:formula="of:=POWER(10;[.C15])" office:value-type="float" office:value="10000000" calcext:value-type="float">
            <text:p>10000000</text:p>
          </table:table-cell>
          <table:table-cell table:formula="of:=0.0001*[.D15]" office:value-type="float" office:value="1000" calcext:value-type="float">
            <text:p>1000</text:p>
          </table:table-cell>
          <table:table-cell table:formula="of:=[.D15]*0.0000000601/(1+[.D15]*0.00000148)" office:value-type="float" office:value="0.0380379746835443" calcext:value-type="float">
            <text:p>0.0380379747</text:p>
          </table:table-cell>
          <table:table-cell table:formula="of:=[.F15]*[.E15]" office:value-type="float" office:value="38.0379746835443" calcext:value-type="float">
            <text:p>38.0379746835</text:p>
          </table:table-cell>
          <table:table-cell table:formula="of:=0.041*[.E15]" office:value-type="float" office:value="41" calcext:value-type="float">
            <text:p>41</text:p>
          </table:table-cell>
        </table:table-row>
        <table:table-row table:style-name="ro1">
          <table:table-cell table:number-columns-repeated="2"/>
          <table:table-cell table:formula="of:=[.C15]+1" office:value-type="float" office:value="8" calcext:value-type="float">
            <text:p>8</text:p>
          </table:table-cell>
          <table:table-cell table:formula="of:=POWER(10;[.C16])" office:value-type="float" office:value="100000000" calcext:value-type="float">
            <text:p>100000000</text:p>
          </table:table-cell>
          <table:table-cell table:formula="of:=0.0001*[.D16]" office:value-type="float" office:value="10000" calcext:value-type="float">
            <text:p>10000</text:p>
          </table:table-cell>
          <table:table-cell table:formula="of:=[.D16]*0.0000000601/(1+[.D16]*0.00000148)" office:value-type="float" office:value="0.0403355704697987" calcext:value-type="float">
            <text:p>0.0403355705</text:p>
          </table:table-cell>
          <table:table-cell table:formula="of:=[.F16]*[.E16]" office:value-type="float" office:value="403.355704697987" calcext:value-type="float">
            <text:p>403.355704698</text:p>
          </table:table-cell>
          <table:table-cell table:formula="of:=0.041*[.E16]" office:value-type="float" office:value="410" calcext:value-type="float">
            <text:p>410</text:p>
          </table:table-cell>
        </table:table-row>
        <table:table-row table:style-name="ro1">
          <table:table-cell table:number-columns-repeated="2"/>
          <table:table-cell table:formula="of:=[.C16]+1" office:value-type="float" office:value="9" calcext:value-type="float">
            <text:p>9</text:p>
          </table:table-cell>
          <table:table-cell table:formula="of:=POWER(10;[.C17])" office:value-type="float" office:value="1000000000" calcext:value-type="float">
            <text:p>1000000000</text:p>
          </table:table-cell>
          <table:table-cell table:formula="of:=0.0001*[.D17]" office:value-type="float" office:value="100000" calcext:value-type="float">
            <text:p>100000</text:p>
          </table:table-cell>
          <table:table-cell table:formula="of:=[.D17]*0.0000000601/(1+[.D17]*0.00000148)" office:value-type="float" office:value="0.0405806887238352" calcext:value-type="float">
            <text:p>0.0405806887</text:p>
          </table:table-cell>
          <table:table-cell table:formula="of:=[.F17]*[.E17]" office:value-type="float" office:value="4058.06887238353" calcext:value-type="float">
            <text:p>4058.0688723835</text:p>
          </table:table-cell>
          <table:table-cell table:formula="of:=0.041*[.E17]" office:value-type="float" office:value="4100" calcext:value-type="float">
            <text:p>4100</text:p>
          </table:table-cell>
        </table:table-row>
        <table:table-row table:style-name="ro1">
          <table:table-cell table:number-columns-repeated="2"/>
          <table:table-cell table:formula="of:=[.C17]+1" office:value-type="float" office:value="10" calcext:value-type="float">
            <text:p>10</text:p>
          </table:table-cell>
          <table:table-cell table:formula="of:=POWER(10;[.C18])" office:value-type="float" office:value="10000000000" calcext:value-type="float">
            <text:p>10000000000</text:p>
          </table:table-cell>
          <table:table-cell table:formula="of:=0.0001*[.D18]" office:value-type="float" office:value="1000000" calcext:value-type="float">
            <text:p>1000000</text:p>
          </table:table-cell>
          <table:table-cell table:formula="of:=[.D18]*0.0000000601/(1+[.D18]*0.00000148)" office:value-type="float" office:value="0.0406053645023985" calcext:value-type="float">
            <text:p>0.0406053645</text:p>
          </table:table-cell>
          <table:table-cell table:formula="of:=[.F18]*[.E18]" office:value-type="float" office:value="40605.3645023985" calcext:value-type="float">
            <text:p>40605.3645023985</text:p>
          </table:table-cell>
          <table:table-cell table:formula="of:=0.041*[.E18]" office:value-type="float" office:value="41000" calcext:value-type="float">
            <text:p>41000</text:p>
          </table:table-cell>
        </table:table-row>
        <table:table-row table:style-name="ro1">
          <table:table-cell table:number-columns-repeated="2"/>
          <table:table-cell table:formula="of:=[.C18]+1" office:value-type="float" office:value="11" calcext:value-type="float">
            <text:p>11</text:p>
          </table:table-cell>
          <table:table-cell table:formula="of:=POWER(10;[.C19])" office:value-type="float" office:value="100000000000" calcext:value-type="float">
            <text:p>100000000000</text:p>
          </table:table-cell>
          <table:table-cell table:formula="of:=0.0001*[.D19]" office:value-type="float" office:value="10000000" calcext:value-type="float">
            <text:p>10000000</text:p>
          </table:table-cell>
          <table:table-cell table:formula="of:=[.D19]*0.0000000601/(1+[.D19]*0.00000148)" office:value-type="float" office:value="0.0406078337308532" calcext:value-type="float">
            <text:p>0.0406078337</text:p>
          </table:table-cell>
          <table:table-cell table:formula="of:=[.F19]*[.E19]" office:value-type="float" office:value="406078.337308532" calcext:value-type="float">
            <text:p>406078.337308532</text:p>
          </table:table-cell>
          <table:table-cell table:formula="of:=0.041*[.E19]" office:value-type="float" office:value="410000" calcext:value-type="float">
            <text:p>410000</text:p>
          </table:table-cell>
        </table:table-row>
        <table:table-row table:style-name="ro1">
          <table:table-cell table:number-columns-repeated="2"/>
          <table:table-cell table:formula="of:=[.C19]+1" office:value-type="float" office:value="12" calcext:value-type="float">
            <text:p>12</text:p>
          </table:table-cell>
          <table:table-cell table:formula="of:=POWER(10;[.C20])" office:value-type="float" office:value="1000000000000" calcext:value-type="float">
            <text:p>1000000000000</text:p>
          </table:table-cell>
          <table:table-cell table:formula="of:=0.0001*[.D20]" office:value-type="float" office:value="100000000" calcext:value-type="float">
            <text:p>100000000</text:p>
          </table:table-cell>
          <table:table-cell table:formula="of:=[.D20]*0.0000000601/(1+[.D20]*0.00000148)" office:value-type="float" office:value="0.0406080806702158" calcext:value-type="float">
            <text:p>0.0406080807</text:p>
          </table:table-cell>
          <table:table-cell table:formula="of:=[.F20]*[.E20]" office:value-type="float" office:value="4060808.06702158" calcext:value-type="float">
            <text:p>4060808.06702158</text:p>
          </table:table-cell>
          <table:table-cell table:formula="of:=0.041*[.E20]" office:value-type="float" office:value="4100000" calcext:value-type="float">
            <text:p>4100000</text:p>
          </table:table-cell>
        </table:table-row>
        <table:table-row table:style-name="ro1">
          <table:table-cell table:number-columns-repeated="2"/>
          <table:table-cell table:formula="of:=[.C20]+1" office:value-type="float" office:value="13" calcext:value-type="float">
            <text:p>13</text:p>
          </table:table-cell>
          <table:table-cell table:formula="of:=POWER(10;[.C21])" office:value-type="float" office:value="10000000000000" calcext:value-type="float">
            <text:p>10000000000000</text:p>
          </table:table-cell>
          <table:table-cell table:formula="of:=0.0001*[.D21]" office:value-type="float" office:value="1000000000" calcext:value-type="float">
            <text:p>1000000000</text:p>
          </table:table-cell>
          <table:table-cell table:formula="of:=[.D21]*0.0000000601/(1+[.D21]*0.00000148)" office:value-type="float" office:value="0.0406081053643172" calcext:value-type="float">
            <text:p>0.0406081054</text:p>
          </table:table-cell>
          <table:table-cell table:formula="of:=[.F21]*[.E21]" office:value-type="float" office:value="40608105.3643172" calcext:value-type="float">
            <text:p>40608105.3643172</text:p>
          </table:table-cell>
          <table:table-cell table:formula="of:=0.041*[.E21]" office:value-type="float" office:value="41000000" calcext:value-type="float">
            <text:p>41000000</text:p>
          </table:table-cell>
        </table:table-row>
        <table:table-row table:style-name="ro1">
          <table:table-cell table:number-columns-repeated="2"/>
          <table:table-cell table:formula="of:=[.C21]+1" office:value-type="float" office:value="14" calcext:value-type="float">
            <text:p>14</text:p>
          </table:table-cell>
          <table:table-cell table:formula="of:=POWER(10;[.C22])" office:value-type="float" office:value="100000000000000" calcext:value-type="float">
            <text:p>100000000000000</text:p>
          </table:table-cell>
          <table:table-cell table:formula="of:=0.0001*[.D22]" office:value-type="float" office:value="10000000000" calcext:value-type="float">
            <text:p>10000000000</text:p>
          </table:table-cell>
          <table:table-cell table:formula="of:=[.D22]*0.0000000601/(1+[.D22]*0.00000148)" office:value-type="float" office:value="0.040608107833729" calcext:value-type="float">
            <text:p>0.0406081078</text:p>
          </table:table-cell>
          <table:table-cell table:formula="of:=[.F22]*[.E22]" office:value-type="float" office:value="406081078.33729" calcext:value-type="float">
            <text:p>406081078.33729</text:p>
          </table:table-cell>
          <table:table-cell table:formula="of:=0.041*[.E22]" office:value-type="float" office:value="410000000" calcext:value-type="float">
            <text:p>410000000</text:p>
          </table:table-cell>
        </table:table-row>
      </table:table>
      <table:table table:name="LTE IGM" table:style-name="ta1">
        <table:table-column table:style-name="co20" table:default-cell-style-name="Default"/>
        <table:table-column table:style-name="co21" table:default-cell-style-name="ce10"/>
        <table:table-column table:style-name="co3" table:default-cell-style-name="ce10"/>
        <table:table-column table:style-name="co12" table:number-columns-repeated="3" table:default-cell-style-name="ce10"/>
        <table:table-column table:style-name="co12" table:default-cell-style-name="Default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12" table:number-columns-repeated="4" table:default-cell-style-name="ce10"/>
        <table:table-row table:style-name="ro1">
          <table:table-cell/>
          <table:table-cell table:style-name="Default" office:value-type="string" calcext:value-type="string">
            <text:p>alpha</text:p>
          </table:table-cell>
          <table:table-cell table:style-name="Default" office:value-type="string" calcext:value-type="string">
            <text:p>beta factor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1">
          <table:table-cell office:value-type="string" calcext:value-type="string">
            <text:p>coeffs</text:p>
          </table:table-cell>
          <table:table-cell table:formula="of:=['Physical Constants'.C20]" office:value-type="float" office:value="2414679757768270" calcext:value-type="float">
            <text:p>2.4147E+15</text:p>
          </table:table-cell>
          <table:table-cell table:style-name="Default" table:formula="of:=-1*['Physical Constants'.G15]/['Physical Constants'.E16]" office:value-type="float" office:value="-157887.565351882" calcext:value-type="float">
            <text:p>-157887.565351882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5">
          <table:table-cell office:value-type="string" calcext:value-type="string">
            <text:p>log(z)</text:p>
          </table:table-cell>
          <table:table-cell table:style-name="Default" office:value-type="string" calcext:value-type="string">
            <text:p>redshift</text:p>
          </table:table-cell>
          <table:table-cell table:style-name="Default" office:value-type="string" calcext:value-type="string">
            <text:p>Kin. Temp. (K)</text:p>
          </table:table-cell>
          <table:table-cell table:style-name="Default" office:value-type="string" calcext:value-type="string">
            <text:p>n(H) [cm<text:span text:style-name="T2">-3</text:span><text:span text:style-name="T3">]</text:span></text:p>
          </table:table-cell>
          <table:table-cell table:style-name="Default" office:value-type="string" calcext:value-type="string">
            <text:p>Age (yr)</text:p>
          </table:table-cell>
          <table:table-cell table:style-name="Default" office:value-type="string" calcext:value-type="string">
            <text:p>α(T) [cm<text:span text:style-name="T2">-3</text:span><text:span text:style-name="T3">]</text:span></text:p>
          </table:table-cell>
          <table:table-cell office:value-type="string" calcext:value-type="string">
            <text:p>β(T) [n.u.]</text:p>
          </table:table-cell>
          <table:table-cell table:style-name="Default" office:value-type="string" calcext:value-type="string">
            <text:p>γ(T)  [cm<text:span text:style-name="T2">-3</text:span><text:span text:style-name="T3">]</text:span></text:p>
          </table:table-cell>
          <table:table-cell table:style-name="Default" office:value-type="string" calcext:value-type="string">
            <text:p>√γ √(γ + 4nₜₒₜ)</text:p>
          </table:table-cell>
          <table:table-cell table:style-name="Default"/>
          <table:table-cell table:style-name="Default" office:value-type="string" calcext:value-type="string">
            <text:p>n(H<text:span text:style-name="T2">0) [</text:span><text:span text:style-name="T3">cm</text:span><text:span text:style-name="T2">-3</text:span><text:span text:style-name="T3">]</text:span></text:p>
          </table:table-cell>
          <table:table-cell table:style-name="Default" office:value-type="string" calcext:value-type="string">
            <text:p>n(H<text:span text:style-name="T2">+</text:span><text:span text:style-name="T3">) [cm</text:span><text:span text:style-name="T2">-3</text:span><text:span text:style-name="T3">]</text:span></text:p>
          </table:table-cell>
          <table:table-cell office:value-type="string" calcext:value-type="string">
            <text:p>n(H<text:span text:style-name="T2">+</text:span><text:span text:style-name="T3">)/n(H</text:span><text:span text:style-name="T2">0</text:span><text:span text:style-name="T3">)</text:span></text:p>
          </table:table-cell>
          <table:table-cell office:value-type="string" calcext:value-type="string">
            <text:p>lo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POWER(10;[.A6])" office:value-type="float" office:value="1" calcext:value-type="float">
            <text:p>1.0000E+00</text:p>
          </table:table-cell>
          <table:table-cell table:formula="of:=2.7*(1+[.B6])" office:value-type="float" office:value="5.4" calcext:value-type="float">
            <text:p>5.4000E+00</text:p>
          </table:table-cell>
          <table:table-cell table:formula="of:=0.000000251*POWER(1+[.B6];3)" office:value-type="float" office:value="0.000002008" calcext:value-type="float">
            <text:p>2.0080E-06</text:p>
          </table:table-cell>
          <table:table-cell table:formula="of:=13000000000*(POWER(1+[.B6];-1.5))" office:value-type="float" office:value="4596194077.71256" calcext:value-type="float">
            <text:p>4.5962E+09</text:p>
          </table:table-cell>
          <table:table-cell table:formula="of:=[.$B$2] * POWER([.C6];3/2)" office:value-type="float" office:value="3.03005269419646E+016" calcext:value-type="float">
            <text:p>3.0301E+16</text:p>
          </table:table-cell>
          <table:table-cell table:formula="of:=EXP([.$C$2] / [.C6])" office:value-type="float" office:value="0" calcext:value-type="float">
            <text:p>0</text:p>
          </table:table-cell>
          <table:table-cell table:formula="of:= [.F6]*[.G6]" office:value-type="float" office:value="0" calcext:value-type="float">
            <text:p>0.00000000000000000000E+00</text:p>
          </table:table-cell>
          <table:table-cell table:formula="of:=SQRT([.H6])*SQRT([.H6]+4*[.D6])" office:value-type="float" office:value="0" calcext:value-type="float">
            <text:p>0.00000000000000000000E+00</text:p>
          </table:table-cell>
          <table:table-cell table:formula="of:=[.I6]-[.H6]" office:value-type="float" office:value="0" calcext:value-type="float">
            <text:p>0.00000000000000000000E+00</text:p>
          </table:table-cell>
          <table:table-cell table:formula="of:=1/2*(-1*SQRT([.H6])*SQRT([.H6] + 4*[.D6]) + [.H6] + 2*[.D6])" office:value-type="float" office:value="0.000002008" calcext:value-type="float">
            <text:p>2.0080E-06</text:p>
          </table:table-cell>
          <table:table-cell table:formula="of:=1/2*([.I6]-[.H6])" office:value-type="float" office:value="0" calcext:value-type="float">
            <text:p>0.0000E+00</text:p>
          </table:table-cell>
          <table:table-cell table:formula="of:=[.L6]/[.K6]" office:value-type="float" office:value="0" calcext:value-type="float">
            <text:p>0.0000E+00</text:p>
          </table:table-cell>
          <table:table-cell table:formula="of:=[.D6]-[.K6]-[.L6]" office:value-type="float" office:value="0" calcext:value-type="float">
            <text:p>0.0000E+00</text:p>
          </table:table-cell>
        </table:table-row>
        <table:table-row table:style-name="ro1">
          <table:table-cell table:formula="of:=[.A6]+0.0625" office:value-type="float" office:value="0.0625" calcext:value-type="float">
            <text:p>0.0625</text:p>
          </table:table-cell>
          <table:table-cell table:formula="of:=POWER(10;[.A7])" office:value-type="float" office:value="1.15478198468946" calcext:value-type="float">
            <text:p>1.1548E+00</text:p>
          </table:table-cell>
          <table:table-cell table:formula="of:=2.7*(1+[.B7])" office:value-type="float" office:value="5.81791135866154" calcext:value-type="float">
            <text:p>5.8179E+00</text:p>
          </table:table-cell>
          <table:table-cell table:formula="of:=0.000000251*POWER(1+[.B7];3)" office:value-type="float" office:value="0.00000251121403093108" calcext:value-type="float">
            <text:p>2.5112E-06</text:p>
          </table:table-cell>
          <table:table-cell table:formula="of:=13000000000*(POWER(1+[.B7];-1.5))" office:value-type="float" office:value="4109967128.73223" calcext:value-type="float">
            <text:p>4.1100E+09</text:p>
          </table:table-cell>
          <table:table-cell table:formula="of:=[.$B$2] * POWER([.C7];3/2)" office:value-type="float" office:value="3.38852107863904E+016" calcext:value-type="float">
            <text:p>3.3885E+16</text:p>
          </table:table-cell>
          <table:table-cell table:formula="of:=EXP([.$C$2] / [.C7])" office:value-type="float" office:value="0" calcext:value-type="float">
            <text:p>0</text:p>
          </table:table-cell>
          <table:table-cell table:formula="of:= [.F7]*[.G7]" office:value-type="float" office:value="0" calcext:value-type="float">
            <text:p>0.00000000000000000000E+00</text:p>
          </table:table-cell>
          <table:table-cell table:formula="of:=SQRT([.H7])*SQRT([.H7]+4*[.D7])" office:value-type="float" office:value="0" calcext:value-type="float">
            <text:p>0.00000000000000000000E+00</text:p>
          </table:table-cell>
          <table:table-cell table:formula="of:=[.I7]-[.H7]" office:value-type="float" office:value="0" calcext:value-type="float">
            <text:p>0.00000000000000000000E+00</text:p>
          </table:table-cell>
          <table:table-cell table:formula="of:=1/2*(-1*SQRT([.H7])*SQRT([.H7] + 4*[.D7]) + [.H7] + 2*[.D7])" office:value-type="float" office:value="0.00000251121403093108" calcext:value-type="float">
            <text:p>2.5112E-06</text:p>
          </table:table-cell>
          <table:table-cell table:formula="of:=1/2*([.I7]-[.H7])" office:value-type="float" office:value="0" calcext:value-type="float">
            <text:p>0.0000E+00</text:p>
          </table:table-cell>
          <table:table-cell table:formula="of:=[.L7]/[.K7]" office:value-type="float" office:value="0" calcext:value-type="float">
            <text:p>0.0000E+00</text:p>
          </table:table-cell>
          <table:table-cell table:formula="of:=[.D7]-[.K7]-[.L7]" office:value-type="float" office:value="0" calcext:value-type="float">
            <text:p>0.0000E+00</text:p>
          </table:table-cell>
        </table:table-row>
        <table:table-row table:style-name="ro1">
          <table:table-cell table:formula="of:=[.A7]+0.0625" office:value-type="float" office:value="0.125" calcext:value-type="float">
            <text:p>0.125</text:p>
          </table:table-cell>
          <table:table-cell table:formula="of:=POWER(10;[.A8])" office:value-type="float" office:value="1.33352143216332" calcext:value-type="float">
            <text:p>1.3335E+00</text:p>
          </table:table-cell>
          <table:table-cell table:formula="of:=2.7*(1+[.B8])" office:value-type="float" office:value="6.30050786684098" calcext:value-type="float">
            <text:p>6.3005E+00</text:p>
          </table:table-cell>
          <table:table-cell table:formula="of:=0.000000251*POWER(1+[.B8];3)" office:value-type="float" office:value="0.00000318940083429937" calcext:value-type="float">
            <text:p>3.1894E-06</text:p>
          </table:table-cell>
          <table:table-cell table:formula="of:=13000000000*(POWER(1+[.B8];-1.5))" office:value-type="float" office:value="3646915169.03662" calcext:value-type="float">
            <text:p>3.6469E+09</text:p>
          </table:table-cell>
          <table:table-cell table:formula="of:=[.$B$2] * POWER([.C8];3/2)" office:value-type="float" office:value="3.81876451815073E+016" calcext:value-type="float">
            <text:p>3.8188E+16</text:p>
          </table:table-cell>
          <table:table-cell table:formula="of:=EXP([.$C$2] / [.C8])" office:value-type="float" office:value="0" calcext:value-type="float">
            <text:p>0</text:p>
          </table:table-cell>
          <table:table-cell table:formula="of:= [.F8]*[.G8]" office:value-type="float" office:value="0" calcext:value-type="float">
            <text:p>0.00000000000000000000E+00</text:p>
          </table:table-cell>
          <table:table-cell table:formula="of:=SQRT([.H8])*SQRT([.H8]+4*[.D8])" office:value-type="float" office:value="0" calcext:value-type="float">
            <text:p>0.00000000000000000000E+00</text:p>
          </table:table-cell>
          <table:table-cell table:formula="of:=[.I8]-[.H8]" office:value-type="float" office:value="0" calcext:value-type="float">
            <text:p>0.00000000000000000000E+00</text:p>
          </table:table-cell>
          <table:table-cell table:formula="of:=1/2*(-1*SQRT([.H8])*SQRT([.H8] + 4*[.D8]) + [.H8] + 2*[.D8])" office:value-type="float" office:value="0.00000318940083429937" calcext:value-type="float">
            <text:p>3.1894E-06</text:p>
          </table:table-cell>
          <table:table-cell table:formula="of:=1/2*([.I8]-[.H8])" office:value-type="float" office:value="0" calcext:value-type="float">
            <text:p>0.0000E+00</text:p>
          </table:table-cell>
          <table:table-cell table:formula="of:=[.L8]/[.K8]" office:value-type="float" office:value="0" calcext:value-type="float">
            <text:p>0.0000E+00</text:p>
          </table:table-cell>
          <table:table-cell table:formula="of:=[.D8]-[.K8]-[.L8]" office:value-type="float" office:value="0" calcext:value-type="float">
            <text:p>0.0000E+00</text:p>
          </table:table-cell>
        </table:table-row>
        <table:table-row table:style-name="ro1">
          <table:table-cell table:formula="of:=[.A8]+0.0625" office:value-type="float" office:value="0.1875" calcext:value-type="float">
            <text:p>0.1875</text:p>
          </table:table-cell>
          <table:table-cell table:formula="of:=POWER(10;[.A9])" office:value-type="float" office:value="1.53992652605949" calcext:value-type="float">
            <text:p>1.5399E+00</text:p>
          </table:table-cell>
          <table:table-cell table:formula="of:=2.7*(1+[.B9])" office:value-type="float" office:value="6.85780162036063" calcext:value-type="float">
            <text:p>6.8578E+00</text:p>
          </table:table-cell>
          <table:table-cell table:formula="of:=0.000000251*POWER(1+[.B9];3)" office:value-type="float" office:value="0.00000411279613389567" calcext:value-type="float">
            <text:p>4.1128E-06</text:p>
          </table:table-cell>
          <table:table-cell table:formula="of:=13000000000*(POWER(1+[.B9];-1.5))" office:value-type="float" office:value="3211527326.60946" calcext:value-type="float">
            <text:p>3.2115E+09</text:p>
          </table:table-cell>
          <table:table-cell table:formula="of:=[.$B$2] * POWER([.C9];3/2)" office:value-type="float" office:value="4.33647571136371E+016" calcext:value-type="float">
            <text:p>4.3365E+16</text:p>
          </table:table-cell>
          <table:table-cell table:formula="of:=EXP([.$C$2] / [.C9])" office:value-type="float" office:value="0" calcext:value-type="float">
            <text:p>0</text:p>
          </table:table-cell>
          <table:table-cell table:formula="of:= [.F9]*[.G9]" office:value-type="float" office:value="0" calcext:value-type="float">
            <text:p>0.00000000000000000000E+00</text:p>
          </table:table-cell>
          <table:table-cell table:formula="of:=SQRT([.H9])*SQRT([.H9]+4*[.D9])" office:value-type="float" office:value="0" calcext:value-type="float">
            <text:p>0.00000000000000000000E+00</text:p>
          </table:table-cell>
          <table:table-cell table:formula="of:=[.I9]-[.H9]" office:value-type="float" office:value="0" calcext:value-type="float">
            <text:p>0.00000000000000000000E+00</text:p>
          </table:table-cell>
          <table:table-cell table:formula="of:=1/2*(-1*SQRT([.H9])*SQRT([.H9] + 4*[.D9]) + [.H9] + 2*[.D9])" office:value-type="float" office:value="0.00000411279613389567" calcext:value-type="float">
            <text:p>4.1128E-06</text:p>
          </table:table-cell>
          <table:table-cell table:formula="of:=1/2*([.I9]-[.H9])" office:value-type="float" office:value="0" calcext:value-type="float">
            <text:p>0.0000E+00</text:p>
          </table:table-cell>
          <table:table-cell table:formula="of:=[.L9]/[.K9]" office:value-type="float" office:value="0" calcext:value-type="float">
            <text:p>0.0000E+00</text:p>
          </table:table-cell>
          <table:table-cell table:formula="of:=[.D9]-[.K9]-[.L9]" office:value-type="float" office:value="0" calcext:value-type="float">
            <text:p>0.0000E+00</text:p>
          </table:table-cell>
        </table:table-row>
        <table:table-row table:style-name="ro1">
          <table:table-cell table:formula="of:=[.A9]+0.0625" office:value-type="float" office:value="0.25" calcext:value-type="float">
            <text:p>0.25</text:p>
          </table:table-cell>
          <table:table-cell table:formula="of:=POWER(10;[.A10])" office:value-type="float" office:value="1.77827941003892" calcext:value-type="float">
            <text:p>1.7783E+00</text:p>
          </table:table-cell>
          <table:table-cell table:formula="of:=2.7*(1+[.B10])" office:value-type="float" office:value="7.50135440710509" calcext:value-type="float">
            <text:p>7.5014E+00</text:p>
          </table:table-cell>
          <table:table-cell table:formula="of:=0.000000251*POWER(1+[.B10];3)" office:value-type="float" office:value="0.00000538271620009388" calcext:value-type="float">
            <text:p>5.3827E-06</text:p>
          </table:table-cell>
          <table:table-cell table:formula="of:=13000000000*(POWER(1+[.B10];-1.5))" office:value-type="float" office:value="2807239536.63519" calcext:value-type="float">
            <text:p>2.8072E+09</text:p>
          </table:table-cell>
          <table:table-cell table:formula="of:=[.$B$2] * POWER([.C10];3/2)" office:value-type="float" office:value="4.96099818575352E+016" calcext:value-type="float">
            <text:p>4.9610E+16</text:p>
          </table:table-cell>
          <table:table-cell table:formula="of:=EXP([.$C$2] / [.C10])" office:value-type="float" office:value="0" calcext:value-type="float">
            <text:p>0</text:p>
          </table:table-cell>
          <table:table-cell table:formula="of:= [.F10]*[.G10]" office:value-type="float" office:value="0" calcext:value-type="float">
            <text:p>0.00000000000000000000E+00</text:p>
          </table:table-cell>
          <table:table-cell table:formula="of:=SQRT([.H10])*SQRT([.H10]+4*[.D10])" office:value-type="float" office:value="0" calcext:value-type="float">
            <text:p>0.00000000000000000000E+00</text:p>
          </table:table-cell>
          <table:table-cell table:formula="of:=[.I10]-[.H10]" office:value-type="float" office:value="0" calcext:value-type="float">
            <text:p>0.00000000000000000000E+00</text:p>
          </table:table-cell>
          <table:table-cell table:formula="of:=1/2*(-1*SQRT([.H10])*SQRT([.H10] + 4*[.D10]) + [.H10] + 2*[.D10])" office:value-type="float" office:value="0.00000538271620009388" calcext:value-type="float">
            <text:p>5.3827E-06</text:p>
          </table:table-cell>
          <table:table-cell table:formula="of:=1/2*([.I10]-[.H10])" office:value-type="float" office:value="0" calcext:value-type="float">
            <text:p>0.0000E+00</text:p>
          </table:table-cell>
          <table:table-cell table:formula="of:=[.L10]/[.K10]" office:value-type="float" office:value="0" calcext:value-type="float">
            <text:p>0.0000E+00</text:p>
          </table:table-cell>
          <table:table-cell table:formula="of:=[.D10]-[.K10]-[.L10]" office:value-type="float" office:value="0" calcext:value-type="float">
            <text:p>0.0000E+00</text:p>
          </table:table-cell>
        </table:table-row>
        <table:table-row table:style-name="ro1">
          <table:table-cell table:formula="of:=[.A10]+0.0625" office:value-type="float" office:value="0.3125" calcext:value-type="float">
            <text:p>0.3125</text:p>
          </table:table-cell>
          <table:table-cell table:formula="of:=POWER(10;[.A11])" office:value-type="float" office:value="2.05352502645715" calcext:value-type="float">
            <text:p>2.0535E+00</text:p>
          </table:table-cell>
          <table:table-cell table:formula="of:=2.7*(1+[.B11])" office:value-type="float" office:value="8.2445175714343" calcext:value-type="float">
            <text:p>8.2445E+00</text:p>
          </table:table-cell>
          <table:table-cell table:formula="of:=0.000000251*POWER(1+[.B11];3)" office:value-type="float" office:value="0.00000714624946737322" calcext:value-type="float">
            <text:p>7.1462E-06</text:p>
          </table:table-cell>
          <table:table-cell table:formula="of:=13000000000*(POWER(1+[.B11];-1.5))" office:value-type="float" office:value="2436358126.0123" calcext:value-type="float">
            <text:p>2.4364E+09</text:p>
          </table:table-cell>
          <table:table-cell table:formula="of:=[.$B$2] * POWER([.C11];3/2)" office:value-type="float" office:value="5.71619997057544E+016" calcext:value-type="float">
            <text:p>5.7162E+16</text:p>
          </table:table-cell>
          <table:table-cell table:formula="of:=EXP([.$C$2] / [.C11])" office:value-type="float" office:value="0" calcext:value-type="float">
            <text:p>0</text:p>
          </table:table-cell>
          <table:table-cell table:formula="of:= [.F11]*[.G11]" office:value-type="float" office:value="0" calcext:value-type="float">
            <text:p>0.00000000000000000000E+00</text:p>
          </table:table-cell>
          <table:table-cell table:formula="of:=SQRT([.H11])*SQRT([.H11]+4*[.D11])" office:value-type="float" office:value="0" calcext:value-type="float">
            <text:p>0.00000000000000000000E+00</text:p>
          </table:table-cell>
          <table:table-cell table:formula="of:=[.I11]-[.H11]" office:value-type="float" office:value="0" calcext:value-type="float">
            <text:p>0.00000000000000000000E+00</text:p>
          </table:table-cell>
          <table:table-cell table:formula="of:=1/2*(-1*SQRT([.H11])*SQRT([.H11] + 4*[.D11]) + [.H11] + 2*[.D11])" office:value-type="float" office:value="0.00000714624946737322" calcext:value-type="float">
            <text:p>7.1462E-06</text:p>
          </table:table-cell>
          <table:table-cell table:formula="of:=1/2*([.I11]-[.H11])" office:value-type="float" office:value="0" calcext:value-type="float">
            <text:p>0.0000E+00</text:p>
          </table:table-cell>
          <table:table-cell table:formula="of:=[.L11]/[.K11]" office:value-type="float" office:value="0" calcext:value-type="float">
            <text:p>0.0000E+00</text:p>
          </table:table-cell>
          <table:table-cell table:formula="of:=[.D11]-[.K11]-[.L11]" office:value-type="float" office:value="0" calcext:value-type="float">
            <text:p>0.0000E+00</text:p>
          </table:table-cell>
        </table:table-row>
        <table:table-row table:style-name="ro1">
          <table:table-cell table:formula="of:=[.A11]+0.0625" office:value-type="float" office:value="0.375" calcext:value-type="float">
            <text:p>0.375</text:p>
          </table:table-cell>
          <table:table-cell table:formula="of:=POWER(10;[.A12])" office:value-type="float" office:value="2.37137370566165" calcext:value-type="float">
            <text:p>2.3714E+00</text:p>
          </table:table-cell>
          <table:table-cell table:formula="of:=2.7*(1+[.B12])" office:value-type="float" office:value="9.10270900528647" calcext:value-type="float">
            <text:p>9.1027E+00</text:p>
          </table:table-cell>
          <table:table-cell table:formula="of:=0.000000251*POWER(1+[.B12];3)" office:value-type="float" office:value="0.0000096182133737765" calcext:value-type="float">
            <text:p>9.6182E-06</text:p>
          </table:table-cell>
          <table:table-cell table:formula="of:=13000000000*(POWER(1+[.B12];-1.5))" office:value-type="float" office:value="2100066317.12151" calcext:value-type="float">
            <text:p>2.1001E+09</text:p>
          </table:table-cell>
          <table:table-cell table:formula="of:=[.$B$2] * POWER([.C12];3/2)" office:value-type="float" office:value="6.63155736306061E+016" calcext:value-type="float">
            <text:p>6.6316E+16</text:p>
          </table:table-cell>
          <table:table-cell table:formula="of:=EXP([.$C$2] / [.C12])" office:value-type="float" office:value="0" calcext:value-type="float">
            <text:p>0</text:p>
          </table:table-cell>
          <table:table-cell table:formula="of:= [.F12]*[.G12]" office:value-type="float" office:value="0" calcext:value-type="float">
            <text:p>0.00000000000000000000E+00</text:p>
          </table:table-cell>
          <table:table-cell table:formula="of:=SQRT([.H12])*SQRT([.H12]+4*[.D12])" office:value-type="float" office:value="0" calcext:value-type="float">
            <text:p>0.00000000000000000000E+00</text:p>
          </table:table-cell>
          <table:table-cell table:formula="of:=[.I12]-[.H12]" office:value-type="float" office:value="0" calcext:value-type="float">
            <text:p>0.00000000000000000000E+00</text:p>
          </table:table-cell>
          <table:table-cell table:formula="of:=1/2*(-1*SQRT([.H12])*SQRT([.H12] + 4*[.D12]) + [.H12] + 2*[.D12])" office:value-type="float" office:value="0.0000096182133737765" calcext:value-type="float">
            <text:p>9.6182E-06</text:p>
          </table:table-cell>
          <table:table-cell table:formula="of:=1/2*([.I12]-[.H12])" office:value-type="float" office:value="0" calcext:value-type="float">
            <text:p>0.0000E+00</text:p>
          </table:table-cell>
          <table:table-cell table:formula="of:=[.L12]/[.K12]" office:value-type="float" office:value="0" calcext:value-type="float">
            <text:p>0.0000E+00</text:p>
          </table:table-cell>
          <table:table-cell table:formula="of:=[.D12]-[.K12]-[.L12]" office:value-type="float" office:value="0" calcext:value-type="float">
            <text:p>0.0000E+00</text:p>
          </table:table-cell>
        </table:table-row>
        <table:table-row table:style-name="ro1">
          <table:table-cell table:formula="of:=[.A12]+0.0625" office:value-type="float" office:value="0.4375" calcext:value-type="float">
            <text:p>0.4375</text:p>
          </table:table-cell>
          <table:table-cell table:formula="of:=POWER(10;[.A13])" office:value-type="float" office:value="2.73841963426436" calcext:value-type="float">
            <text:p>2.7384E+00</text:p>
          </table:table-cell>
          <table:table-cell table:formula="of:=2.7*(1+[.B13])" office:value-type="float" office:value="10.0937330125138" calcext:value-type="float">
            <text:p>1.0094E+01</text:p>
          </table:table-cell>
          <table:table-cell table:formula="of:=0.000000251*POWER(1+[.B13];3)" office:value-type="float" office:value="0.0000131140811972819" calcext:value-type="float">
            <text:p>1.3114E-05</text:p>
          </table:table-cell>
          <table:table-cell table:formula="of:=13000000000*(POWER(1+[.B13];-1.5))" office:value-type="float" office:value="1798503465.07852" calcext:value-type="float">
            <text:p>1.7985E+09</text:p>
          </table:table-cell>
          <table:table-cell table:formula="of:=[.$B$2] * POWER([.C13];3/2)" office:value-type="float" office:value="7.74349925848752E+016" calcext:value-type="float">
            <text:p>7.7435E+16</text:p>
          </table:table-cell>
          <table:table-cell table:formula="of:=EXP([.$C$2] / [.C13])" office:value-type="float" office:value="0" calcext:value-type="float">
            <text:p>0</text:p>
          </table:table-cell>
          <table:table-cell table:formula="of:= [.F13]*[.G13]" office:value-type="float" office:value="0" calcext:value-type="float">
            <text:p>0.00000000000000000000E+00</text:p>
          </table:table-cell>
          <table:table-cell table:formula="of:=SQRT([.H13])*SQRT([.H13]+4*[.D13])" office:value-type="float" office:value="0" calcext:value-type="float">
            <text:p>0.00000000000000000000E+00</text:p>
          </table:table-cell>
          <table:table-cell table:formula="of:=[.I13]-[.H13]" office:value-type="float" office:value="0" calcext:value-type="float">
            <text:p>0.00000000000000000000E+00</text:p>
          </table:table-cell>
          <table:table-cell table:formula="of:=1/2*(-1*SQRT([.H13])*SQRT([.H13] + 4*[.D13]) + [.H13] + 2*[.D13])" office:value-type="float" office:value="0.0000131140811972819" calcext:value-type="float">
            <text:p>1.3114E-05</text:p>
          </table:table-cell>
          <table:table-cell table:formula="of:=1/2*([.I13]-[.H13])" office:value-type="float" office:value="0" calcext:value-type="float">
            <text:p>0.0000E+00</text:p>
          </table:table-cell>
          <table:table-cell table:formula="of:=[.L13]/[.K13]" office:value-type="float" office:value="0" calcext:value-type="float">
            <text:p>0.0000E+00</text:p>
          </table:table-cell>
          <table:table-cell table:formula="of:=[.D13]-[.K13]-[.L13]" office:value-type="float" office:value="0" calcext:value-type="float">
            <text:p>0.0000E+00</text:p>
          </table:table-cell>
        </table:table-row>
        <table:table-row table:style-name="ro1">
          <table:table-cell table:formula="of:=[.A13]+0.0625" office:value-type="float" office:value="0.5" calcext:value-type="float">
            <text:p>0.5</text:p>
          </table:table-cell>
          <table:table-cell table:formula="of:=POWER(10;[.A14])" office:value-type="float" office:value="3.16227766016838" calcext:value-type="float">
            <text:p>3.1623E+00</text:p>
          </table:table-cell>
          <table:table-cell table:formula="of:=2.7*(1+[.B14])" office:value-type="float" office:value="11.2381496824546" calcext:value-type="float">
            <text:p>1.1238E+01</text:p>
          </table:table-cell>
          <table:table-cell table:formula="of:=0.000000251*POWER(1+[.B14];3)" office:value-type="float" office:value="0.0000180995120051294" calcext:value-type="float">
            <text:p>1.8100E-05</text:p>
          </table:table-cell>
          <table:table-cell table:formula="of:=13000000000*(POWER(1+[.B14];-1.5))" office:value-type="float" office:value="1530899848.97303" calcext:value-type="float">
            <text:p>1.5309E+09</text:p>
          </table:table-cell>
          <table:table-cell table:formula="of:=[.$B$2] * POWER([.C14];3/2)" office:value-type="float" office:value="9.09707467641674E+016" calcext:value-type="float">
            <text:p>9.0971E+16</text:p>
          </table:table-cell>
          <table:table-cell table:formula="of:=EXP([.$C$2] / [.C14])" office:value-type="float" office:value="0" calcext:value-type="float">
            <text:p>0</text:p>
          </table:table-cell>
          <table:table-cell table:formula="of:= [.F14]*[.G14]" office:value-type="float" office:value="0" calcext:value-type="float">
            <text:p>0.00000000000000000000E+00</text:p>
          </table:table-cell>
          <table:table-cell table:formula="of:=SQRT([.H14])*SQRT([.H14]+4*[.D14])" office:value-type="float" office:value="0" calcext:value-type="float">
            <text:p>0.00000000000000000000E+00</text:p>
          </table:table-cell>
          <table:table-cell table:formula="of:=[.I14]-[.H14]" office:value-type="float" office:value="0" calcext:value-type="float">
            <text:p>0.00000000000000000000E+00</text:p>
          </table:table-cell>
          <table:table-cell table:formula="of:=1/2*(-1*SQRT([.H14])*SQRT([.H14] + 4*[.D14]) + [.H14] + 2*[.D14])" office:value-type="float" office:value="0.0000180995120051294" calcext:value-type="float">
            <text:p>1.8100E-05</text:p>
          </table:table-cell>
          <table:table-cell table:formula="of:=1/2*([.I14]-[.H14])" office:value-type="float" office:value="0" calcext:value-type="float">
            <text:p>0.0000E+00</text:p>
          </table:table-cell>
          <table:table-cell table:formula="of:=[.L14]/[.K14]" office:value-type="float" office:value="0" calcext:value-type="float">
            <text:p>0.0000E+00</text:p>
          </table:table-cell>
          <table:table-cell table:formula="of:=[.D14]-[.K14]-[.L14]" office:value-type="float" office:value="0" calcext:value-type="float">
            <text:p>0.0000E+00</text:p>
          </table:table-cell>
        </table:table-row>
        <table:table-row table:style-name="ro1">
          <table:table-cell table:formula="of:=[.A14]+0.0625" office:value-type="float" office:value="0.5625" calcext:value-type="float">
            <text:p>0.5625</text:p>
          </table:table-cell>
          <table:table-cell table:formula="of:=POWER(10;[.A15])" office:value-type="float" office:value="3.65174127254838" calcext:value-type="float">
            <text:p>3.6517E+00</text:p>
          </table:table-cell>
          <table:table-cell table:formula="of:=2.7*(1+[.B15])" office:value-type="float" office:value="12.5597014358806" calcext:value-type="float">
            <text:p>1.2560E+01</text:p>
          </table:table-cell>
          <table:table-cell table:formula="of:=0.000000251*POWER(1+[.B15];3)" office:value-type="float" office:value="0.0000252650624440819" calcext:value-type="float">
            <text:p>2.5265E-05</text:p>
          </table:table-cell>
          <table:table-cell table:formula="of:=13000000000*(POWER(1+[.B15];-1.5))" office:value-type="float" office:value="1295746442.25883" calcext:value-type="float">
            <text:p>1.2957E+09</text:p>
          </table:table-cell>
          <table:table-cell table:formula="of:=[.$B$2] * POWER([.C15];3/2)" office:value-type="float" office:value="1.074802121312E+017" calcext:value-type="float">
            <text:p>1.0748E+17</text:p>
          </table:table-cell>
          <table:table-cell table:formula="of:=EXP([.$C$2] / [.C15])" office:value-type="float" office:value="0" calcext:value-type="float">
            <text:p>0</text:p>
          </table:table-cell>
          <table:table-cell table:formula="of:= [.F15]*[.G15]" office:value-type="float" office:value="0" calcext:value-type="float">
            <text:p>0.00000000000000000000E+00</text:p>
          </table:table-cell>
          <table:table-cell table:formula="of:=SQRT([.H15])*SQRT([.H15]+4*[.D15])" office:value-type="float" office:value="0" calcext:value-type="float">
            <text:p>0.00000000000000000000E+00</text:p>
          </table:table-cell>
          <table:table-cell table:formula="of:=[.I15]-[.H15]" office:value-type="float" office:value="0" calcext:value-type="float">
            <text:p>0.00000000000000000000E+00</text:p>
          </table:table-cell>
          <table:table-cell table:formula="of:=1/2*(-1*SQRT([.H15])*SQRT([.H15] + 4*[.D15]) + [.H15] + 2*[.D15])" office:value-type="float" office:value="0.0000252650624440819" calcext:value-type="float">
            <text:p>2.5265E-05</text:p>
          </table:table-cell>
          <table:table-cell table:formula="of:=1/2*([.I15]-[.H15])" office:value-type="float" office:value="0" calcext:value-type="float">
            <text:p>0.0000E+00</text:p>
          </table:table-cell>
          <table:table-cell table:formula="of:=[.L15]/[.K15]" office:value-type="float" office:value="0" calcext:value-type="float">
            <text:p>0.0000E+00</text:p>
          </table:table-cell>
          <table:table-cell table:formula="of:=[.D15]-[.K15]-[.L15]" office:value-type="float" office:value="0" calcext:value-type="float">
            <text:p>0.0000E+00</text:p>
          </table:table-cell>
        </table:table-row>
        <table:table-row table:style-name="ro1">
          <table:table-cell table:formula="of:=[.A15]+0.0625" office:value-type="float" office:value="0.625" calcext:value-type="float">
            <text:p>0.625</text:p>
          </table:table-cell>
          <table:table-cell table:formula="of:=POWER(10;[.A16])" office:value-type="float" office:value="4.21696503428582" calcext:value-type="float">
            <text:p>4.2170E+00</text:p>
          </table:table-cell>
          <table:table-cell table:formula="of:=2.7*(1+[.B16])" office:value-type="float" office:value="14.0858055925717" calcext:value-type="float">
            <text:p>1.4086E+01</text:p>
          </table:table-cell>
          <table:table-cell table:formula="of:=0.000000251*POWER(1+[.B16];3)" office:value-type="float" office:value="0.0000356391632826549" calcext:value-type="float">
            <text:p>3.5639E-05</text:p>
          </table:table-cell>
          <table:table-cell table:formula="of:=13000000000*(POWER(1+[.B16];-1.5))" office:value-type="float" office:value="1090979181.71562" calcext:value-type="float">
            <text:p>1.0910E+09</text:p>
          </table:table-cell>
          <table:table-cell table:formula="of:=[.$B$2] * POWER([.C16];3/2)" office:value-type="float" office:value="1.27653308895614E+017" calcext:value-type="float">
            <text:p>1.2765E+17</text:p>
          </table:table-cell>
          <table:table-cell table:formula="of:=EXP([.$C$2] / [.C16])" office:value-type="float" office:value="0" calcext:value-type="float">
            <text:p>0</text:p>
          </table:table-cell>
          <table:table-cell table:formula="of:= [.F16]*[.G16]" office:value-type="float" office:value="0" calcext:value-type="float">
            <text:p>0.00000000000000000000E+00</text:p>
          </table:table-cell>
          <table:table-cell table:formula="of:=SQRT([.H16])*SQRT([.H16]+4*[.D16])" office:value-type="float" office:value="0" calcext:value-type="float">
            <text:p>0.00000000000000000000E+00</text:p>
          </table:table-cell>
          <table:table-cell table:formula="of:=[.I16]-[.H16]" office:value-type="float" office:value="0" calcext:value-type="float">
            <text:p>0.00000000000000000000E+00</text:p>
          </table:table-cell>
          <table:table-cell table:formula="of:=1/2*(-1*SQRT([.H16])*SQRT([.H16] + 4*[.D16]) + [.H16] + 2*[.D16])" office:value-type="float" office:value="0.0000356391632826549" calcext:value-type="float">
            <text:p>3.5639E-05</text:p>
          </table:table-cell>
          <table:table-cell table:formula="of:=1/2*([.I16]-[.H16])" office:value-type="float" office:value="0" calcext:value-type="float">
            <text:p>0.0000E+00</text:p>
          </table:table-cell>
          <table:table-cell table:formula="of:=[.L16]/[.K16]" office:value-type="float" office:value="0" calcext:value-type="float">
            <text:p>0.0000E+00</text:p>
          </table:table-cell>
          <table:table-cell table:formula="of:=[.D16]-[.K16]-[.L16]" office:value-type="float" office:value="0" calcext:value-type="float">
            <text:p>0.0000E+00</text:p>
          </table:table-cell>
        </table:table-row>
        <table:table-row table:style-name="ro1">
          <table:table-cell table:formula="of:=[.A16]+0.0625" office:value-type="float" office:value="0.6875" calcext:value-type="float">
            <text:p>0.6875</text:p>
          </table:table-cell>
          <table:table-cell table:formula="of:=POWER(10;[.A17])" office:value-type="float" office:value="4.86967525165863" calcext:value-type="float">
            <text:p>4.8697E+00</text:p>
          </table:table-cell>
          <table:table-cell table:formula="of:=2.7*(1+[.B17])" office:value-type="float" office:value="15.8481231794783" calcext:value-type="float">
            <text:p>1.5848E+01</text:p>
          </table:table-cell>
          <table:table-cell table:formula="of:=0.000000251*POWER(1+[.B17];3)" office:value-type="float" office:value="0.0000507593372838366" calcext:value-type="float">
            <text:p>5.0759E-05</text:p>
          </table:table-cell>
          <table:table-cell table:formula="of:=13000000000*(POWER(1+[.B17];-1.5))" office:value-type="float" office:value="914160056.894168" calcext:value-type="float">
            <text:p>9.1416E+08</text:p>
          </table:table-cell>
          <table:table-cell table:formula="of:=[.$B$2] * POWER([.C17];3/2)" office:value-type="float" office:value="1.52344331205395E+017" calcext:value-type="float">
            <text:p>1.5234E+17</text:p>
          </table:table-cell>
          <table:table-cell table:formula="of:=EXP([.$C$2] / [.C17])" office:value-type="float" office:value="0" calcext:value-type="float">
            <text:p>0</text:p>
          </table:table-cell>
          <table:table-cell table:formula="of:= [.F17]*[.G17]" office:value-type="float" office:value="0" calcext:value-type="float">
            <text:p>0.00000000000000000000E+00</text:p>
          </table:table-cell>
          <table:table-cell table:formula="of:=SQRT([.H17])*SQRT([.H17]+4*[.D17])" office:value-type="float" office:value="0" calcext:value-type="float">
            <text:p>0.00000000000000000000E+00</text:p>
          </table:table-cell>
          <table:table-cell table:formula="of:=[.I17]-[.H17]" office:value-type="float" office:value="0" calcext:value-type="float">
            <text:p>0.00000000000000000000E+00</text:p>
          </table:table-cell>
          <table:table-cell table:formula="of:=1/2*(-1*SQRT([.H17])*SQRT([.H17] + 4*[.D17]) + [.H17] + 2*[.D17])" office:value-type="float" office:value="0.0000507593372838366" calcext:value-type="float">
            <text:p>5.0759E-05</text:p>
          </table:table-cell>
          <table:table-cell table:formula="of:=1/2*([.I17]-[.H17])" office:value-type="float" office:value="0" calcext:value-type="float">
            <text:p>0.0000E+00</text:p>
          </table:table-cell>
          <table:table-cell table:formula="of:=[.L17]/[.K17]" office:value-type="float" office:value="0" calcext:value-type="float">
            <text:p>0.0000E+00</text:p>
          </table:table-cell>
          <table:table-cell table:formula="of:=[.D17]-[.K17]-[.L17]" office:value-type="float" office:value="0" calcext:value-type="float">
            <text:p>0.0000E+00</text:p>
          </table:table-cell>
        </table:table-row>
        <table:table-row table:style-name="ro1">
          <table:table-cell table:formula="of:=[.A17]+0.0625" office:value-type="float" office:value="0.75" calcext:value-type="float">
            <text:p>0.75</text:p>
          </table:table-cell>
          <table:table-cell table:formula="of:=POWER(10;[.A18])" office:value-type="float" office:value="5.62341325190349" calcext:value-type="float">
            <text:p>5.6234E+00</text:p>
          </table:table-cell>
          <table:table-cell table:formula="of:=2.7*(1+[.B18])" office:value-type="float" office:value="17.8832157801394" calcext:value-type="float">
            <text:p>1.7883E+01</text:p>
          </table:table-cell>
          <table:table-cell table:formula="of:=0.000000251*POWER(1+[.B18];3)" office:value-type="float" office:value="0.0000729321941517282" calcext:value-type="float">
            <text:p>7.2932E-05</text:p>
          </table:table-cell>
          <table:table-cell table:formula="of:=13000000000*(POWER(1+[.B18];-1.5))" office:value-type="float" office:value="762641744.312379" calcext:value-type="float">
            <text:p>7.6264E+08</text:p>
          </table:table-cell>
          <table:table-cell table:formula="of:=[.$B$2] * POWER([.C18];3/2)" office:value-type="float" office:value="1.82611433901766E+017" calcext:value-type="float">
            <text:p>1.8261E+17</text:p>
          </table:table-cell>
          <table:table-cell table:formula="of:=EXP([.$C$2] / [.C18])" office:value-type="float" office:value="0" calcext:value-type="float">
            <text:p>0</text:p>
          </table:table-cell>
          <table:table-cell table:formula="of:= [.F18]*[.G18]" office:value-type="float" office:value="0" calcext:value-type="float">
            <text:p>0.00000000000000000000E+00</text:p>
          </table:table-cell>
          <table:table-cell table:formula="of:=SQRT([.H18])*SQRT([.H18]+4*[.D18])" office:value-type="float" office:value="0" calcext:value-type="float">
            <text:p>0.00000000000000000000E+00</text:p>
          </table:table-cell>
          <table:table-cell table:style-name="ce15" table:formula="of:=[.I18]-[.H18]" office:value-type="float" office:value="0" calcext:value-type="float">
            <text:p>0.00000000000000000000E+00</text:p>
          </table:table-cell>
          <table:table-cell table:formula="of:=1/2*(-1*SQRT([.H18])*SQRT([.H18] + 4*[.D18]) + [.H18] + 2*[.D18])" office:value-type="float" office:value="0.0000729321941517282" calcext:value-type="float">
            <text:p>7.2932E-05</text:p>
          </table:table-cell>
          <table:table-cell table:formula="of:=1/2*([.I18]-[.H18])" office:value-type="float" office:value="0" calcext:value-type="float">
            <text:p>0.0000E+00</text:p>
          </table:table-cell>
          <table:table-cell table:formula="of:=[.L18]/[.K18]" office:value-type="float" office:value="0" calcext:value-type="float">
            <text:p>0.0000E+00</text:p>
          </table:table-cell>
          <table:table-cell table:formula="of:=[.D18]-[.K18]-[.L18]" office:value-type="float" office:value="0" calcext:value-type="float">
            <text:p>0.0000E+00</text:p>
          </table:table-cell>
        </table:table-row>
        <table:table-row table:style-name="ro1">
          <table:table-cell table:formula="of:=[.A18]+0.0625" office:value-type="float" office:value="0.8125" calcext:value-type="float">
            <text:p>0.8125</text:p>
          </table:table-cell>
          <table:table-cell table:formula="of:=POWER(10;[.A19])" office:value-type="float" office:value="6.49381631576211" calcext:value-type="float">
            <text:p>6.4938E+00</text:p>
          </table:table-cell>
          <table:table-cell table:formula="of:=2.7*(1+[.B19])" office:value-type="float" office:value="20.2333040525577" calcext:value-type="float">
            <text:p>2.0233E+01</text:p>
          </table:table-cell>
          <table:table-cell table:formula="of:=0.000000251*POWER(1+[.B19];3)" office:value-type="float" office:value="0.000105628923213977" calcext:value-type="float">
            <text:p>1.0563E-04</text:p>
          </table:table-cell>
          <table:table-cell table:formula="of:=13000000000*(POWER(1+[.B19];-1.5))" office:value-type="float" office:value="633707411.968465" calcext:value-type="float">
            <text:p>6.3371E+08</text:p>
          </table:table-cell>
          <table:table-cell table:formula="of:=[.$B$2] * POWER([.C19];3/2)" office:value-type="float" office:value="2.19765620303582E+017" calcext:value-type="float">
            <text:p>2.1977E+17</text:p>
          </table:table-cell>
          <table:table-cell table:formula="of:=EXP([.$C$2] / [.C19])" office:value-type="float" office:value="0" calcext:value-type="float">
            <text:p>0</text:p>
          </table:table-cell>
          <table:table-cell table:formula="of:= [.F19]*[.G19]" office:value-type="float" office:value="0" calcext:value-type="float">
            <text:p>0.00000000000000000000E+00</text:p>
          </table:table-cell>
          <table:table-cell table:formula="of:=SQRT([.H19])*SQRT([.H19]+4*[.D19])" office:value-type="float" office:value="0" calcext:value-type="float">
            <text:p>0.00000000000000000000E+00</text:p>
          </table:table-cell>
          <table:table-cell table:formula="of:=[.I19]-[.H19]" office:value-type="float" office:value="0" calcext:value-type="float">
            <text:p>0.00000000000000000000E+00</text:p>
          </table:table-cell>
          <table:table-cell table:formula="of:=1/2*(-1*SQRT([.H19])*SQRT([.H19] + 4*[.D19]) + [.H19] + 2*[.D19])" office:value-type="float" office:value="0.000105628923213977" calcext:value-type="float">
            <text:p>1.0563E-04</text:p>
          </table:table-cell>
          <table:table-cell table:formula="of:=1/2*([.I19]-[.H19])" office:value-type="float" office:value="0" calcext:value-type="float">
            <text:p>0.0000E+00</text:p>
          </table:table-cell>
          <table:table-cell table:formula="of:=[.L19]/[.K19]" office:value-type="float" office:value="0" calcext:value-type="float">
            <text:p>0.0000E+00</text:p>
          </table:table-cell>
          <table:table-cell table:formula="of:=[.D19]-[.K19]-[.L19]" office:value-type="float" office:value="0" calcext:value-type="float">
            <text:p>0.0000E+00</text:p>
          </table:table-cell>
        </table:table-row>
        <table:table-row table:style-name="ro1">
          <table:table-cell table:formula="of:=[.A19]+0.0625" office:value-type="float" office:value="0.875" calcext:value-type="float">
            <text:p>0.875</text:p>
          </table:table-cell>
          <table:table-cell table:formula="of:=POWER(10;[.A20])" office:value-type="float" office:value="7.49894209332456" calcext:value-type="float">
            <text:p>7.4989E+00</text:p>
          </table:table-cell>
          <table:table-cell table:formula="of:=2.7*(1+[.B20])" office:value-type="float" office:value="22.9471436519763" calcext:value-type="float">
            <text:p>2.2947E+01</text:p>
          </table:table-cell>
          <table:table-cell table:formula="of:=0.000000251*POWER(1+[.B20];3)" office:value-type="float" office:value="0.000154087827543681" calcext:value-type="float">
            <text:p>1.5409E-04</text:p>
          </table:table-cell>
          <table:table-cell table:formula="of:=13000000000*(POWER(1+[.B20];-1.5))" office:value-type="float" office:value="524681856.994944" calcext:value-type="float">
            <text:p>5.2468E+08</text:p>
          </table:table-cell>
          <table:table-cell table:formula="of:=[.$B$2] * POWER([.C20];3/2)" office:value-type="float" office:value="2.6543151935892E+017" calcext:value-type="float">
            <text:p>2.6543E+17</text:p>
          </table:table-cell>
          <table:table-cell table:formula="of:=EXP([.$C$2] / [.C20])" office:value-type="float" office:value="0" calcext:value-type="float">
            <text:p>0</text:p>
          </table:table-cell>
          <table:table-cell table:formula="of:= [.F20]*[.G20]" office:value-type="float" office:value="0" calcext:value-type="float">
            <text:p>0.00000000000000000000E+00</text:p>
          </table:table-cell>
          <table:table-cell table:formula="of:=SQRT([.H20])*SQRT([.H20]+4*[.D20])" office:value-type="float" office:value="0" calcext:value-type="float">
            <text:p>0.00000000000000000000E+00</text:p>
          </table:table-cell>
          <table:table-cell table:formula="of:=[.I20]-[.H20]" office:value-type="float" office:value="0" calcext:value-type="float">
            <text:p>0.00000000000000000000E+00</text:p>
          </table:table-cell>
          <table:table-cell table:formula="of:=1/2*(-1*SQRT([.H20])*SQRT([.H20] + 4*[.D20]) + [.H20] + 2*[.D20])" office:value-type="float" office:value="0.000154087827543681" calcext:value-type="float">
            <text:p>1.5409E-04</text:p>
          </table:table-cell>
          <table:table-cell table:formula="of:=1/2*([.I20]-[.H20])" office:value-type="float" office:value="0" calcext:value-type="float">
            <text:p>0.0000E+00</text:p>
          </table:table-cell>
          <table:table-cell table:formula="of:=[.L20]/[.K20]" office:value-type="float" office:value="0" calcext:value-type="float">
            <text:p>0.0000E+00</text:p>
          </table:table-cell>
          <table:table-cell table:formula="of:=[.D20]-[.K20]-[.L20]" office:value-type="float" office:value="0" calcext:value-type="float">
            <text:p>0.0000E+00</text:p>
          </table:table-cell>
        </table:table-row>
        <table:table-row table:style-name="ro1">
          <table:table-cell table:formula="of:=[.A20]+0.0625" office:value-type="float" office:value="0.9375" calcext:value-type="float">
            <text:p>0.9375</text:p>
          </table:table-cell>
          <table:table-cell table:formula="of:=POWER(10;[.A21])" office:value-type="float" office:value="8.65964323360065" calcext:value-type="float">
            <text:p>8.6596E+00</text:p>
          </table:table-cell>
          <table:table-cell table:formula="of:=2.7*(1+[.B21])" office:value-type="float" office:value="26.0810367307218" calcext:value-type="float">
            <text:p>2.6081E+01</text:p>
          </table:table-cell>
          <table:table-cell table:formula="of:=0.000000251*POWER(1+[.B21];3)" office:value-type="float" office:value="0.000226233534843264" calcext:value-type="float">
            <text:p>2.2623E-04</text:p>
          </table:table-cell>
          <table:table-cell table:formula="of:=13000000000*(POWER(1+[.B21];-1.5))" office:value-type="float" office:value="433013785.050154" calcext:value-type="float">
            <text:p>4.3301E+08</text:p>
          </table:table-cell>
          <table:table-cell table:formula="of:=[.$B$2] * POWER([.C21];3/2)" office:value-type="float" office:value="3.21622791907414E+017" calcext:value-type="float">
            <text:p>3.2162E+17</text:p>
          </table:table-cell>
          <table:table-cell table:formula="of:=EXP([.$C$2] / [.C21])" office:value-type="float" office:value="0" calcext:value-type="float">
            <text:p>0</text:p>
          </table:table-cell>
          <table:table-cell table:formula="of:= [.F21]*[.G21]" office:value-type="float" office:value="0" calcext:value-type="float">
            <text:p>0.00000000000000000000E+00</text:p>
          </table:table-cell>
          <table:table-cell table:formula="of:=SQRT([.H21])*SQRT([.H21]+4*[.D21])" office:value-type="float" office:value="0" calcext:value-type="float">
            <text:p>0.00000000000000000000E+00</text:p>
          </table:table-cell>
          <table:table-cell table:formula="of:=[.I21]-[.H21]" office:value-type="float" office:value="0" calcext:value-type="float">
            <text:p>0.00000000000000000000E+00</text:p>
          </table:table-cell>
          <table:table-cell table:formula="of:=1/2*(-1*SQRT([.H21])*SQRT([.H21] + 4*[.D21]) + [.H21] + 2*[.D21])" office:value-type="float" office:value="0.000226233534843264" calcext:value-type="float">
            <text:p>2.2623E-04</text:p>
          </table:table-cell>
          <table:table-cell table:formula="of:=1/2*([.I21]-[.H21])" office:value-type="float" office:value="0" calcext:value-type="float">
            <text:p>0.0000E+00</text:p>
          </table:table-cell>
          <table:table-cell table:formula="of:=[.L21]/[.K21]" office:value-type="float" office:value="0" calcext:value-type="float">
            <text:p>0.0000E+00</text:p>
          </table:table-cell>
          <table:table-cell table:formula="of:=[.D21]-[.K21]-[.L21]" office:value-type="float" office:value="0" calcext:value-type="float">
            <text:p>0.0000E+00</text:p>
          </table:table-cell>
        </table:table-row>
        <table:table-row table:style-name="ro1">
          <table:table-cell table:formula="of:=[.A21]+0.0625" office:value-type="float" office:value="1" calcext:value-type="float">
            <text:p>1</text:p>
          </table:table-cell>
          <table:table-cell table:formula="of:=POWER(10;[.A22])" office:value-type="float" office:value="10" calcext:value-type="float">
            <text:p>1.0000E+01</text:p>
          </table:table-cell>
          <table:table-cell table:formula="of:=2.7*(1+[.B22])" office:value-type="float" office:value="29.7" calcext:value-type="float">
            <text:p>2.9700E+01</text:p>
          </table:table-cell>
          <table:table-cell table:formula="of:=0.000000251*POWER(1+[.B22];3)" office:value-type="float" office:value="0.000334081" calcext:value-type="float">
            <text:p>3.3408E-04</text:p>
          </table:table-cell>
          <table:table-cell table:formula="of:=13000000000*(POWER(1+[.B22];-1.5))" office:value-type="float" office:value="356331589.046448" calcext:value-type="float">
            <text:p>3.5633E+08</text:p>
          </table:table-cell>
          <table:table-cell table:formula="of:=[.$B$2] * POWER([.C22];3/2)" office:value-type="float" office:value="3.90835690023749E+017" calcext:value-type="float">
            <text:p>3.9084E+17</text:p>
          </table:table-cell>
          <table:table-cell table:formula="of:=EXP([.$C$2] / [.C22])" office:value-type="float" office:value="0" calcext:value-type="float">
            <text:p>0</text:p>
          </table:table-cell>
          <table:table-cell table:formula="of:= [.F22]*[.G22]" office:value-type="float" office:value="0" calcext:value-type="float">
            <text:p>0.00000000000000000000E+00</text:p>
          </table:table-cell>
          <table:table-cell table:formula="of:=SQRT([.H22])*SQRT([.H22]+4*[.D22])" office:value-type="float" office:value="0" calcext:value-type="float">
            <text:p>0.00000000000000000000E+00</text:p>
          </table:table-cell>
          <table:table-cell table:formula="of:=[.I22]-[.H22]" office:value-type="float" office:value="0" calcext:value-type="float">
            <text:p>0.00000000000000000000E+00</text:p>
          </table:table-cell>
          <table:table-cell table:formula="of:=1/2*(-1*SQRT([.H22])*SQRT([.H22] + 4*[.D22]) + [.H22] + 2*[.D22])" office:value-type="float" office:value="0.000334081" calcext:value-type="float">
            <text:p>3.3408E-04</text:p>
          </table:table-cell>
          <table:table-cell table:formula="of:=1/2*([.I22]-[.H22])" office:value-type="float" office:value="0" calcext:value-type="float">
            <text:p>0.0000E+00</text:p>
          </table:table-cell>
          <table:table-cell table:formula="of:=[.L22]/[.K22]" office:value-type="float" office:value="0" calcext:value-type="float">
            <text:p>0.0000E+00</text:p>
          </table:table-cell>
          <table:table-cell table:formula="of:=[.D22]-[.K22]-[.L22]" office:value-type="float" office:value="0" calcext:value-type="float">
            <text:p>0.0000E+00</text:p>
          </table:table-cell>
        </table:table-row>
        <table:table-row table:style-name="ro1">
          <table:table-cell table:formula="of:=[.A22]+0.0625" office:value-type="float" office:value="1.0625" calcext:value-type="float">
            <text:p>1.0625</text:p>
          </table:table-cell>
          <table:table-cell table:formula="of:=POWER(10;[.A23])" office:value-type="float" office:value="11.5478198468946" calcext:value-type="float">
            <text:p>1.1548E+01</text:p>
          </table:table-cell>
          <table:table-cell table:formula="of:=2.7*(1+[.B23])" office:value-type="float" office:value="33.8791135866154" calcext:value-type="float">
            <text:p>3.3879E+01</text:p>
          </table:table-cell>
          <table:table-cell table:formula="of:=0.000000251*POWER(1+[.B23];3)" office:value-type="float" office:value="0.000495882230227542" calcext:value-type="float">
            <text:p>4.9588E-04</text:p>
          </table:table-cell>
          <table:table-cell table:formula="of:=13000000000*(POWER(1+[.B23];-1.5))" office:value-type="float" office:value="292476475.203051" calcext:value-type="float">
            <text:p>2.9248E+08</text:p>
          </table:table-cell>
          <table:table-cell table:formula="of:=[.$B$2] * POWER([.C23];3/2)" office:value-type="float" office:value="4.7616514246331E+017" calcext:value-type="float">
            <text:p>4.7617E+17</text:p>
          </table:table-cell>
          <table:table-cell table:formula="of:=EXP([.$C$2] / [.C23])" office:value-type="float" office:value="0" calcext:value-type="float">
            <text:p>0</text:p>
          </table:table-cell>
          <table:table-cell table:formula="of:= [.F23]*[.G23]" office:value-type="float" office:value="0" calcext:value-type="float">
            <text:p>0.00000000000000000000E+00</text:p>
          </table:table-cell>
          <table:table-cell table:formula="of:=SQRT([.H23])*SQRT([.H23]+4*[.D23])" office:value-type="float" office:value="0" calcext:value-type="float">
            <text:p>0.00000000000000000000E+00</text:p>
          </table:table-cell>
          <table:table-cell table:formula="of:=[.I23]-[.H23]" office:value-type="float" office:value="0" calcext:value-type="float">
            <text:p>0.00000000000000000000E+00</text:p>
          </table:table-cell>
          <table:table-cell table:formula="of:=1/2*(-1*SQRT([.H23])*SQRT([.H23] + 4*[.D23]) + [.H23] + 2*[.D23])" office:value-type="float" office:value="0.000495882230227542" calcext:value-type="float">
            <text:p>4.9588E-04</text:p>
          </table:table-cell>
          <table:table-cell table:formula="of:=1/2*([.I23]-[.H23])" office:value-type="float" office:value="0" calcext:value-type="float">
            <text:p>0.0000E+00</text:p>
          </table:table-cell>
          <table:table-cell table:formula="of:=[.L23]/[.K23]" office:value-type="float" office:value="0" calcext:value-type="float">
            <text:p>0.0000E+00</text:p>
          </table:table-cell>
          <table:table-cell table:formula="of:=[.D23]-[.K23]-[.L23]" office:value-type="float" office:value="0" calcext:value-type="float">
            <text:p>0.0000E+00</text:p>
          </table:table-cell>
        </table:table-row>
        <table:table-row table:style-name="ro1">
          <table:table-cell table:formula="of:=[.A23]+0.0625" office:value-type="float" office:value="1.125" calcext:value-type="float">
            <text:p>1.125</text:p>
          </table:table-cell>
          <table:table-cell table:formula="of:=POWER(10;[.A24])" office:value-type="float" office:value="13.3352143216332" calcext:value-type="float">
            <text:p>1.3335E+01</text:p>
          </table:table-cell>
          <table:table-cell table:formula="of:=2.7*(1+[.B24])" office:value-type="float" office:value="38.7050786684097" calcext:value-type="float">
            <text:p>3.8705E+01</text:p>
          </table:table-cell>
          <table:table-cell table:formula="of:=0.000000251*POWER(1+[.B24];3)" office:value-type="float" office:value="0.000739411656081196" calcext:value-type="float">
            <text:p>7.3941E-04</text:p>
          </table:table-cell>
          <table:table-cell table:formula="of:=13000000000*(POWER(1+[.B24];-1.5))" office:value-type="float" office:value="239517398.955448" calcext:value-type="float">
            <text:p>2.3952E+08</text:p>
          </table:table-cell>
          <table:table-cell table:formula="of:=[.$B$2] * POWER([.C24];3/2)" office:value-type="float" office:value="5.81448792820818E+017" calcext:value-type="float">
            <text:p>5.8145E+17</text:p>
          </table:table-cell>
          <table:table-cell table:formula="of:=EXP([.$C$2] / [.C24])" office:value-type="float" office:value="0" calcext:value-type="float">
            <text:p>0</text:p>
          </table:table-cell>
          <table:table-cell table:formula="of:= [.F24]*[.G24]" office:value-type="float" office:value="0" calcext:value-type="float">
            <text:p>0.00000000000000000000E+00</text:p>
          </table:table-cell>
          <table:table-cell table:formula="of:=SQRT([.H24])*SQRT([.H24]+4*[.D24])" office:value-type="float" office:value="0" calcext:value-type="float">
            <text:p>0.00000000000000000000E+00</text:p>
          </table:table-cell>
          <table:table-cell table:formula="of:=[.I24]-[.H24]" office:value-type="float" office:value="0" calcext:value-type="float">
            <text:p>0.00000000000000000000E+00</text:p>
          </table:table-cell>
          <table:table-cell table:formula="of:=1/2*(-1*SQRT([.H24])*SQRT([.H24] + 4*[.D24]) + [.H24] + 2*[.D24])" office:value-type="float" office:value="0.000739411656081196" calcext:value-type="float">
            <text:p>7.3941E-04</text:p>
          </table:table-cell>
          <table:table-cell table:formula="of:=1/2*([.I24]-[.H24])" office:value-type="float" office:value="0" calcext:value-type="float">
            <text:p>0.0000E+00</text:p>
          </table:table-cell>
          <table:table-cell table:formula="of:=[.L24]/[.K24]" office:value-type="float" office:value="0" calcext:value-type="float">
            <text:p>0.0000E+00</text:p>
          </table:table-cell>
          <table:table-cell table:formula="of:=[.D24]-[.K24]-[.L24]" office:value-type="float" office:value="0" calcext:value-type="float">
            <text:p>0.0000E+00</text:p>
          </table:table-cell>
        </table:table-row>
        <table:table-row table:style-name="ro1">
          <table:table-cell table:formula="of:=[.A24]+0.0625" office:value-type="float" office:value="1.1875" calcext:value-type="float">
            <text:p>1.1875</text:p>
          </table:table-cell>
          <table:table-cell table:formula="of:=POWER(10;[.A25])" office:value-type="float" office:value="15.3992652605949" calcext:value-type="float">
            <text:p>1.5399E+01</text:p>
          </table:table-cell>
          <table:table-cell table:formula="of:=2.7*(1+[.B25])" office:value-type="float" office:value="44.2780162036063" calcext:value-type="float">
            <text:p>4.4278E+01</text:p>
          </table:table-cell>
          <table:table-cell table:formula="of:=0.000000251*POWER(1+[.B25];3)" office:value-type="float" office:value="0.00110699814618719" calcext:value-type="float">
            <text:p>1.1070E-03</text:p>
          </table:table-cell>
          <table:table-cell table:formula="of:=13000000000*(POWER(1+[.B25];-1.5))" office:value-type="float" office:value="195752251.648425" calcext:value-type="float">
            <text:p>1.9575E+08</text:p>
          </table:table-cell>
          <table:table-cell table:formula="of:=[.$B$2] * POWER([.C25];3/2)" office:value-type="float" office:value="7.11445724426986E+017" calcext:value-type="float">
            <text:p>7.1145E+17</text:p>
          </table:table-cell>
          <table:table-cell table:formula="of:=EXP([.$C$2] / [.C25])" office:value-type="float" office:value="0" calcext:value-type="float">
            <text:p>0</text:p>
          </table:table-cell>
          <table:table-cell table:formula="of:= [.F25]*[.G25]" office:value-type="float" office:value="0" calcext:value-type="float">
            <text:p>0.00000000000000000000E+00</text:p>
          </table:table-cell>
          <table:table-cell table:formula="of:=SQRT([.H25])*SQRT([.H25]+4*[.D25])" office:value-type="float" office:value="0" calcext:value-type="float">
            <text:p>0.00000000000000000000E+00</text:p>
          </table:table-cell>
          <table:table-cell table:formula="of:=[.I25]-[.H25]" office:value-type="float" office:value="0" calcext:value-type="float">
            <text:p>0.00000000000000000000E+00</text:p>
          </table:table-cell>
          <table:table-cell table:formula="of:=1/2*(-1*SQRT([.H25])*SQRT([.H25] + 4*[.D25]) + [.H25] + 2*[.D25])" office:value-type="float" office:value="0.00110699814618719" calcext:value-type="float">
            <text:p>1.1070E-03</text:p>
          </table:table-cell>
          <table:table-cell table:formula="of:=1/2*([.I25]-[.H25])" office:value-type="float" office:value="0" calcext:value-type="float">
            <text:p>0.0000E+00</text:p>
          </table:table-cell>
          <table:table-cell table:formula="of:=[.L25]/[.K25]" office:value-type="float" office:value="0" calcext:value-type="float">
            <text:p>0.0000E+00</text:p>
          </table:table-cell>
          <table:table-cell table:formula="of:=[.D25]-[.K25]-[.L25]" office:value-type="float" office:value="0" calcext:value-type="float">
            <text:p>0.0000E+00</text:p>
          </table:table-cell>
        </table:table-row>
        <table:table-row table:style-name="ro1">
          <table:table-cell table:formula="of:=[.A25]+0.0625" office:value-type="float" office:value="1.25" calcext:value-type="float">
            <text:p>1.25</text:p>
          </table:table-cell>
          <table:table-cell table:formula="of:=POWER(10;[.A26])" office:value-type="float" office:value="17.7827941003892" calcext:value-type="float">
            <text:p>1.7783E+01</text:p>
          </table:table-cell>
          <table:table-cell table:formula="of:=2.7*(1+[.B26])" office:value-type="float" office:value="50.7135440710509" calcext:value-type="float">
            <text:p>5.0714E+01</text:p>
          </table:table-cell>
          <table:table-cell table:formula="of:=0.000000251*POWER(1+[.B26];3)" office:value-type="float" office:value="0.00166323767799605" calcext:value-type="float">
            <text:p>1.6632E-03</text:p>
          </table:table-cell>
          <table:table-cell table:formula="of:=13000000000*(POWER(1+[.B26];-1.5))" office:value-type="float" office:value="159699315.877813" calcext:value-type="float">
            <text:p>1.5970E+08</text:p>
          </table:table-cell>
          <table:table-cell table:formula="of:=[.$B$2] * POWER([.C26];3/2)" office:value-type="float" office:value="8.72058228407075E+017" calcext:value-type="float">
            <text:p>8.7206E+17</text:p>
          </table:table-cell>
          <table:table-cell table:formula="of:=EXP([.$C$2] / [.C26])" office:value-type="float" office:value="0" calcext:value-type="float">
            <text:p>0</text:p>
          </table:table-cell>
          <table:table-cell table:formula="of:= [.F26]*[.G26]" office:value-type="float" office:value="0" calcext:value-type="float">
            <text:p>0.00000000000000000000E+00</text:p>
          </table:table-cell>
          <table:table-cell table:formula="of:=SQRT([.H26])*SQRT([.H26]+4*[.D26])" office:value-type="float" office:value="0" calcext:value-type="float">
            <text:p>0.00000000000000000000E+00</text:p>
          </table:table-cell>
          <table:table-cell table:formula="of:=[.I26]-[.H26]" office:value-type="float" office:value="0" calcext:value-type="float">
            <text:p>0.00000000000000000000E+00</text:p>
          </table:table-cell>
          <table:table-cell table:formula="of:=1/2*(-1*SQRT([.H26])*SQRT([.H26] + 4*[.D26]) + [.H26] + 2*[.D26])" office:value-type="float" office:value="0.00166323767799605" calcext:value-type="float">
            <text:p>1.6632E-03</text:p>
          </table:table-cell>
          <table:table-cell table:formula="of:=1/2*([.I26]-[.H26])" office:value-type="float" office:value="0" calcext:value-type="float">
            <text:p>0.0000E+00</text:p>
          </table:table-cell>
          <table:table-cell table:formula="of:=[.L26]/[.K26]" office:value-type="float" office:value="0" calcext:value-type="float">
            <text:p>0.0000E+00</text:p>
          </table:table-cell>
          <table:table-cell table:formula="of:=[.D26]-[.K26]-[.L26]" office:value-type="float" office:value="0" calcext:value-type="float">
            <text:p>0.0000E+00</text:p>
          </table:table-cell>
        </table:table-row>
        <table:table-row table:style-name="ro1">
          <table:table-cell table:formula="of:=[.A26]+0.0625" office:value-type="float" office:value="1.3125" calcext:value-type="float">
            <text:p>1.3125</text:p>
          </table:table-cell>
          <table:table-cell table:formula="of:=POWER(10;[.A27])" office:value-type="float" office:value="20.5352502645715" calcext:value-type="float">
            <text:p>2.0535E+01</text:p>
          </table:table-cell>
          <table:table-cell table:formula="of:=2.7*(1+[.B27])" office:value-type="float" office:value="58.145175714343" calcext:value-type="float">
            <text:p>5.8145E+01</text:p>
          </table:table-cell>
          <table:table-cell table:formula="of:=0.000000251*POWER(1+[.B27];3)" office:value-type="float" office:value="0.00250682196216471" calcext:value-type="float">
            <text:p>2.5068E-03</text:p>
          </table:table-cell>
          <table:table-cell table:formula="of:=13000000000*(POWER(1+[.B27];-1.5))" office:value-type="float" office:value="130082378.020069" calcext:value-type="float">
            <text:p>1.3008E+08</text:p>
          </table:table-cell>
          <table:table-cell table:formula="of:=[.$B$2] * POWER([.C27];3/2)" office:value-type="float" office:value="1.07060698460434E+018" calcext:value-type="float">
            <text:p>1.0706E+18</text:p>
          </table:table-cell>
          <table:table-cell table:formula="of:=EXP([.$C$2] / [.C27])" office:value-type="float" office:value="0" calcext:value-type="float">
            <text:p>0</text:p>
          </table:table-cell>
          <table:table-cell table:formula="of:= [.F27]*[.G27]" office:value-type="float" office:value="0" calcext:value-type="float">
            <text:p>0.00000000000000000000E+00</text:p>
          </table:table-cell>
          <table:table-cell table:formula="of:=SQRT([.H27])*SQRT([.H27]+4*[.D27])" office:value-type="float" office:value="0" calcext:value-type="float">
            <text:p>0.00000000000000000000E+00</text:p>
          </table:table-cell>
          <table:table-cell table:formula="of:=[.I27]-[.H27]" office:value-type="float" office:value="0" calcext:value-type="float">
            <text:p>0.00000000000000000000E+00</text:p>
          </table:table-cell>
          <table:table-cell table:formula="of:=1/2*(-1*SQRT([.H27])*SQRT([.H27] + 4*[.D27]) + [.H27] + 2*[.D27])" office:value-type="float" office:value="0.00250682196216471" calcext:value-type="float">
            <text:p>2.5068E-03</text:p>
          </table:table-cell>
          <table:table-cell table:formula="of:=1/2*([.I27]-[.H27])" office:value-type="float" office:value="0" calcext:value-type="float">
            <text:p>0.0000E+00</text:p>
          </table:table-cell>
          <table:table-cell table:formula="of:=[.L27]/[.K27]" office:value-type="float" office:value="0" calcext:value-type="float">
            <text:p>0.0000E+00</text:p>
          </table:table-cell>
          <table:table-cell table:formula="of:=[.D27]-[.K27]-[.L27]" office:value-type="float" office:value="0" calcext:value-type="float">
            <text:p>0.0000E+00</text:p>
          </table:table-cell>
        </table:table-row>
        <table:table-row table:style-name="ro1">
          <table:table-cell table:formula="of:=[.A27]+0.0625" office:value-type="float" office:value="1.375" calcext:value-type="float">
            <text:p>1.375</text:p>
          </table:table-cell>
          <table:table-cell table:formula="of:=POWER(10;[.A28])" office:value-type="float" office:value="23.7137370566165" calcext:value-type="float">
            <text:p>2.3714E+01</text:p>
          </table:table-cell>
          <table:table-cell table:formula="of:=2.7*(1+[.B28])" office:value-type="float" office:value="66.7270900528647" calcext:value-type="float">
            <text:p>6.6727E+01</text:p>
          </table:table-cell>
          <table:table-cell table:formula="of:=0.000000251*POWER(1+[.B28];3)" office:value-type="float" office:value="0.00378868925660191" calcext:value-type="float">
            <text:p>3.7887E-03</text:p>
          </table:table-cell>
          <table:table-cell table:formula="of:=13000000000*(POWER(1+[.B28];-1.5))" office:value-type="float" office:value="105812194.074094" calcext:value-type="float">
            <text:p>1.0581E+08</text:p>
          </table:table-cell>
          <table:table-cell table:formula="of:=[.$B$2] * POWER([.C28];3/2)" office:value-type="float" office:value="1.31617252341169E+018" calcext:value-type="float">
            <text:p>1.3162E+18</text:p>
          </table:table-cell>
          <table:table-cell table:formula="of:=EXP([.$C$2] / [.C28])" office:value-type="float" office:value="0" calcext:value-type="float">
            <text:p>0</text:p>
          </table:table-cell>
          <table:table-cell table:formula="of:= [.F28]*[.G28]" office:value-type="float" office:value="0" calcext:value-type="float">
            <text:p>0.00000000000000000000E+00</text:p>
          </table:table-cell>
          <table:table-cell table:formula="of:=SQRT([.H28])*SQRT([.H28]+4*[.D28])" office:value-type="float" office:value="0" calcext:value-type="float">
            <text:p>0.00000000000000000000E+00</text:p>
          </table:table-cell>
          <table:table-cell table:formula="of:=[.I28]-[.H28]" office:value-type="float" office:value="0" calcext:value-type="float">
            <text:p>0.00000000000000000000E+00</text:p>
          </table:table-cell>
          <table:table-cell table:formula="of:=1/2*(-1*SQRT([.H28])*SQRT([.H28] + 4*[.D28]) + [.H28] + 2*[.D28])" office:value-type="float" office:value="0.00378868925660191" calcext:value-type="float">
            <text:p>3.7887E-03</text:p>
          </table:table-cell>
          <table:table-cell table:formula="of:=1/2*([.I28]-[.H28])" office:value-type="float" office:value="0" calcext:value-type="float">
            <text:p>0.0000E+00</text:p>
          </table:table-cell>
          <table:table-cell table:formula="of:=[.L28]/[.K28]" office:value-type="float" office:value="0" calcext:value-type="float">
            <text:p>0.0000E+00</text:p>
          </table:table-cell>
          <table:table-cell table:formula="of:=[.D28]-[.K28]-[.L28]" office:value-type="float" office:value="0" calcext:value-type="float">
            <text:p>0.0000E+00</text:p>
          </table:table-cell>
        </table:table-row>
        <table:table-row table:style-name="ro1">
          <table:table-cell table:formula="of:=[.A28]+0.0625" office:value-type="float" office:value="1.4375" calcext:value-type="float">
            <text:p>1.4375</text:p>
          </table:table-cell>
          <table:table-cell table:formula="of:=POWER(10;[.A29])" office:value-type="float" office:value="27.3841963426436" calcext:value-type="float">
            <text:p>2.7384E+01</text:p>
          </table:table-cell>
          <table:table-cell table:formula="of:=2.7*(1+[.B29])" office:value-type="float" office:value="76.6373301251378" calcext:value-type="float">
            <text:p>7.6637E+01</text:p>
          </table:table-cell>
          <table:table-cell table:formula="of:=0.000000251*POWER(1+[.B29];3)" office:value-type="float" office:value="0.00573988945588079" calcext:value-type="float">
            <text:p>5.7399E-03</text:p>
          </table:table-cell>
          <table:table-cell table:formula="of:=13000000000*(POWER(1+[.B29];-1.5))" office:value-type="float" office:value="85966342.3162404" calcext:value-type="float">
            <text:p>8.5966E+07</text:p>
          </table:table-cell>
          <table:table-cell table:formula="of:=[.$B$2] * POWER([.C29];3/2)" office:value-type="float" office:value="1.62001893682893E+018" calcext:value-type="float">
            <text:p>1.6200E+18</text:p>
          </table:table-cell>
          <table:table-cell table:formula="of:=EXP([.$C$2] / [.C29])" office:value-type="float" office:value="0" calcext:value-type="float">
            <text:p>0</text:p>
          </table:table-cell>
          <table:table-cell table:formula="of:= [.F29]*[.G29]" office:value-type="float" office:value="0" calcext:value-type="float">
            <text:p>0.00000000000000000000E+00</text:p>
          </table:table-cell>
          <table:table-cell table:formula="of:=SQRT([.H29])*SQRT([.H29]+4*[.D29])" office:value-type="float" office:value="0" calcext:value-type="float">
            <text:p>0.00000000000000000000E+00</text:p>
          </table:table-cell>
          <table:table-cell table:formula="of:=[.I29]-[.H29]" office:value-type="float" office:value="0" calcext:value-type="float">
            <text:p>0.00000000000000000000E+00</text:p>
          </table:table-cell>
          <table:table-cell table:formula="of:=1/2*(-1*SQRT([.H29])*SQRT([.H29] + 4*[.D29]) + [.H29] + 2*[.D29])" office:value-type="float" office:value="0.00573988945588079" calcext:value-type="float">
            <text:p>5.7399E-03</text:p>
          </table:table-cell>
          <table:table-cell table:formula="of:=1/2*([.I29]-[.H29])" office:value-type="float" office:value="0" calcext:value-type="float">
            <text:p>0.0000E+00</text:p>
          </table:table-cell>
          <table:table-cell table:formula="of:=[.L29]/[.K29]" office:value-type="float" office:value="0" calcext:value-type="float">
            <text:p>0.0000E+00</text:p>
          </table:table-cell>
          <table:table-cell table:formula="of:=[.D29]-[.K29]-[.L29]" office:value-type="float" office:value="0" calcext:value-type="float">
            <text:p>0.0000E+00</text:p>
          </table:table-cell>
        </table:table-row>
        <table:table-row table:style-name="ro1">
          <table:table-cell table:formula="of:=[.A29]+0.0625" office:value-type="float" office:value="1.5" calcext:value-type="float">
            <text:p>1.5</text:p>
          </table:table-cell>
          <table:table-cell table:formula="of:=POWER(10;[.A30])" office:value-type="float" office:value="31.6227766016838" calcext:value-type="float">
            <text:p>3.1623E+01</text:p>
          </table:table-cell>
          <table:table-cell table:formula="of:=2.7*(1+[.B30])" office:value-type="float" office:value="88.0814968245462" calcext:value-type="float">
            <text:p>8.8081E+01</text:p>
          </table:table-cell>
          <table:table-cell table:formula="of:=0.000000251*POWER(1+[.B30];3)" office:value-type="float" office:value="0.0087143798778037" calcext:value-type="float">
            <text:p>8.7144E-03</text:p>
          </table:table-cell>
          <table:table-cell table:formula="of:=13000000000*(POWER(1+[.B30];-1.5))" office:value-type="float" office:value="69768914.9957477" calcext:value-type="float">
            <text:p>6.9769E+07</text:p>
          </table:table-cell>
          <table:table-cell table:formula="of:=[.$B$2] * POWER([.C30];3/2)" office:value-type="float" office:value="1.99611965430042E+018" calcext:value-type="float">
            <text:p>1.9961E+18</text:p>
          </table:table-cell>
          <table:table-cell table:formula="of:=EXP([.$C$2] / [.C30])" office:value-type="float" office:value="0" calcext:value-type="float">
            <text:p>0</text:p>
          </table:table-cell>
          <table:table-cell table:formula="of:= [.F30]*[.G30]" office:value-type="float" office:value="0" calcext:value-type="float">
            <text:p>0.00000000000000000000E+00</text:p>
          </table:table-cell>
          <table:table-cell table:formula="of:=SQRT([.H30])*SQRT([.H30]+4*[.D30])" office:value-type="float" office:value="0" calcext:value-type="float">
            <text:p>0.00000000000000000000E+00</text:p>
          </table:table-cell>
          <table:table-cell table:formula="of:=[.I30]-[.H30]" office:value-type="float" office:value="0" calcext:value-type="float">
            <text:p>0.00000000000000000000E+00</text:p>
          </table:table-cell>
          <table:table-cell table:formula="of:=1/2*(-1*SQRT([.H30])*SQRT([.H30] + 4*[.D30]) + [.H30] + 2*[.D30])" office:value-type="float" office:value="0.0087143798778037" calcext:value-type="float">
            <text:p>8.7144E-03</text:p>
          </table:table-cell>
          <table:table-cell table:formula="of:=1/2*([.I30]-[.H30])" office:value-type="float" office:value="0" calcext:value-type="float">
            <text:p>0.0000E+00</text:p>
          </table:table-cell>
          <table:table-cell table:formula="of:=[.L30]/[.K30]" office:value-type="float" office:value="0" calcext:value-type="float">
            <text:p>0.0000E+00</text:p>
          </table:table-cell>
          <table:table-cell table:formula="of:=[.D30]-[.K30]-[.L30]" office:value-type="float" office:value="0" calcext:value-type="float">
            <text:p>0.0000E+00</text:p>
          </table:table-cell>
        </table:table-row>
        <table:table-row table:style-name="ro1">
          <table:table-cell table:formula="of:=[.A30]+0.0625" office:value-type="float" office:value="1.5625" calcext:value-type="float">
            <text:p>1.5625</text:p>
          </table:table-cell>
          <table:table-cell table:formula="of:=POWER(10;[.A31])" office:value-type="float" office:value="36.5174127254838" calcext:value-type="float">
            <text:p>3.6517E+01</text:p>
          </table:table-cell>
          <table:table-cell table:formula="of:=2.7*(1+[.B31])" office:value-type="float" office:value="101.297014358806" calcext:value-type="float">
            <text:p>1.0130E+02</text:p>
          </table:table-cell>
          <table:table-cell table:formula="of:=0.000000251*POWER(1+[.B31];3)" office:value-type="float" office:value="0.0132547751318644" calcext:value-type="float">
            <text:p>1.3255E-02</text:p>
          </table:table-cell>
          <table:table-cell table:formula="of:=13000000000*(POWER(1+[.B31];-1.5))" office:value-type="float" office:value="56571022.8097209" calcext:value-type="float">
            <text:p>5.6571E+07</text:p>
          </table:table-cell>
          <table:table-cell table:formula="of:=[.$B$2] * POWER([.C31];3/2)" office:value-type="float" office:value="2.46180987306272E+018" calcext:value-type="float">
            <text:p>2.4618E+18</text:p>
          </table:table-cell>
          <table:table-cell table:formula="of:=EXP([.$C$2] / [.C31])" office:value-type="float" office:value="0" calcext:value-type="float">
            <text:p>0</text:p>
          </table:table-cell>
          <table:table-cell table:formula="of:= [.F31]*[.G31]" office:value-type="float" office:value="0" calcext:value-type="float">
            <text:p>0.00000000000000000000E+00</text:p>
          </table:table-cell>
          <table:table-cell table:formula="of:=SQRT([.H31])*SQRT([.H31]+4*[.D31])" office:value-type="float" office:value="0" calcext:value-type="float">
            <text:p>0.00000000000000000000E+00</text:p>
          </table:table-cell>
          <table:table-cell table:formula="of:=[.I31]-[.H31]" office:value-type="float" office:value="0" calcext:value-type="float">
            <text:p>0.00000000000000000000E+00</text:p>
          </table:table-cell>
          <table:table-cell table:formula="of:=1/2*(-1*SQRT([.H31])*SQRT([.H31] + 4*[.D31]) + [.H31] + 2*[.D31])" office:value-type="float" office:value="0.0132547751318644" calcext:value-type="float">
            <text:p>1.3255E-02</text:p>
          </table:table-cell>
          <table:table-cell table:formula="of:=1/2*([.I31]-[.H31])" office:value-type="float" office:value="0" calcext:value-type="float">
            <text:p>0.0000E+00</text:p>
          </table:table-cell>
          <table:table-cell table:formula="of:=[.L31]/[.K31]" office:value-type="float" office:value="0" calcext:value-type="float">
            <text:p>0.0000E+00</text:p>
          </table:table-cell>
          <table:table-cell table:formula="of:=[.D31]-[.K31]-[.L31]" office:value-type="float" office:value="0" calcext:value-type="float">
            <text:p>0.0000E+00</text:p>
          </table:table-cell>
        </table:table-row>
        <table:table-row table:style-name="ro1">
          <table:table-cell table:formula="of:=[.A31]+0.0625" office:value-type="float" office:value="1.625" calcext:value-type="float">
            <text:p>1.625</text:p>
          </table:table-cell>
          <table:table-cell table:formula="of:=POWER(10;[.A32])" office:value-type="float" office:value="42.1696503428582" calcext:value-type="float">
            <text:p>4.2170E+01</text:p>
          </table:table-cell>
          <table:table-cell table:formula="of:=2.7*(1+[.B32])" office:value-type="float" office:value="116.558055925717" calcext:value-type="float">
            <text:p>1.1656E+02</text:p>
          </table:table-cell>
          <table:table-cell table:formula="of:=0.000000251*POWER(1+[.B32];3)" office:value-type="float" office:value="0.0201933937967121" calcext:value-type="float">
            <text:p>2.0193E-02</text:p>
          </table:table-cell>
          <table:table-cell table:formula="of:=13000000000*(POWER(1+[.B32];-1.5))" office:value-type="float" office:value="45832711.9756539" calcext:value-type="float">
            <text:p>4.5833E+07</text:p>
          </table:table-cell>
          <table:table-cell table:formula="of:=[.$B$2] * POWER([.C32];3/2)" office:value-type="float" office:value="3.03859615717712E+018" calcext:value-type="float">
            <text:p>3.0386E+18</text:p>
          </table:table-cell>
          <table:table-cell table:formula="of:=EXP([.$C$2] / [.C32])" office:value-type="float" office:value="0" calcext:value-type="float">
            <text:p>0</text:p>
          </table:table-cell>
          <table:table-cell table:formula="of:= [.F32]*[.G32]" office:value-type="float" office:value="0" calcext:value-type="float">
            <text:p>0.00000000000000000000E+00</text:p>
          </table:table-cell>
          <table:table-cell table:formula="of:=SQRT([.H32])*SQRT([.H32]+4*[.D32])" office:value-type="float" office:value="0" calcext:value-type="float">
            <text:p>0.00000000000000000000E+00</text:p>
          </table:table-cell>
          <table:table-cell table:formula="of:=[.I32]-[.H32]" office:value-type="float" office:value="0" calcext:value-type="float">
            <text:p>0.00000000000000000000E+00</text:p>
          </table:table-cell>
          <table:table-cell table:formula="of:=1/2*(-1*SQRT([.H32])*SQRT([.H32] + 4*[.D32]) + [.H32] + 2*[.D32])" office:value-type="float" office:value="0.0201933937967121" calcext:value-type="float">
            <text:p>2.0193E-02</text:p>
          </table:table-cell>
          <table:table-cell table:formula="of:=1/2*([.I32]-[.H32])" office:value-type="float" office:value="0" calcext:value-type="float">
            <text:p>0.0000E+00</text:p>
          </table:table-cell>
          <table:table-cell table:formula="of:=[.L32]/[.K32]" office:value-type="float" office:value="0" calcext:value-type="float">
            <text:p>0.0000E+00</text:p>
          </table:table-cell>
          <table:table-cell table:formula="of:=[.D32]-[.K32]-[.L32]" office:value-type="float" office:value="0" calcext:value-type="float">
            <text:p>0.0000E+00</text:p>
          </table:table-cell>
        </table:table-row>
        <table:table-row table:style-name="ro1">
          <table:table-cell table:formula="of:=[.A32]+0.0625" office:value-type="float" office:value="1.6875" calcext:value-type="float">
            <text:p>1.6875</text:p>
          </table:table-cell>
          <table:table-cell table:formula="of:=POWER(10;[.A33])" office:value-type="float" office:value="48.6967525165863" calcext:value-type="float">
            <text:p>4.8697E+01</text:p>
          </table:table-cell>
          <table:table-cell table:formula="of:=2.7*(1+[.B33])" office:value-type="float" office:value="134.181231794783" calcext:value-type="float">
            <text:p>1.3418E+02</text:p>
          </table:table-cell>
          <table:table-cell table:formula="of:=0.000000251*POWER(1+[.B33];3)" office:value-type="float" office:value="0.0308075918707136" calcext:value-type="float">
            <text:p>3.0808E-02</text:p>
          </table:table-cell>
          <table:table-cell table:formula="of:=13000000000*(POWER(1+[.B33];-1.5))" office:value-type="float" office:value="37106614.8873325" calcext:value-type="float">
            <text:p>3.7107E+07</text:p>
          </table:table-cell>
          <table:table-cell table:formula="of:=[.$B$2] * POWER([.C33];3/2)" office:value-type="float" office:value="3.75316107128302E+018" calcext:value-type="float">
            <text:p>3.7532E+18</text:p>
          </table:table-cell>
          <table:table-cell table:formula="of:=EXP([.$C$2] / [.C33])" office:value-type="float" office:value="0" calcext:value-type="float">
            <text:p>0</text:p>
          </table:table-cell>
          <table:table-cell table:formula="of:= [.F33]*[.G33]" office:value-type="float" office:value="0" calcext:value-type="float">
            <text:p>0.00000000000000000000E+00</text:p>
          </table:table-cell>
          <table:table-cell table:formula="of:=SQRT([.H33])*SQRT([.H33]+4*[.D33])" office:value-type="float" office:value="0" calcext:value-type="float">
            <text:p>0.00000000000000000000E+00</text:p>
          </table:table-cell>
          <table:table-cell table:formula="of:=[.I33]-[.H33]" office:value-type="float" office:value="0" calcext:value-type="float">
            <text:p>0.00000000000000000000E+00</text:p>
          </table:table-cell>
          <table:table-cell table:formula="of:=1/2*(-1*SQRT([.H33])*SQRT([.H33] + 4*[.D33]) + [.H33] + 2*[.D33])" office:value-type="float" office:value="0.0308075918707136" calcext:value-type="float">
            <text:p>3.0808E-02</text:p>
          </table:table-cell>
          <table:table-cell table:formula="of:=1/2*([.I33]-[.H33])" office:value-type="float" office:value="0" calcext:value-type="float">
            <text:p>0.0000E+00</text:p>
          </table:table-cell>
          <table:table-cell table:formula="of:=[.L33]/[.K33]" office:value-type="float" office:value="0" calcext:value-type="float">
            <text:p>0.0000E+00</text:p>
          </table:table-cell>
          <table:table-cell table:formula="of:=[.D33]-[.K33]-[.L33]" office:value-type="float" office:value="0" calcext:value-type="float">
            <text:p>0.0000E+00</text:p>
          </table:table-cell>
        </table:table-row>
        <table:table-row table:style-name="ro1">
          <table:table-cell table:formula="of:=[.A33]+0.0625" office:value-type="float" office:value="1.75" calcext:value-type="float">
            <text:p>1.75</text:p>
          </table:table-cell>
          <table:table-cell table:formula="of:=POWER(10;[.A34])" office:value-type="float" office:value="56.2341325190349" calcext:value-type="float">
            <text:p>5.6234E+01</text:p>
          </table:table-cell>
          <table:table-cell table:formula="of:=2.7*(1+[.B34])" office:value-type="float" office:value="154.532157801394" calcext:value-type="float">
            <text:p>1.5453E+02</text:p>
          </table:table-cell>
          <table:table-cell table:formula="of:=0.000000251*POWER(1+[.B34];3)" office:value-type="float" office:value="0.0470586035718706" calcext:value-type="float">
            <text:p>4.7059E-02</text:p>
          </table:table-cell>
          <table:table-cell table:formula="of:=13000000000*(POWER(1+[.B34];-1.5))" office:value-type="float" office:value="30023456.8840587" calcext:value-type="float">
            <text:p>3.0023E+07</text:p>
          </table:table-cell>
          <table:table-cell table:formula="of:=[.$B$2] * POWER([.C34];3/2)" office:value-type="float" office:value="4.63860983830189E+018" calcext:value-type="float">
            <text:p>4.6386E+18</text:p>
          </table:table-cell>
          <table:table-cell table:formula="of:=EXP([.$C$2] / [.C34])" office:value-type="float" office:value="0" calcext:value-type="float">
            <text:p>0</text:p>
          </table:table-cell>
          <table:table-cell table:formula="of:= [.F34]*[.G34]" office:value-type="float" office:value="0" calcext:value-type="float">
            <text:p>0.00000000000000000000E+00</text:p>
          </table:table-cell>
          <table:table-cell table:formula="of:=SQRT([.H34])*SQRT([.H34]+4*[.D34])" office:value-type="float" office:value="0" calcext:value-type="float">
            <text:p>0.00000000000000000000E+00</text:p>
          </table:table-cell>
          <table:table-cell table:formula="of:=[.I34]-[.H34]" office:value-type="float" office:value="0" calcext:value-type="float">
            <text:p>0.00000000000000000000E+00</text:p>
          </table:table-cell>
          <table:table-cell table:formula="of:=1/2*(-1*SQRT([.H34])*SQRT([.H34] + 4*[.D34]) + [.H34] + 2*[.D34])" office:value-type="float" office:value="0.0470586035718706" calcext:value-type="float">
            <text:p>4.7059E-02</text:p>
          </table:table-cell>
          <table:table-cell table:formula="of:=1/2*([.I34]-[.H34])" office:value-type="float" office:value="0" calcext:value-type="float">
            <text:p>0.0000E+00</text:p>
          </table:table-cell>
          <table:table-cell table:formula="of:=[.L34]/[.K34]" office:value-type="float" office:value="0" calcext:value-type="float">
            <text:p>0.0000E+00</text:p>
          </table:table-cell>
          <table:table-cell table:formula="of:=[.D34]-[.K34]-[.L34]" office:value-type="float" office:value="0" calcext:value-type="float">
            <text:p>0.0000E+00</text:p>
          </table:table-cell>
        </table:table-row>
        <table:table-row table:style-name="ro1">
          <table:table-cell table:formula="of:=[.A34]+0.0625" office:value-type="float" office:value="1.8125" calcext:value-type="float">
            <text:p>1.8125</text:p>
          </table:table-cell>
          <table:table-cell table:formula="of:=POWER(10;[.A35])" office:value-type="float" office:value="64.9381631576211" calcext:value-type="float">
            <text:p>6.4938E+01</text:p>
          </table:table-cell>
          <table:table-cell table:formula="of:=2.7*(1+[.B35])" office:value-type="float" office:value="178.033040525577" calcext:value-type="float">
            <text:p>1.7803E+02</text:p>
          </table:table-cell>
          <table:table-cell table:formula="of:=0.000000251*POWER(1+[.B35];3)" office:value-type="float" office:value="0.0719588569277104" calcext:value-type="float">
            <text:p>7.1959E-02</text:p>
          </table:table-cell>
          <table:table-cell table:formula="of:=13000000000*(POWER(1+[.B35];-1.5))" office:value-type="float" office:value="24279407.5454249" calcext:value-type="float">
            <text:p>2.4279E+07</text:p>
          </table:table-cell>
          <table:table-cell table:formula="of:=[.$B$2] * POWER([.C35];3/2)" office:value-type="float" office:value="5.73601733162843E+018" calcext:value-type="float">
            <text:p>5.7360E+18</text:p>
          </table:table-cell>
          <table:table-cell table:formula="of:=EXP([.$C$2] / [.C35])" office:value-type="float" office:value="0" calcext:value-type="float">
            <text:p>0</text:p>
          </table:table-cell>
          <table:table-cell table:formula="of:= [.F35]*[.G35]" office:value-type="float" office:value="0" calcext:value-type="float">
            <text:p>0.00000000000000000000E+00</text:p>
          </table:table-cell>
          <table:table-cell table:formula="of:=SQRT([.H35])*SQRT([.H35]+4*[.D35])" office:value-type="float" office:value="0" calcext:value-type="float">
            <text:p>0.00000000000000000000E+00</text:p>
          </table:table-cell>
          <table:table-cell table:formula="of:=[.I35]-[.H35]" office:value-type="float" office:value="0" calcext:value-type="float">
            <text:p>0.00000000000000000000E+00</text:p>
          </table:table-cell>
          <table:table-cell table:formula="of:=1/2*(-1*SQRT([.H35])*SQRT([.H35] + 4*[.D35]) + [.H35] + 2*[.D35])" office:value-type="float" office:value="0.0719588569277104" calcext:value-type="float">
            <text:p>7.1959E-02</text:p>
          </table:table-cell>
          <table:table-cell table:formula="of:=1/2*([.I35]-[.H35])" office:value-type="float" office:value="0" calcext:value-type="float">
            <text:p>0.0000E+00</text:p>
          </table:table-cell>
          <table:table-cell table:formula="of:=[.L35]/[.K35]" office:value-type="float" office:value="0" calcext:value-type="float">
            <text:p>0.0000E+00</text:p>
          </table:table-cell>
          <table:table-cell table:formula="of:=[.D35]-[.K35]-[.L35]" office:value-type="float" office:value="0" calcext:value-type="float">
            <text:p>0.0000E+00</text:p>
          </table:table-cell>
        </table:table-row>
        <table:table-row table:style-name="ro1">
          <table:table-cell table:formula="of:=[.A35]+0.0625" office:value-type="float" office:value="1.875" calcext:value-type="float">
            <text:p>1.875</text:p>
          </table:table-cell>
          <table:table-cell table:formula="of:=POWER(10;[.A36])" office:value-type="float" office:value="74.9894209332456" calcext:value-type="float">
            <text:p>7.4989E+01</text:p>
          </table:table-cell>
          <table:table-cell table:formula="of:=2.7*(1+[.B36])" office:value-type="float" office:value="205.171436519763" calcext:value-type="float">
            <text:p>2.0517E+02</text:p>
          </table:table-cell>
          <table:table-cell table:formula="of:=0.000000251*POWER(1+[.B36];3)" office:value-type="float" office:value="0.11013697057322" calcext:value-type="float">
            <text:p>1.1014E-01</text:p>
          </table:table-cell>
          <table:table-cell table:formula="of:=13000000000*(POWER(1+[.B36];-1.5))" office:value-type="float" office:value="19625180.0454688" calcext:value-type="float">
            <text:p>1.9625E+07</text:p>
          </table:table-cell>
          <table:table-cell table:formula="of:=[.$B$2] * POWER([.C36];3/2)" office:value-type="float" office:value="7.09634776137416E+018" calcext:value-type="float">
            <text:p>7.0963E+18</text:p>
          </table:table-cell>
          <table:table-cell table:formula="of:=EXP([.$C$2] / [.C36])" office:value-type="float" office:value="0" calcext:value-type="float">
            <text:p>0</text:p>
          </table:table-cell>
          <table:table-cell table:formula="of:= [.F36]*[.G36]" office:value-type="float" office:value="0" calcext:value-type="float">
            <text:p>0.00000000000000000000E+00</text:p>
          </table:table-cell>
          <table:table-cell table:formula="of:=SQRT([.H36])*SQRT([.H36]+4*[.D36])" office:value-type="float" office:value="0" calcext:value-type="float">
            <text:p>0.00000000000000000000E+00</text:p>
          </table:table-cell>
          <table:table-cell table:formula="of:=[.I36]-[.H36]" office:value-type="float" office:value="0" calcext:value-type="float">
            <text:p>0.00000000000000000000E+00</text:p>
          </table:table-cell>
          <table:table-cell table:formula="of:=1/2*(-1*SQRT([.H36])*SQRT([.H36] + 4*[.D36]) + [.H36] + 2*[.D36])" office:value-type="float" office:value="0.11013697057322" calcext:value-type="float">
            <text:p>1.1014E-01</text:p>
          </table:table-cell>
          <table:table-cell table:formula="of:=1/2*([.I36]-[.H36])" office:value-type="float" office:value="0" calcext:value-type="float">
            <text:p>0.0000E+00</text:p>
          </table:table-cell>
          <table:table-cell table:formula="of:=[.L36]/[.K36]" office:value-type="float" office:value="0" calcext:value-type="float">
            <text:p>0.0000E+00</text:p>
          </table:table-cell>
          <table:table-cell table:formula="of:=[.D36]-[.K36]-[.L36]" office:value-type="float" office:value="0" calcext:value-type="float">
            <text:p>0.0000E+00</text:p>
          </table:table-cell>
        </table:table-row>
        <table:table-row table:style-name="ro1">
          <table:table-cell table:formula="of:=[.A36]+0.0625" office:value-type="float" office:value="1.9375" calcext:value-type="float">
            <text:p>1.9375</text:p>
          </table:table-cell>
          <table:table-cell table:formula="of:=POWER(10;[.A37])" office:value-type="float" office:value="86.5964323360065" calcext:value-type="float">
            <text:p>8.6596E+01</text:p>
          </table:table-cell>
          <table:table-cell table:formula="of:=2.7*(1+[.B37])" office:value-type="float" office:value="236.510367307218" calcext:value-type="float">
            <text:p>2.3651E+02</text:p>
          </table:table-cell>
          <table:table-cell table:formula="of:=0.000000251*POWER(1+[.B37];3)" office:value-type="float" office:value="0.168706951035451" calcext:value-type="float">
            <text:p>1.6871E-01</text:p>
          </table:table-cell>
          <table:table-cell table:formula="of:=13000000000*(POWER(1+[.B37];-1.5))" office:value-type="float" office:value="15856733.4096575" calcext:value-type="float">
            <text:p>1.5857E+07</text:p>
          </table:table-cell>
          <table:table-cell table:formula="of:=[.$B$2] * POWER([.C37];3/2)" office:value-type="float" office:value="8.78283684818759E+018" calcext:value-type="float">
            <text:p>8.7828E+18</text:p>
          </table:table-cell>
          <table:table-cell table:formula="of:=EXP([.$C$2] / [.C37])" office:value-type="float" office:value="1.19511418192178E-290" calcext:value-type="float">
            <text:p>1.19511418192178E-290</text:p>
          </table:table-cell>
          <table:table-cell table:formula="of:= [.F37]*[.G37]" office:value-type="float" office:value="1.04964928747778E-271" calcext:value-type="float">
            <text:p>1.04964928747778000000E-271</text:p>
          </table:table-cell>
          <table:table-cell table:formula="of:=SQRT([.H37])*SQRT([.H37]+4*[.D37])" office:value-type="float" office:value="2.66145171623991E-136" calcext:value-type="float">
            <text:p>2.66145171623991000000E-136</text:p>
          </table:table-cell>
          <table:table-cell table:formula="of:=[.I37]-[.H37]" office:value-type="float" office:value="2.66145171623991E-136" calcext:value-type="float">
            <text:p>2.66145171623991000000E-136</text:p>
          </table:table-cell>
          <table:table-cell table:formula="of:=1/2*(-1*SQRT([.H37])*SQRT([.H37] + 4*[.D37]) + [.H37] + 2*[.D37])" office:value-type="float" office:value="0.168706951035451" calcext:value-type="float">
            <text:p>1.6871E-01</text:p>
          </table:table-cell>
          <table:table-cell table:formula="of:=1/2*([.I37]-[.H37])" office:value-type="float" office:value="1.33072585811996E-136" calcext:value-type="float">
            <text:p>1.3307E-136</text:p>
          </table:table-cell>
          <table:table-cell table:formula="of:=[.L37]/[.K37]" office:value-type="float" office:value="7.88779507870024E-136" calcext:value-type="float">
            <text:p>7.8878E-136</text:p>
          </table:table-cell>
          <table:table-cell table:formula="of:=[.D37]-[.K37]-[.L37]" office:value-type="float" office:value="-1.33072585811996E-136" calcext:value-type="float">
            <text:p>-1.3307E-136</text:p>
          </table:table-cell>
        </table:table-row>
        <table:table-row table:style-name="ro1">
          <table:table-cell table:formula="of:=[.A37]+0.0625" office:value-type="float" office:value="2" calcext:value-type="float">
            <text:p>2</text:p>
          </table:table-cell>
          <table:table-cell table:formula="of:=POWER(10;[.A38])" office:value-type="float" office:value="100" calcext:value-type="float">
            <text:p>1.0000E+02</text:p>
          </table:table-cell>
          <table:table-cell table:formula="of:=2.7*(1+[.B38])" office:value-type="float" office:value="272.7" calcext:value-type="float">
            <text:p>2.7270E+02</text:p>
          </table:table-cell>
          <table:table-cell table:formula="of:=0.000000251*POWER(1+[.B38];3)" office:value-type="float" office:value="0.258605551" calcext:value-type="float">
            <text:p>2.5861E-01</text:p>
          </table:table-cell>
          <table:table-cell table:formula="of:=13000000000*(POWER(1+[.B38];-1.5))" office:value-type="float" office:value="12807409.3789405" calcext:value-type="float">
            <text:p>1.2807E+07</text:p>
          </table:table-cell>
          <table:table-cell table:formula="of:=[.$B$2] * POWER([.C38];3/2)" office:value-type="float" office:value="1.08739479126222E+019" calcext:value-type="float">
            <text:p>1.0874E+19</text:p>
          </table:table-cell>
          <table:table-cell table:formula="of:=EXP([.$C$2] / [.C38])" office:value-type="float" office:value="3.56966795090017E-252" calcext:value-type="float">
            <text:p>3.56966795090017E-252</text:p>
          </table:table-cell>
          <table:table-cell table:formula="of:= [.F38]*[.G38]" office:value-type="float" office:value="3.88163833634982E-233" calcext:value-type="float">
            <text:p>3.88163833634982000000E-233</text:p>
          </table:table-cell>
          <table:table-cell table:formula="of:=SQRT([.H38])*SQRT([.H38]+4*[.D38])" office:value-type="float" office:value="6.33660230961189E-117" calcext:value-type="float">
            <text:p>6.33660230961189000000E-117</text:p>
          </table:table-cell>
          <table:table-cell table:formula="of:=[.I38]-[.H38]" office:value-type="float" office:value="6.33660230961189E-117" calcext:value-type="float">
            <text:p>6.33660230961189000000E-117</text:p>
          </table:table-cell>
          <table:table-cell table:formula="of:=1/2*(-1*SQRT([.H38])*SQRT([.H38] + 4*[.D38]) + [.H38] + 2*[.D38])" office:value-type="float" office:value="0.258605551" calcext:value-type="float">
            <text:p>2.5861E-01</text:p>
          </table:table-cell>
          <table:table-cell table:formula="of:=1/2*([.I38]-[.H38])" office:value-type="float" office:value="3.16830115480595E-117" calcext:value-type="float">
            <text:p>3.1683E-117</text:p>
          </table:table-cell>
          <table:table-cell table:formula="of:=[.L38]/[.K38]" office:value-type="float" office:value="1.22514816196113E-116" calcext:value-type="float">
            <text:p>1.2251E-116</text:p>
          </table:table-cell>
          <table:table-cell table:formula="of:=[.D38]-[.K38]-[.L38]" office:value-type="float" office:value="-3.16830115480595E-117" calcext:value-type="float">
            <text:p>-3.1683E-117</text:p>
          </table:table-cell>
        </table:table-row>
        <table:table-row table:style-name="ro1">
          <table:table-cell table:formula="of:=[.A38]+0.0625" office:value-type="float" office:value="2.0625" calcext:value-type="float">
            <text:p>2.0625</text:p>
          </table:table-cell>
          <table:table-cell table:formula="of:=POWER(10;[.A39])" office:value-type="float" office:value="115.478198468946" calcext:value-type="float">
            <text:p>1.1548E+02</text:p>
          </table:table-cell>
          <table:table-cell table:formula="of:=2.7*(1+[.B39])" office:value-type="float" office:value="314.491135866154" calcext:value-type="float">
            <text:p>3.1449E+02</text:p>
          </table:table-cell>
          <table:table-cell table:formula="of:=0.000000251*POWER(1+[.B39];3)" office:value-type="float" office:value="0.396650180508569" calcext:value-type="float">
            <text:p>3.9665E-01</text:p>
          </table:table-cell>
          <table:table-cell table:formula="of:=13000000000*(POWER(1+[.B39];-1.5))" office:value-type="float" office:value="10341329.7115914" calcext:value-type="float">
            <text:p>1.0341E+07</text:p>
          </table:table-cell>
          <table:table-cell table:formula="of:=[.$B$2] * POWER([.C39];3/2)" office:value-type="float" office:value="1.34670401550128E+019" calcext:value-type="float">
            <text:p>1.3467E+19</text:p>
          </table:table-cell>
          <table:table-cell table:formula="of:=EXP([.$C$2] / [.C39])" office:value-type="float" office:value="9.2511751229931E-219" calcext:value-type="float">
            <text:p>9.2511751229931E-219</text:p>
          </table:table-cell>
          <table:table-cell table:formula="of:= [.F39]*[.G39]" office:value-type="float" office:value="1.24585946862467E-199" calcext:value-type="float">
            <text:p>1.24585946862467000000E-199</text:p>
          </table:table-cell>
          <table:table-cell table:formula="of:=SQRT([.H39])*SQRT([.H39]+4*[.D39])" office:value-type="float" office:value="4.44598867798057E-100" calcext:value-type="float">
            <text:p>4.44598867798057000000E-100</text:p>
          </table:table-cell>
          <table:table-cell table:formula="of:=[.I39]-[.H39]" office:value-type="float" office:value="4.44598867798057E-100" calcext:value-type="float">
            <text:p>4.44598867798057000000E-100</text:p>
          </table:table-cell>
          <table:table-cell table:formula="of:=1/2*(-1*SQRT([.H39])*SQRT([.H39] + 4*[.D39]) + [.H39] + 2*[.D39])" office:value-type="float" office:value="0.396650180508569" calcext:value-type="float">
            <text:p>3.9665E-01</text:p>
          </table:table-cell>
          <table:table-cell table:formula="of:=1/2*([.I39]-[.H39])" office:value-type="float" office:value="2.22299433899029E-100" calcext:value-type="float">
            <text:p>2.2230E-100</text:p>
          </table:table-cell>
          <table:table-cell table:formula="of:=[.L39]/[.K39]" office:value-type="float" office:value="5.60442033869756E-100" calcext:value-type="float">
            <text:p>5.6044E-100</text:p>
          </table:table-cell>
          <table:table-cell table:formula="of:=[.D39]-[.K39]-[.L39]" office:value-type="float" office:value="-2.22299433899029E-100" calcext:value-type="float">
            <text:p>-2.2230E-100</text:p>
          </table:table-cell>
        </table:table-row>
        <table:table-row table:style-name="ro1">
          <table:table-cell table:formula="of:=[.A39]+0.0625" office:value-type="float" office:value="2.125" calcext:value-type="float">
            <text:p>2.125</text:p>
          </table:table-cell>
          <table:table-cell table:formula="of:=POWER(10;[.A40])" office:value-type="float" office:value="133.352143216332" calcext:value-type="float">
            <text:p>1.3335E+02</text:p>
          </table:table-cell>
          <table:table-cell table:formula="of:=2.7*(1+[.B40])" office:value-type="float" office:value="362.750786684097" calcext:value-type="float">
            <text:p>3.6275E+02</text:p>
          </table:table-cell>
          <table:table-cell table:formula="of:=0.000000251*POWER(1+[.B40];3)" office:value-type="float" office:value="0.60870590924251" calcext:value-type="float">
            <text:p>6.0871E-01</text:p>
          </table:table-cell>
          <table:table-cell table:formula="of:=13000000000*(POWER(1+[.B40];-1.5))" office:value-type="float" office:value="8347884.93279696" calcext:value-type="float">
            <text:p>8.3479E+06</text:p>
          </table:table-cell>
          <table:table-cell table:formula="of:=[.$B$2] * POWER([.C40];3/2)" office:value-type="float" office:value="1.66829207162497E+019" calcext:value-type="float">
            <text:p>1.6683E+19</text:p>
          </table:table-cell>
          <table:table-cell table:formula="of:=EXP([.$C$2] / [.C40])" office:value-type="float" office:value="9.39690868160788E-190" calcext:value-type="float">
            <text:p>9.39690868160788E-190</text:p>
          </table:table-cell>
          <table:table-cell table:formula="of:= [.F40]*[.G40]" office:value-type="float" office:value="1.56767882513326E-170" calcext:value-type="float">
            <text:p>1.56767882513326000000E-170</text:p>
          </table:table-cell>
          <table:table-cell table:formula="of:=SQRT([.H40])*SQRT([.H40]+4*[.D40])" office:value-type="float" office:value="1.95371990280385E-085" calcext:value-type="float">
            <text:p>1.95371990280385000000E-85</text:p>
          </table:table-cell>
          <table:table-cell table:formula="of:=[.I40]-[.H40]" office:value-type="float" office:value="1.95371990280385E-085" calcext:value-type="float">
            <text:p>1.95371990280385000000E-85</text:p>
          </table:table-cell>
          <table:table-cell table:formula="of:=1/2*(-1*SQRT([.H40])*SQRT([.H40] + 4*[.D40]) + [.H40] + 2*[.D40])" office:value-type="float" office:value="0.60870590924251" calcext:value-type="float">
            <text:p>6.0871E-01</text:p>
          </table:table-cell>
          <table:table-cell table:formula="of:=1/2*([.I40]-[.H40])" office:value-type="float" office:value="9.76859951401925E-086" calcext:value-type="float">
            <text:p>9.7686E-86</text:p>
          </table:table-cell>
          <table:table-cell table:formula="of:=[.L40]/[.K40]" office:value-type="float" office:value="1.60481430616889E-085" calcext:value-type="float">
            <text:p>1.6048E-85</text:p>
          </table:table-cell>
          <table:table-cell table:formula="of:=[.D40]-[.K40]-[.L40]" office:value-type="float" office:value="-9.76859951401925E-086" calcext:value-type="float">
            <text:p>-9.7686E-86</text:p>
          </table:table-cell>
        </table:table-row>
        <table:table-row table:style-name="ro1">
          <table:table-cell table:formula="of:=[.A40]+0.0625" office:value-type="float" office:value="2.1875" calcext:value-type="float">
            <text:p>2.1875</text:p>
          </table:table-cell>
          <table:table-cell table:formula="of:=POWER(10;[.A41])" office:value-type="float" office:value="153.992652605949" calcext:value-type="float">
            <text:p>1.5399E+02</text:p>
          </table:table-cell>
          <table:table-cell table:formula="of:=2.7*(1+[.B41])" office:value-type="float" office:value="418.480162036063" calcext:value-type="float">
            <text:p>4.1848E+02</text:p>
          </table:table-cell>
          <table:table-cell table:formula="of:=0.000000251*POWER(1+[.B41];3)" office:value-type="float" office:value="0.934559710880687" calcext:value-type="float">
            <text:p>9.3456E-01</text:p>
          </table:table-cell>
          <table:table-cell table:formula="of:=13000000000*(POWER(1+[.B41];-1.5))" office:value-type="float" office:value="6737157.27430476" calcext:value-type="float">
            <text:p>6.7372E+06</text:p>
          </table:table-cell>
          <table:table-cell table:formula="of:=[.$B$2] * POWER([.C41];3/2)" office:value-type="float" office:value="2.06714934521993E+019" calcext:value-type="float">
            <text:p>2.0671E+19</text:p>
          </table:table-cell>
          <table:table-cell table:formula="of:=EXP([.$C$2] / [.C41])" office:value-type="float" office:value="1.39920292235973E-164" calcext:value-type="float">
            <text:p>1.39920292235973E-164</text:p>
          </table:table-cell>
          <table:table-cell table:formula="of:= [.F41]*[.G41]" office:value-type="float" office:value="2.89236140478754E-145" calcext:value-type="float">
            <text:p>2.89236140478754000000E-145</text:p>
          </table:table-cell>
          <table:table-cell table:formula="of:=SQRT([.H41])*SQRT([.H41]+4*[.D41])" office:value-type="float" office:value="1.03982391552045E-072" calcext:value-type="float">
            <text:p>1.03982391552045000000E-72</text:p>
          </table:table-cell>
          <table:table-cell table:formula="of:=[.I41]-[.H41]" office:value-type="float" office:value="1.03982391552045E-072" calcext:value-type="float">
            <text:p>1.03982391552045000000E-72</text:p>
          </table:table-cell>
          <table:table-cell table:formula="of:=1/2*(-1*SQRT([.H41])*SQRT([.H41] + 4*[.D41]) + [.H41] + 2*[.D41])" office:value-type="float" office:value="0.934559710880687" calcext:value-type="float">
            <text:p>9.3456E-01</text:p>
          </table:table-cell>
          <table:table-cell table:formula="of:=1/2*([.I41]-[.H41])" office:value-type="float" office:value="5.19911957760225E-073" calcext:value-type="float">
            <text:p>5.1991E-73</text:p>
          </table:table-cell>
          <table:table-cell table:formula="of:=[.L41]/[.K41]" office:value-type="float" office:value="5.56317538309332E-073" calcext:value-type="float">
            <text:p>5.5632E-73</text:p>
          </table:table-cell>
          <table:table-cell table:formula="of:=[.D41]-[.K41]-[.L41]" office:value-type="float" office:value="-5.19911957760225E-073" calcext:value-type="float">
            <text:p>-5.1991E-73</text:p>
          </table:table-cell>
        </table:table-row>
        <table:table-row table:style-name="ro1">
          <table:table-cell table:formula="of:=[.A41]+0.0625" office:value-type="float" office:value="2.25" calcext:value-type="float">
            <text:p>2.25</text:p>
          </table:table-cell>
          <table:table-cell table:formula="of:=POWER(10;[.A42])" office:value-type="float" office:value="177.827941003892" calcext:value-type="float">
            <text:p>1.7783E+02</text:p>
          </table:table-cell>
          <table:table-cell table:formula="of:=2.7*(1+[.B42])" office:value-type="float" office:value="482.835440710509" calcext:value-type="float">
            <text:p>4.8284E+02</text:p>
          </table:table-cell>
          <table:table-cell table:formula="of:=0.000000251*POWER(1+[.B42];3)" office:value-type="float" office:value="1.43542283244842" calcext:value-type="float">
            <text:p>1.4354E+00</text:p>
          </table:table-cell>
          <table:table-cell table:formula="of:=13000000000*(POWER(1+[.B42];-1.5))" office:value-type="float" office:value="5436135.68405665" calcext:value-type="float">
            <text:p>5.4361E+06</text:p>
          </table:table-cell>
          <table:table-cell table:formula="of:=[.$B$2] * POWER([.C42];3/2)" office:value-type="float" office:value="2.56187686577943E+019" calcext:value-type="float">
            <text:p>2.5619E+19</text:p>
          </table:table-cell>
          <table:table-cell table:formula="of:=EXP([.$C$2] / [.C42])" office:value-type="float" office:value="9.66865363651089E-143" calcext:value-type="float">
            <text:p>9.66865363651089E-143</text:p>
          </table:table-cell>
          <table:table-cell table:formula="of:= [.F42]*[.G42]" office:value-type="float" office:value="2.47699000746325E-123" calcext:value-type="float">
            <text:p>2.47699000746325000000E-123</text:p>
          </table:table-cell>
          <table:table-cell table:formula="of:=SQRT([.H42])*SQRT([.H42]+4*[.D42])" office:value-type="float" office:value="1.19256496887328E-061" calcext:value-type="float">
            <text:p>1.19256496887328000000E-61</text:p>
          </table:table-cell>
          <table:table-cell table:formula="of:=[.I42]-[.H42]" office:value-type="float" office:value="1.19256496887328E-061" calcext:value-type="float">
            <text:p>1.19256496887328000000E-61</text:p>
          </table:table-cell>
          <table:table-cell table:formula="of:=1/2*(-1*SQRT([.H42])*SQRT([.H42] + 4*[.D42]) + [.H42] + 2*[.D42])" office:value-type="float" office:value="1.43542283244842" calcext:value-type="float">
            <text:p>1.4354E+00</text:p>
          </table:table-cell>
          <table:table-cell table:formula="of:=1/2*([.I42]-[.H42])" office:value-type="float" office:value="5.96282484436641E-062" calcext:value-type="float">
            <text:p>5.9628E-62</text:p>
          </table:table-cell>
          <table:table-cell table:formula="of:=[.L42]/[.K42]" office:value-type="float" office:value="4.15405461692116E-062" calcext:value-type="float">
            <text:p>4.1541E-62</text:p>
          </table:table-cell>
          <table:table-cell table:formula="of:=[.D42]-[.K42]-[.L42]" office:value-type="float" office:value="-5.96282484436641E-062" calcext:value-type="float">
            <text:p>-5.9628E-62</text:p>
          </table:table-cell>
        </table:table-row>
        <table:table-row table:style-name="ro1">
          <table:table-cell table:formula="of:=[.A42]+0.0625" office:value-type="float" office:value="2.3125" calcext:value-type="float">
            <text:p>2.3125</text:p>
          </table:table-cell>
          <table:table-cell table:formula="of:=POWER(10;[.A43])" office:value-type="float" office:value="205.352502645715" calcext:value-type="float">
            <text:p>2.0535E+02</text:p>
          </table:table-cell>
          <table:table-cell table:formula="of:=2.7*(1+[.B43])" office:value-type="float" office:value="557.151757143429" calcext:value-type="float">
            <text:p>5.5715E+02</text:p>
          </table:table-cell>
          <table:table-cell table:formula="of:=0.000000251*POWER(1+[.B43];3)" office:value-type="float" office:value="2.20547907977643" calcext:value-type="float">
            <text:p>2.2055E+00</text:p>
          </table:table-cell>
          <table:table-cell table:formula="of:=13000000000*(POWER(1+[.B43];-1.5))" office:value-type="float" office:value="4385597.20834922" calcext:value-type="float">
            <text:p>4.3856E+06</text:p>
          </table:table-cell>
          <table:table-cell table:formula="of:=[.$B$2] * POWER([.C43];3/2)" office:value-type="float" office:value="3.17555616409763E+019" calcext:value-type="float">
            <text:p>3.1756E+19</text:p>
          </table:table-cell>
          <table:table-cell table:formula="of:=EXP([.$C$2] / [.C43])" office:value-type="float" office:value="8.47516895546649E-124" calcext:value-type="float">
            <text:p>8.47516895546649E-124</text:p>
          </table:table-cell>
          <table:table-cell table:formula="of:= [.F43]*[.G43]" office:value-type="float" office:value="2.69133750183219E-104" calcext:value-type="float">
            <text:p>2.69133750183219000000E-104</text:p>
          </table:table-cell>
          <table:table-cell table:formula="of:=SQRT([.H43])*SQRT([.H43]+4*[.D43])" office:value-type="float" office:value="4.87265371513661E-052" calcext:value-type="float">
            <text:p>4.87265371513661000000E-52</text:p>
          </table:table-cell>
          <table:table-cell table:style-name="ce15" table:formula="of:=[.I43]-[.H43]" office:value-type="float" office:value="4.87265371513661E-052" calcext:value-type="float">
            <text:p>4.87265371513661000000E-52</text:p>
          </table:table-cell>
          <table:table-cell table:formula="of:=1/2*(-1*SQRT([.H43])*SQRT([.H43] + 4*[.D43]) + [.H43] + 2*[.D43])" office:value-type="float" office:value="2.20547907977643" calcext:value-type="float">
            <text:p>2.2055E+00</text:p>
          </table:table-cell>
          <table:table-cell table:formula="of:=1/2*([.I43]-[.H43])" office:value-type="float" office:value="2.43632685756831E-052" calcext:value-type="float">
            <text:p>2.4363E-52</text:p>
          </table:table-cell>
          <table:table-cell table:formula="of:=[.L43]/[.K43]" office:value-type="float" office:value="1.10467012809538E-052" calcext:value-type="float">
            <text:p>1.1047E-52</text:p>
          </table:table-cell>
          <table:table-cell table:formula="of:=[.D43]-[.K43]-[.L43]" office:value-type="float" office:value="-2.43632685756831E-052" calcext:value-type="float">
            <text:p>-2.4363E-52</text:p>
          </table:table-cell>
        </table:table-row>
        <table:table-row table:style-name="ro1">
          <table:table-cell table:formula="of:=[.A43]+0.0625" office:value-type="float" office:value="2.375" calcext:value-type="float">
            <text:p>2.375</text:p>
          </table:table-cell>
          <table:table-cell table:formula="of:=POWER(10;[.A44])" office:value-type="float" office:value="237.137370566165" calcext:value-type="float">
            <text:p>2.3714E+02</text:p>
          </table:table-cell>
          <table:table-cell table:formula="of:=2.7*(1+[.B44])" office:value-type="float" office:value="642.970900528647" calcext:value-type="float">
            <text:p>6.4297E+02</text:p>
          </table:table-cell>
          <table:table-cell table:formula="of:=0.000000251*POWER(1+[.B44];3)" office:value-type="float" office:value="3.38966191195681" calcext:value-type="float">
            <text:p>3.3897E+00</text:p>
          </table:table-cell>
          <table:table-cell table:formula="of:=13000000000*(POWER(1+[.B44];-1.5))" office:value-type="float" office:value="3537545.39296292" calcext:value-type="float">
            <text:p>3.5375E+06</text:p>
          </table:table-cell>
          <table:table-cell table:formula="of:=[.$B$2] * POWER([.C44];3/2)" office:value-type="float" office:value="3.93682870499033E+019" calcext:value-type="float">
            <text:p>3.9368E+19</text:p>
          </table:table-cell>
          <table:table-cell table:formula="of:=EXP([.$C$2] / [.C44])" office:value-type="float" office:value="2.26410337743112E-107" calcext:value-type="float">
            <text:p>2.26410337743112E-107</text:p>
          </table:table-cell>
          <table:table-cell table:formula="of:= [.F44]*[.G44]" office:value-type="float" office:value="8.91338716734047E-088" calcext:value-type="float">
            <text:p>8.91338716734047000000E-88</text:p>
          </table:table-cell>
          <table:table-cell table:formula="of:=SQRT([.H44])*SQRT([.H44]+4*[.D44])" office:value-type="float" office:value="1.09933377984411E-043" calcext:value-type="float">
            <text:p>1.09933377984411000000E-43</text:p>
          </table:table-cell>
          <table:table-cell table:formula="of:=[.I44]-[.H44]" office:value-type="float" office:value="1.09933377984411E-043" calcext:value-type="float">
            <text:p>1.09933377984411000000E-43</text:p>
          </table:table-cell>
          <table:table-cell table:formula="of:=1/2*(-1*SQRT([.H44])*SQRT([.H44] + 4*[.D44]) + [.H44] + 2*[.D44])" office:value-type="float" office:value="3.38966191195681" calcext:value-type="float">
            <text:p>3.3897E+00</text:p>
          </table:table-cell>
          <table:table-cell table:formula="of:=1/2*([.I44]-[.H44])" office:value-type="float" office:value="5.49666889922056E-044" calcext:value-type="float">
            <text:p>5.4967E-44</text:p>
          </table:table-cell>
          <table:table-cell table:formula="of:=[.L44]/[.K44]" office:value-type="float" office:value="1.62159797702285E-044" calcext:value-type="float">
            <text:p>1.6216E-44</text:p>
          </table:table-cell>
          <table:table-cell table:formula="of:=[.D44]-[.K44]-[.L44]" office:value-type="float" office:value="-5.49666889922056E-044" calcext:value-type="float">
            <text:p>-5.4967E-44</text:p>
          </table:table-cell>
        </table:table-row>
        <table:table-row table:style-name="ro1">
          <table:table-cell table:formula="of:=[.A44]+0.0625" office:value-type="float" office:value="2.4375" calcext:value-type="float">
            <text:p>2.4375</text:p>
          </table:table-cell>
          <table:table-cell table:formula="of:=POWER(10;[.A45])" office:value-type="float" office:value="273.841963426436" calcext:value-type="float">
            <text:p>2.7384E+02</text:p>
          </table:table-cell>
          <table:table-cell table:formula="of:=2.7*(1+[.B45])" office:value-type="float" office:value="742.073301251378" calcext:value-type="float">
            <text:p>7.4207E+02</text:p>
          </table:table-cell>
          <table:table-cell table:formula="of:=0.000000251*POWER(1+[.B45];3)" office:value-type="float" office:value="5.21102130436863" calcext:value-type="float">
            <text:p>5.2110E+00</text:p>
          </table:table-cell>
          <table:table-cell table:formula="of:=13000000000*(POWER(1+[.B45];-1.5))" office:value-type="float" office:value="2853111.79178235" calcext:value-type="float">
            <text:p>2.8531E+06</text:p>
          </table:table-cell>
          <table:table-cell table:formula="of:=[.$B$2] * POWER([.C45];3/2)" office:value-type="float" office:value="4.88123538949123E+019" calcext:value-type="float">
            <text:p>4.8812E+19</text:p>
          </table:table-cell>
          <table:table-cell table:formula="of:=EXP([.$C$2] / [.C45])" office:value-type="float" office:value="3.95490375627967E-093" calcext:value-type="float">
            <text:p>3.95490375627967E-93</text:p>
          </table:table-cell>
          <table:table-cell table:formula="of:= [.F45]*[.G45]" office:value-type="float" office:value="1.93048161771896E-073" calcext:value-type="float">
            <text:p>1.93048161771896000000E-73</text:p>
          </table:table-cell>
          <table:table-cell table:formula="of:=SQRT([.H45])*SQRT([.H45]+4*[.D45])" office:value-type="float" office:value="2.00596917599703E-036" calcext:value-type="float">
            <text:p>2.00596917599703000000E-36</text:p>
          </table:table-cell>
          <table:table-cell table:formula="of:=[.I45]-[.H45]" office:value-type="float" office:value="2.00596917599703E-036" calcext:value-type="float">
            <text:p>2.00596917599703000000E-36</text:p>
          </table:table-cell>
          <table:table-cell table:formula="of:=1/2*(-1*SQRT([.H45])*SQRT([.H45] + 4*[.D45]) + [.H45] + 2*[.D45])" office:value-type="float" office:value="5.21102130436863" calcext:value-type="float">
            <text:p>5.2110E+00</text:p>
          </table:table-cell>
          <table:table-cell table:formula="of:=1/2*([.I45]-[.H45])" office:value-type="float" office:value="1.00298458799852E-036" calcext:value-type="float">
            <text:p>1.0030E-36</text:p>
          </table:table-cell>
          <table:table-cell table:formula="of:=[.L45]/[.K45]" office:value-type="float" office:value="1.92473707055788E-037" calcext:value-type="float">
            <text:p>1.9247E-37</text:p>
          </table:table-cell>
          <table:table-cell table:formula="of:=[.D45]-[.K45]-[.L45]" office:value-type="float" office:value="-1.00298458799852E-036" calcext:value-type="float">
            <text:p>-1.0030E-36</text:p>
          </table:table-cell>
        </table:table-row>
        <table:table-row table:style-name="ro1">
          <table:table-cell table:formula="of:=[.A45]+0.0625" office:value-type="float" office:value="2.5" calcext:value-type="float">
            <text:p>2.5</text:p>
          </table:table-cell>
          <table:table-cell table:formula="of:=POWER(10;[.A46])" office:value-type="float" office:value="316.227766016838" calcext:value-type="float">
            <text:p>3.1623E+02</text:p>
          </table:table-cell>
          <table:table-cell table:formula="of:=2.7*(1+[.B46])" office:value-type="float" office:value="856.514968245463" calcext:value-type="float">
            <text:p>8.5651E+02</text:p>
          </table:table-cell>
          <table:table-cell table:formula="of:=0.000000251*POWER(1+[.B46];3)" office:value-type="float" office:value="8.01285529753045" calcext:value-type="float">
            <text:p>8.0129E+00</text:p>
          </table:table-cell>
          <table:table-cell table:formula="of:=13000000000*(POWER(1+[.B46];-1.5))" office:value-type="float" office:value="2300840.76342113" calcext:value-type="float">
            <text:p>2.3008E+06</text:p>
          </table:table-cell>
          <table:table-cell table:formula="of:=[.$B$2] * POWER([.C46];3/2)" office:value-type="float" office:value="6.05287878658541E+019" calcext:value-type="float">
            <text:p>6.0529E+19</text:p>
          </table:table-cell>
          <table:table-cell table:formula="of:=EXP([.$C$2] / [.C46])" office:value-type="float" office:value="8.7775658575061E-081" calcext:value-type="float">
            <text:p>8.7775658575061E-81</text:p>
          </table:table-cell>
          <table:table-cell table:formula="of:= [.F46]*[.G46]" office:value-type="float" office:value="5.31295421767686E-061" calcext:value-type="float">
            <text:p>5.31295421767686000000E-61</text:p>
          </table:table-cell>
          <table:table-cell table:formula="of:=SQRT([.H46])*SQRT([.H46]+4*[.D46])" office:value-type="float" office:value="4.12659343035627E-030" calcext:value-type="float">
            <text:p>4.12659343035627000000E-30</text:p>
          </table:table-cell>
          <table:table-cell table:formula="of:=[.I46]-[.H46]" office:value-type="float" office:value="4.12659343035627E-030" calcext:value-type="float">
            <text:p>4.12659343035627000000E-30</text:p>
          </table:table-cell>
          <table:table-cell table:formula="of:=1/2*(-1*SQRT([.H46])*SQRT([.H46] + 4*[.D46]) + [.H46] + 2*[.D46])" office:value-type="float" office:value="8.01285529753045" calcext:value-type="float">
            <text:p>8.0129E+00</text:p>
          </table:table-cell>
          <table:table-cell table:formula="of:=1/2*([.I46]-[.H46])" office:value-type="float" office:value="2.06329671517813E-030" calcext:value-type="float">
            <text:p>2.0633E-30</text:p>
          </table:table-cell>
          <table:table-cell table:formula="of:=[.L46]/[.K46]" office:value-type="float" office:value="2.5749831222012E-031" calcext:value-type="float">
            <text:p>2.5750E-31</text:p>
          </table:table-cell>
          <table:table-cell table:formula="of:=[.D46]-[.K46]-[.L46]" office:value-type="float" office:value="-2.06329671517813E-030" calcext:value-type="float">
            <text:p>-2.0633E-30</text:p>
          </table:table-cell>
        </table:table-row>
        <table:table-row table:style-name="ro1">
          <table:table-cell table:formula="of:=[.A46]+0.0625" office:value-type="float" office:value="2.5625" calcext:value-type="float">
            <text:p>2.5625</text:p>
          </table:table-cell>
          <table:table-cell table:formula="of:=POWER(10;[.A47])" office:value-type="float" office:value="365.174127254838" calcext:value-type="float">
            <text:p>3.6517E+02</text:p>
          </table:table-cell>
          <table:table-cell table:formula="of:=2.7*(1+[.B47])" office:value-type="float" office:value="988.670143588062" calcext:value-type="float">
            <text:p>9.8867E+02</text:p>
          </table:table-cell>
          <table:table-cell table:formula="of:=0.000000251*POWER(1+[.B47];3)" office:value-type="float" office:value="12.3235742726229" calcext:value-type="float">
            <text:p>1.2324E+01</text:p>
          </table:table-cell>
          <table:table-cell table:formula="of:=13000000000*(POWER(1+[.B47];-1.5))" office:value-type="float" office:value="1855290.28141805" calcext:value-type="float">
            <text:p>1.8553E+06</text:p>
          </table:table-cell>
          <table:table-cell table:formula="of:=[.$B$2] * POWER([.C47];3/2)" office:value-type="float" office:value="7.50648585167932E+019" calcext:value-type="float">
            <text:p>7.5065E+19</text:p>
          </table:table-cell>
          <table:table-cell table:formula="of:=EXP([.$C$2] / [.C47])" office:value-type="float" office:value="4.41076487813513E-070" calcext:value-type="float">
            <text:p>4.41076487813513E-70</text:p>
          </table:table-cell>
          <table:table-cell table:formula="of:= [.F47]*[.G47]" office:value-type="float" office:value="3.31093441528148E-050" calcext:value-type="float">
            <text:p>3.31093441528148000000E-50</text:p>
          </table:table-cell>
          <table:table-cell table:formula="of:=SQRT([.H47])*SQRT([.H47]+4*[.D47])" office:value-type="float" office:value="1.27753741516254E-024" calcext:value-type="float">
            <text:p>1.27753741516254000000E-24</text:p>
          </table:table-cell>
          <table:table-cell table:formula="of:=[.I47]-[.H47]" office:value-type="float" office:value="1.27753741516254E-024" calcext:value-type="float">
            <text:p>1.27753741516254000000E-24</text:p>
          </table:table-cell>
          <table:table-cell table:formula="of:=1/2*(-1*SQRT([.H47])*SQRT([.H47] + 4*[.D47]) + [.H47] + 2*[.D47])" office:value-type="float" office:value="12.3235742726229" calcext:value-type="float">
            <text:p>1.2324E+01</text:p>
          </table:table-cell>
          <table:table-cell table:formula="of:=1/2*([.I47]-[.H47])" office:value-type="float" office:value="6.38768707581269E-025" calcext:value-type="float">
            <text:p>6.3877E-25</text:p>
          </table:table-cell>
          <table:table-cell table:formula="of:=[.L47]/[.K47]" office:value-type="float" office:value="5.1833071595171E-026" calcext:value-type="float">
            <text:p>5.1833E-26</text:p>
          </table:table-cell>
          <table:table-cell table:formula="of:=[.D47]-[.K47]-[.L47]" office:value-type="float" office:value="-6.38768707581269E-025" calcext:value-type="float">
            <text:p>-6.3877E-25</text:p>
          </table:table-cell>
        </table:table-row>
        <table:table-row table:style-name="ro1">
          <table:table-cell table:formula="of:=[.A47]+0.0625" office:value-type="float" office:value="2.625" calcext:value-type="float">
            <text:p>2.625</text:p>
          </table:table-cell>
          <table:table-cell table:formula="of:=POWER(10;[.A48])" office:value-type="float" office:value="421.696503428582" calcext:value-type="float">
            <text:p>4.2170E+02</text:p>
          </table:table-cell>
          <table:table-cell table:formula="of:=2.7*(1+[.B48])" office:value-type="float" office:value="1141.28055925717" calcext:value-type="float">
            <text:p>1.1413E+03</text:p>
          </table:table-cell>
          <table:table-cell table:formula="of:=0.000000251*POWER(1+[.B48];3)" office:value-type="float" office:value="18.9565668822877" calcext:value-type="float">
            <text:p>1.8957E+01</text:p>
          </table:table-cell>
          <table:table-cell table:formula="of:=13000000000*(POWER(1+[.B48];-1.5))" office:value-type="float" office:value="1495892.44681161" calcext:value-type="float">
            <text:p>1.4959E+06</text:p>
          </table:table-cell>
          <table:table-cell table:formula="of:=[.$B$2] * POWER([.C48];3/2)" office:value-type="float" office:value="9.3099676236126E+019" calcext:value-type="float">
            <text:p>9.3100E+19</text:p>
          </table:table-cell>
          <table:table-cell table:formula="of:=EXP([.$C$2] / [.C48])" office:value-type="float" office:value="8.29146014142492E-061" calcext:value-type="float">
            <text:p>8.29146014142492E-61</text:p>
          </table:table-cell>
          <table:table-cell table:formula="of:= [.F48]*[.G48]" office:value-type="float" office:value="7.7193225469182E-041" calcext:value-type="float">
            <text:p>7.71932254691820000000E-41</text:p>
          </table:table-cell>
          <table:table-cell table:formula="of:=SQRT([.H48])*SQRT([.H48]+4*[.D48])" office:value-type="float" office:value="7.65066936016989E-020" calcext:value-type="float">
            <text:p>7.65066936016989000000E-20</text:p>
          </table:table-cell>
          <table:table-cell table:formula="of:=[.I48]-[.H48]" office:value-type="float" office:value="7.65066936016989E-020" calcext:value-type="float">
            <text:p>7.65066936016989000000E-20</text:p>
          </table:table-cell>
          <table:table-cell table:formula="of:=1/2*(-1*SQRT([.H48])*SQRT([.H48] + 4*[.D48]) + [.H48] + 2*[.D48])" office:value-type="float" office:value="18.9565668822877" calcext:value-type="float">
            <text:p>1.8957E+01</text:p>
          </table:table-cell>
          <table:table-cell table:formula="of:=1/2*([.I48]-[.H48])" office:value-type="float" office:value="3.82533468008495E-020" calcext:value-type="float">
            <text:p>3.8253E-20</text:p>
          </table:table-cell>
          <table:table-cell table:formula="of:=[.L48]/[.K48]" office:value-type="float" office:value="2.01794697522957E-021" calcext:value-type="float">
            <text:p>2.0179E-21</text:p>
          </table:table-cell>
          <table:table-cell table:formula="of:=[.D48]-[.K48]-[.L48]" office:value-type="float" office:value="-3.82533468008495E-020" calcext:value-type="float">
            <text:p>-3.8253E-20</text:p>
          </table:table-cell>
        </table:table-row>
        <table:table-row table:style-name="ro1">
          <table:table-cell table:formula="of:=[.A48]+0.0625" office:value-type="float" office:value="2.6875" calcext:value-type="float">
            <text:p>2.6875</text:p>
          </table:table-cell>
          <table:table-cell table:formula="of:=POWER(10;[.A49])" office:value-type="float" office:value="486.967525165863" calcext:value-type="float">
            <text:p>4.8697E+02</text:p>
          </table:table-cell>
          <table:table-cell table:formula="of:=2.7*(1+[.B49])" office:value-type="float" office:value="1317.51231794783" calcext:value-type="float">
            <text:p>1.3175E+03</text:p>
          </table:table-cell>
          <table:table-cell table:formula="of:=0.000000251*POWER(1+[.B49];3)" office:value-type="float" office:value="29.1639591932882" calcext:value-type="float">
            <text:p>2.9164E+01</text:p>
          </table:table-cell>
          <table:table-cell table:formula="of:=13000000000*(POWER(1+[.B49];-1.5))" office:value-type="float" office:value="1206026.83725664" calcext:value-type="float">
            <text:p>1.2060E+06</text:p>
          </table:table-cell>
          <table:table-cell table:formula="of:=[.$B$2] * POWER([.C49];3/2)" office:value-type="float" office:value="1.15475956404934E+020" calcext:value-type="float">
            <text:p>1.1548E+20</text:p>
          </table:table-cell>
          <table:table-cell table:formula="of:=EXP([.$C$2] / [.C49])" office:value-type="float" office:value="9.0193391700579E-053" calcext:value-type="float">
            <text:p>9.0193391700579E-53</text:p>
          </table:table-cell>
          <table:table-cell table:formula="of:= [.F49]*[.G49]" office:value-type="float" office:value="1.04151681680321E-032" calcext:value-type="float">
            <text:p>1.04151681680321000000E-32</text:p>
          </table:table-cell>
          <table:table-cell table:formula="of:=SQRT([.H49])*SQRT([.H49]+4*[.D49])" office:value-type="float" office:value="1.10226591971942E-015" calcext:value-type="float">
            <text:p>1.10226591971942000000E-15</text:p>
          </table:table-cell>
          <table:table-cell table:formula="of:=[.I49]-[.H49]" office:value-type="float" office:value="1.10226591971942E-015" calcext:value-type="float">
            <text:p>1.10226591971942000000E-15</text:p>
          </table:table-cell>
          <table:table-cell table:formula="of:=1/2*(-1*SQRT([.H49])*SQRT([.H49] + 4*[.D49]) + [.H49] + 2*[.D49])" office:value-type="float" office:value="29.1639591932882" calcext:value-type="float">
            <text:p>2.9164E+01</text:p>
          </table:table-cell>
          <table:table-cell table:formula="of:=1/2*([.I49]-[.H49])" office:value-type="float" office:value="5.51132959859708E-016" calcext:value-type="float">
            <text:p>5.5113E-16</text:p>
          </table:table-cell>
          <table:table-cell table:formula="of:=[.L49]/[.K49]" office:value-type="float" office:value="1.88977414282813E-017" calcext:value-type="float">
            <text:p>1.8898E-17</text:p>
          </table:table-cell>
          <table:table-cell table:formula="of:=[.D49]-[.K49]-[.L49]" office:value-type="float" office:value="-5.51132959859708E-016" calcext:value-type="float">
            <text:p>-5.5113E-16</text:p>
          </table:table-cell>
        </table:table-row>
        <table:table-row table:style-name="ro1">
          <table:table-cell table:formula="of:=[.A49]+0.0625" office:value-type="float" office:value="2.75" calcext:value-type="float">
            <text:p>2.75</text:p>
          </table:table-cell>
          <table:table-cell table:formula="of:=POWER(10;[.A50])" office:value-type="float" office:value="562.341325190349" calcext:value-type="float">
            <text:p>5.6234E+02</text:p>
          </table:table-cell>
          <table:table-cell table:formula="of:=2.7*(1+[.B50])" office:value-type="float" office:value="1521.02157801394" calcext:value-type="float">
            <text:p>1.5210E+03</text:p>
          </table:table-cell>
          <table:table-cell table:formula="of:=0.000000251*POWER(1+[.B50];3)" office:value-type="float" office:value="44.8733563938055" calcext:value-type="float">
            <text:p>4.4873E+01</text:p>
          </table:table-cell>
          <table:table-cell table:formula="of:=13000000000*(POWER(1+[.B50];-1.5))" office:value-type="float" office:value="972267.873594831" calcext:value-type="float">
            <text:p>9.7227E+05</text:p>
          </table:table-cell>
          <table:table-cell table:formula="of:=[.$B$2] * POWER([.C50];3/2)" office:value-type="float" office:value="1.43239436645485E+020" calcext:value-type="float">
            <text:p>1.4324E+20</text:p>
          </table:table-cell>
          <table:table-cell table:formula="of:=EXP([.$C$2] / [.C50])" office:value-type="float" office:value="8.29191949999988E-046" calcext:value-type="float">
            <text:p>8.29191949999988E-46</text:p>
          </table:table-cell>
          <table:table-cell table:formula="of:= [.F50]*[.G50]" office:value-type="float" office:value="1.18772987789015E-025" calcext:value-type="float">
            <text:p>1.18772987789015000000E-25</text:p>
          </table:table-cell>
          <table:table-cell table:formula="of:=SQRT([.H50])*SQRT([.H50]+4*[.D50])" office:value-type="float" office:value="0.00000000000461724706335435" calcext:value-type="float">
            <text:p>4.61724706335435000000E-12</text:p>
          </table:table-cell>
          <table:table-cell table:formula="of:=[.I50]-[.H50]" office:value-type="float" office:value="0.00000000000461724706335423" calcext:value-type="float">
            <text:p>4.61724706335423000000E-12</text:p>
          </table:table-cell>
          <table:table-cell table:formula="of:=1/2*(-1*SQRT([.H50])*SQRT([.H50] + 4*[.D50]) + [.H50] + 2*[.D50])" office:value-type="float" office:value="44.8733563938032" calcext:value-type="float">
            <text:p>4.4873E+01</text:p>
          </table:table-cell>
          <table:table-cell table:formula="of:=1/2*([.I50]-[.H50])" office:value-type="float" office:value="0.00000000000230862353167711" calcext:value-type="float">
            <text:p>2.3086E-12</text:p>
          </table:table-cell>
          <table:table-cell table:formula="of:=[.L50]/[.K50]" office:value-type="float" office:value="0.0000000000000514475340649117" calcext:value-type="float">
            <text:p>5.1448E-14</text:p>
          </table:table-cell>
          <table:table-cell table:formula="of:=[.D50]-[.K50]-[.L50]" office:value-type="float" office:value="6.40359543211894E-016" calcext:value-type="float">
            <text:p>6.4036E-16</text:p>
          </table:table-cell>
        </table:table-row>
        <table:table-row table:style-name="ro1">
          <table:table-cell table:formula="of:=[.A50]+0.0625" office:value-type="float" office:value="2.8125" calcext:value-type="float">
            <text:p>2.8125</text:p>
          </table:table-cell>
          <table:table-cell table:formula="of:=POWER(10;[.A51])" office:value-type="float" office:value="649.381631576211" calcext:value-type="float">
            <text:p>6.4938E+02</text:p>
          </table:table-cell>
          <table:table-cell table:formula="of:=2.7*(1+[.B51])" office:value-type="float" office:value="1756.03040525577" calcext:value-type="float">
            <text:p>1.7560E+03</text:p>
          </table:table-cell>
          <table:table-cell table:formula="of:=0.000000251*POWER(1+[.B51];3)" office:value-type="float" office:value="69.0523595224858" calcext:value-type="float">
            <text:p>6.9052E+01</text:p>
          </table:table-cell>
          <table:table-cell table:formula="of:=13000000000*(POWER(1+[.B51];-1.5))" office:value-type="float" office:value="783774.178533353" calcext:value-type="float">
            <text:p>7.8377E+05</text:p>
          </table:table-cell>
          <table:table-cell table:formula="of:=[.$B$2] * POWER([.C51];3/2)" office:value-type="float" office:value="1.77687791071189E+020" calcext:value-type="float">
            <text:p>1.7769E+20</text:p>
          </table:table-cell>
          <table:table-cell table:formula="of:=EXP([.$C$2] / [.C51])" office:value-type="float" office:value="8.95102840996169E-040" calcext:value-type="float">
            <text:p>8.95102840996169E-40</text:p>
          </table:table-cell>
          <table:table-cell table:formula="of:= [.F51]*[.G51]" office:value-type="float" office:value="1.59048846598194E-019" calcext:value-type="float">
            <text:p>1.59048846598194000000E-19</text:p>
          </table:table-cell>
          <table:table-cell table:formula="of:=SQRT([.H51])*SQRT([.H51]+4*[.D51])" office:value-type="float" office:value="0.00000000662803081976394" calcext:value-type="float">
            <text:p>6.62803081976394000000E-09</text:p>
          </table:table-cell>
          <table:table-cell table:formula="of:=[.I51]-[.H51]" office:value-type="float" office:value="0.00000000662803081960489" calcext:value-type="float">
            <text:p>6.62803081960489000000E-09</text:p>
          </table:table-cell>
          <table:table-cell table:formula="of:=1/2*(-1*SQRT([.H51])*SQRT([.H51] + 4*[.D51]) + [.H51] + 2*[.D51])" office:value-type="float" office:value="69.0523595191718" calcext:value-type="float">
            <text:p>6.9052E+01</text:p>
          </table:table-cell>
          <table:table-cell table:formula="of:=1/2*([.I51]-[.H51])" office:value-type="float" office:value="0.00000000331401540980244" calcext:value-type="float">
            <text:p>3.3140E-09</text:p>
          </table:table-cell>
          <table:table-cell table:formula="of:=[.L51]/[.K51]" office:value-type="float" office:value="0.0000000000479927902953459" calcext:value-type="float">
            <text:p>4.7993E-11</text:p>
          </table:table-cell>
          <table:table-cell table:formula="of:=[.D51]-[.K51]-[.L51]" office:value-type="float" office:value="-1.45765319170844E-015" calcext:value-type="float">
            <text:p>-1.4577E-15</text:p>
          </table:table-cell>
        </table:table-row>
        <table:table-row table:style-name="ro1">
          <table:table-cell table:formula="of:=[.A51]+0.0625" office:value-type="float" office:value="2.875" calcext:value-type="float">
            <text:p>2.875</text:p>
          </table:table-cell>
          <table:table-cell table:formula="of:=POWER(10;[.A52])" office:value-type="float" office:value="749.894209332456" calcext:value-type="float">
            <text:p>7.4989E+02</text:p>
          </table:table-cell>
          <table:table-cell table:formula="of:=2.7*(1+[.B52])" office:value-type="float" office:value="2027.41436519763" calcext:value-type="float">
            <text:p>2.0274E+03</text:p>
          </table:table-cell>
          <table:table-cell table:formula="of:=0.000000251*POWER(1+[.B52];3)" office:value-type="float" office:value="106.269830299782" calcext:value-type="float">
            <text:p>1.0627E+02</text:p>
          </table:table-cell>
          <table:table-cell table:formula="of:=13000000000*(POWER(1+[.B52];-1.5))" office:value-type="float" office:value="631793.596043095" calcext:value-type="float">
            <text:p>6.3179E+05</text:p>
          </table:table-cell>
          <table:table-cell table:formula="of:=[.$B$2] * POWER([.C52];3/2)" office:value-type="float" office:value="2.20431329716625E+020" calcext:value-type="float">
            <text:p>2.2043E+20</text:p>
          </table:table-cell>
          <table:table-cell table:formula="of:=EXP([.$C$2] / [.C52])" office:value-type="float" office:value="1.5091934870919E-034" calcext:value-type="float">
            <text:p>1.5091934870919E-34</text:p>
          </table:table-cell>
          <table:table-cell table:formula="of:= [.F52]*[.G52]" office:value-type="float" office:value="0.00000000000003326735271594" calcext:value-type="float">
            <text:p>3.32673527159400000000E-14</text:p>
          </table:table-cell>
          <table:table-cell table:formula="of:=SQRT([.H52])*SQRT([.H52]+4*[.D52])" office:value-type="float" office:value="0.00000376048716399667" calcext:value-type="float">
            <text:p>3.76048716399667000000E-06</text:p>
          </table:table-cell>
          <table:table-cell table:formula="of:=[.I52]-[.H52]" office:value-type="float" office:value="0.00000376048713072932" calcext:value-type="float">
            <text:p>3.76048713072932000000E-06</text:p>
          </table:table-cell>
          <table:table-cell table:formula="of:=1/2*(-1*SQRT([.H52])*SQRT([.H52] + 4*[.D52]) + [.H52] + 2*[.D52])" office:value-type="float" office:value="106.269828419539" calcext:value-type="float">
            <text:p>1.0627E+02</text:p>
          </table:table-cell>
          <table:table-cell table:formula="of:=1/2*([.I52]-[.H52])" office:value-type="float" office:value="0.00000188024356536466" calcext:value-type="float">
            <text:p>1.8802E-06</text:p>
          </table:table-cell>
          <table:table-cell table:formula="of:=[.L52]/[.K52]" office:value-type="float" office:value="0.0000000176931081317053" calcext:value-type="float">
            <text:p>1.7693E-08</text:p>
          </table:table-cell>
          <table:table-cell table:formula="of:=[.D52]-[.K52]-[.L52]" office:value-type="float" office:value="-6.29320089997351E-015" calcext:value-type="float">
            <text:p>-6.2932E-15</text:p>
          </table:table-cell>
        </table:table-row>
        <table:table-row table:style-name="ro1">
          <table:table-cell table:formula="of:=[.A52]+0.0625" office:value-type="float" office:value="2.9375" calcext:value-type="float">
            <text:p>2.9375</text:p>
          </table:table-cell>
          <table:table-cell table:formula="of:=POWER(10;[.A53])" office:value-type="float" office:value="865.964323360065" calcext:value-type="float">
            <text:p>8.6596E+02</text:p>
          </table:table-cell>
          <table:table-cell table:formula="of:=2.7*(1+[.B53])" office:value-type="float" office:value="2340.80367307218" calcext:value-type="float">
            <text:p>2.3408E+03</text:p>
          </table:table-cell>
          <table:table-cell table:formula="of:=0.000000251*POWER(1+[.B53];3)" office:value-type="float" office:value="163.560112187392" calcext:value-type="float">
            <text:p>1.6356E+02</text:p>
          </table:table-cell>
          <table:table-cell table:formula="of:=13000000000*(POWER(1+[.B53];-1.5))" office:value-type="float" office:value="509262.283619011" calcext:value-type="float">
            <text:p>5.0926E+05</text:p>
          </table:table-cell>
          <table:table-cell table:formula="of:=[.$B$2] * POWER([.C53];3/2)" office:value-type="float" office:value="2.73468322634346E+020" calcext:value-type="float">
            <text:p>2.7347E+20</text:p>
          </table:table-cell>
          <table:table-cell table:formula="of:=EXP([.$C$2] / [.C53])" office:value-type="float" office:value="5.09062198440133E-030" calcext:value-type="float">
            <text:p>5.09062198440133E-30</text:p>
          </table:table-cell>
          <table:table-cell table:formula="of:= [.F53]*[.G53]" office:value-type="float" office:value="0.00000000139212385523981" calcext:value-type="float">
            <text:p>1.39212385523981000000E-09</text:p>
          </table:table-cell>
          <table:table-cell table:formula="of:=SQRT([.H53])*SQRT([.H53]+4*[.D53])" office:value-type="float" office:value="0.000954349902168493" calcext:value-type="float">
            <text:p>9.54349902168493000000E-04</text:p>
          </table:table-cell>
          <table:table-cell table:formula="of:=[.I53]-[.H53]" office:value-type="float" office:value="0.000954348510044638" calcext:value-type="float">
            <text:p>9.54348510044638000000E-04</text:p>
          </table:table-cell>
          <table:table-cell table:formula="of:=1/2*(-1*SQRT([.H53])*SQRT([.H53] + 4*[.D53]) + [.H53] + 2*[.D53])" office:value-type="float" office:value="163.559635013137" calcext:value-type="float">
            <text:p>1.6356E+02</text:p>
          </table:table-cell>
          <table:table-cell table:formula="of:=1/2*([.I53]-[.H53])" office:value-type="float" office:value="0.000477174255022319" calcext:value-type="float">
            <text:p>4.7717E-04</text:p>
          </table:table-cell>
          <table:table-cell table:formula="of:=[.L53]/[.K53]" office:value-type="float" office:value="0.00000291743286773655" calcext:value-type="float">
            <text:p>2.9174E-06</text:p>
          </table:table-cell>
          <table:table-cell table:formula="of:=[.D53]-[.K53]-[.L53]" office:value-type="float" office:value="2.37386065665701E-015" calcext:value-type="float">
            <text:p>2.3739E-15</text:p>
          </table:table-cell>
        </table:table-row>
        <table:table-row table:style-name="ro1">
          <table:table-cell table:formula="of:=[.A53]+0.0625" office:value-type="float" office:value="3" calcext:value-type="float">
            <text:p>3</text:p>
          </table:table-cell>
          <table:table-cell table:formula="of:=POWER(10;[.A54])" office:value-type="float" office:value="1000" calcext:value-type="float">
            <text:p>1.0000E+03</text:p>
          </table:table-cell>
          <table:table-cell table:formula="of:=2.7*(1+[.B54])" office:value-type="float" office:value="2702.7" calcext:value-type="float">
            <text:p>2.7027E+03</text:p>
          </table:table-cell>
          <table:table-cell table:formula="of:=0.000000251*POWER(1+[.B54];3)" office:value-type="float" office:value="251.753753251" calcext:value-type="float">
            <text:p>2.5175E+02</text:p>
          </table:table-cell>
          <table:table-cell table:formula="of:=13000000000*(POWER(1+[.B54];-1.5))" office:value-type="float" office:value="410480.221585074" calcext:value-type="float">
            <text:p>4.1048E+05</text:p>
          </table:table-cell>
          <table:table-cell table:formula="of:=[.$B$2] * POWER([.C54];3/2)" office:value-type="float" office:value="3.39278472284111E+020" calcext:value-type="float">
            <text:p>3.3928E+20</text:p>
          </table:table-cell>
          <table:table-cell table:formula="of:=EXP([.$C$2] / [.C54])" office:value-type="float" office:value="4.25780947034448E-026" calcext:value-type="float">
            <text:p>4.25780947034448E-26</text:p>
          </table:table-cell>
          <table:table-cell table:formula="of:= [.F54]*[.G54]" office:value-type="float" office:value="0.0000144458309237548" calcext:value-type="float">
            <text:p>1.44458309237548000000E-05</text:p>
          </table:table-cell>
          <table:table-cell table:formula="of:=SQRT([.H54])*SQRT([.H54]+4*[.D54])" office:value-type="float" office:value="0.120611644646031" calcext:value-type="float">
            <text:p>1.20611644646031000000E-01</text:p>
          </table:table-cell>
          <table:table-cell table:formula="of:=[.I54]-[.H54]" office:value-type="float" office:value="0.120597198815108" calcext:value-type="float">
            <text:p>1.20597198815108000000E-01</text:p>
          </table:table-cell>
          <table:table-cell table:formula="of:=1/2*(-1*SQRT([.H54])*SQRT([.H54] + 4*[.D54]) + [.H54] + 2*[.D54])" office:value-type="float" office:value="251.693454651592" calcext:value-type="float">
            <text:p>2.5169E+02</text:p>
          </table:table-cell>
          <table:table-cell table:formula="of:=1/2*([.I54]-[.H54])" office:value-type="float" office:value="0.0602985994075538" calcext:value-type="float">
            <text:p>6.0299E-02</text:p>
          </table:table-cell>
          <table:table-cell table:formula="of:=[.L54]/[.K54]" office:value-type="float" office:value="0.000239571583182496" calcext:value-type="float">
            <text:p>2.3957E-04</text:p>
          </table:table-cell>
          <table:table-cell table:formula="of:=[.D54]-[.K54]-[.L54]" office:value-type="float" office:value="5.72458747072346E-015" calcext:value-type="float">
            <text:p>5.7246E-15</text:p>
          </table:table-cell>
        </table:table-row>
        <table:table-row table:style-name="ro1">
          <table:table-cell table:formula="of:=[.A54]+0.0625" office:value-type="float" office:value="3.0625" calcext:value-type="float">
            <text:p>3.0625</text:p>
          </table:table-cell>
          <table:table-cell table:formula="of:=POWER(10;[.A55])" office:value-type="float" office:value="1154.78198468946" calcext:value-type="float">
            <text:p>1.1548E+03</text:p>
          </table:table-cell>
          <table:table-cell table:formula="of:=2.7*(1+[.B55])" office:value-type="float" office:value="3120.61135866154" calcext:value-type="float">
            <text:p>3.1206E+03</text:p>
          </table:table-cell>
          <table:table-cell table:formula="of:=0.000000251*POWER(1+[.B55];3)" office:value-type="float" office:value="387.526569481186" calcext:value-type="float">
            <text:p>3.8753E+02</text:p>
          </table:table-cell>
          <table:table-cell table:formula="of:=13000000000*(POWER(1+[.B55];-1.5))" office:value-type="float" office:value="330848.729418501" calcext:value-type="float">
            <text:p>3.3085E+05</text:p>
          </table:table-cell>
          <table:table-cell table:formula="of:=[.$B$2] * POWER([.C55];3/2)" office:value-type="float" office:value="4.20938906814009E+020" calcext:value-type="float">
            <text:p>4.2094E+20</text:p>
          </table:table-cell>
          <table:table-cell table:formula="of:=EXP([.$C$2] / [.C55])" office:value-type="float" office:value="1.06374656247742E-022" calcext:value-type="float">
            <text:p>1.06374656247742E-22</text:p>
          </table:table-cell>
          <table:table-cell table:formula="of:= [.F55]*[.G55]" office:value-type="float" office:value="0.0447772315136429" calcext:value-type="float">
            <text:p>4.47772315136429000000E-02</text:p>
          </table:table-cell>
          <table:table-cell table:formula="of:=SQRT([.H55])*SQRT([.H55]+4*[.D55])" office:value-type="float" office:value="8.3313547924602" calcext:value-type="float">
            <text:p>8.33135479246020000000E+00</text:p>
          </table:table-cell>
          <table:table-cell table:formula="of:=[.I55]-[.H55]" office:value-type="float" office:value="8.28657756094655" calcext:value-type="float">
            <text:p>8.28657756094655000000E+00</text:p>
          </table:table-cell>
          <table:table-cell table:formula="of:=1/2*(-1*SQRT([.H55])*SQRT([.H55] + 4*[.D55]) + [.H55] + 2*[.D55])" office:value-type="float" office:value="383.383280700713" calcext:value-type="float">
            <text:p>3.8338E+02</text:p>
          </table:table-cell>
          <table:table-cell table:formula="of:=1/2*([.I55]-[.H55])" office:value-type="float" office:value="4.14328878047328" calcext:value-type="float">
            <text:p>4.1433E+00</text:p>
          </table:table-cell>
          <table:table-cell table:formula="of:=[.L55]/[.K55]" office:value-type="float" office:value="0.0108071712801366" calcext:value-type="float">
            <text:p>1.0807E-02</text:p>
          </table:table-cell>
          <table:table-cell table:formula="of:=[.D55]-[.K55]-[.L55]" office:value-type="float" office:value="-0.000000000000021316282072803" calcext:value-type="float">
            <text:p>-2.1316E-14</text:p>
          </table:table-cell>
        </table:table-row>
        <table:table-row table:style-name="ro1">
          <table:table-cell table:formula="of:=[.A55]+0.0625" office:value-type="float" office:value="3.125" calcext:value-type="float">
            <text:p>3.125</text:p>
          </table:table-cell>
          <table:table-cell table:formula="of:=POWER(10;[.A56])" office:value-type="float" office:value="1333.52143216332" calcext:value-type="float">
            <text:p>1.3335E+03</text:p>
          </table:table-cell>
          <table:table-cell table:formula="of:=2.7*(1+[.B56])" office:value-type="float" office:value="3603.20786684098" calcext:value-type="float">
            <text:p>3.6032E+03</text:p>
          </table:table-cell>
          <table:table-cell table:formula="of:=0.000000251*POWER(1+[.B56];3)" office:value-type="float" office:value="596.554848909473" calcext:value-type="float">
            <text:p>5.9655E+02</text:p>
          </table:table-cell>
          <table:table-cell table:formula="of:=13000000000*(POWER(1+[.B56];-1.5))" office:value-type="float" office:value="266658.248998905" calcext:value-type="float">
            <text:p>2.6666E+05</text:p>
          </table:table-cell>
          <table:table-cell table:formula="of:=[.$B$2] * POWER([.C56];3/2)" office:value-type="float" office:value="5.22268120356551E+020" calcext:value-type="float">
            <text:p>5.2227E+20</text:p>
          </table:table-cell>
          <table:table-cell table:formula="of:=EXP([.$C$2] / [.C56])" office:value-type="float" office:value="9.32865129246263E-020" calcext:value-type="float">
            <text:p>9.32865129246263E-20</text:p>
          </table:table-cell>
          <table:table-cell table:formula="of:= [.F56]*[.G56]" office:value-type="float" office:value="48.7205717597635" calcext:value-type="float">
            <text:p>4.87205717597635000000E+01</text:p>
          </table:table-cell>
          <table:table-cell table:formula="of:=SQRT([.H56])*SQRT([.H56]+4*[.D56])" office:value-type="float" office:value="344.429481044108" calcext:value-type="float">
            <text:p>3.44429481044108000000E+02</text:p>
          </table:table-cell>
          <table:table-cell table:formula="of:=[.I56]-[.H56]" office:value-type="float" office:value="295.708909284345" calcext:value-type="float">
            <text:p>2.95708909284345000000E+02</text:p>
          </table:table-cell>
          <table:table-cell table:formula="of:=1/2*(-1*SQRT([.H56])*SQRT([.H56] + 4*[.D56]) + [.H56] + 2*[.D56])" office:value-type="float" office:value="448.700394267301" calcext:value-type="float">
            <text:p>4.4870E+02</text:p>
          </table:table-cell>
          <table:table-cell table:formula="of:=1/2*([.I56]-[.H56])" office:value-type="float" office:value="147.854454642172" calcext:value-type="float">
            <text:p>1.4785E+02</text:p>
          </table:table-cell>
          <table:table-cell table:formula="of:=[.L56]/[.K56]" office:value-type="float" office:value="0.329517104355589" calcext:value-type="float">
            <text:p>3.2952E-01</text:p>
          </table:table-cell>
          <table:table-cell table:formula="of:=[.D56]-[.K56]-[.L56]" office:value-type="float" office:value="0" calcext:value-type="float">
            <text:p>0.0000E+00</text:p>
          </table:table-cell>
        </table:table-row>
        <table:table-row table:style-name="ro1">
          <table:table-cell table:formula="of:=[.A56]+0.0625" office:value-type="float" office:value="3.1875" calcext:value-type="float">
            <text:p>3.1875</text:p>
          </table:table-cell>
          <table:table-cell table:formula="of:=POWER(10;[.A57])" office:value-type="float" office:value="1539.92652605949" calcext:value-type="float">
            <text:p>1.5399E+03</text:p>
          </table:table-cell>
          <table:table-cell table:formula="of:=2.7*(1+[.B57])" office:value-type="float" office:value="4160.50162036063" calcext:value-type="float">
            <text:p>4.1605E+03</text:p>
          </table:table-cell>
          <table:table-cell table:formula="of:=0.000000251*POWER(1+[.B57];3)" office:value-type="float" office:value="918.37386362568" calcext:value-type="float">
            <text:p>9.1837E+02</text:p>
          </table:table-cell>
          <table:table-cell table:formula="of:=13000000000*(POWER(1+[.B57];-1.5))" office:value-type="float" office:value="214916.844433523" calcext:value-type="float">
            <text:p>2.1492E+05</text:p>
          </table:table-cell>
          <table:table-cell table:formula="of:=[.$B$2] * POWER([.C57];3/2)" office:value-type="float" office:value="6.48004593820029E+020" calcext:value-type="float">
            <text:p>6.4800E+20</text:p>
          </table:table-cell>
          <table:table-cell table:formula="of:=EXP([.$C$2] / [.C57])" office:value-type="float" office:value="3.30283400442439E-017" calcext:value-type="float">
            <text:p>3.30283400442439E-17</text:p>
          </table:table-cell>
          <table:table-cell table:formula="of:= [.F57]*[.G57]" office:value-type="float" office:value="21402.5160749214" calcext:value-type="float">
            <text:p>2.14025160749214000000E+04</text:p>
          </table:table-cell>
          <table:table-cell table:formula="of:=SQRT([.H57])*SQRT([.H57]+4*[.D57])" office:value-type="float" office:value="23166.5651285082" calcext:value-type="float">
            <text:p>2.31665651285082000000E+04</text:p>
          </table:table-cell>
          <table:table-cell table:formula="of:=[.I57]-[.H57]" office:value-type="float" office:value="1764.04905358684" calcext:value-type="float">
            <text:p>1.76404905358684000000E+03</text:p>
          </table:table-cell>
          <table:table-cell table:formula="of:=1/2*(-1*SQRT([.H57])*SQRT([.H57] + 4*[.D57]) + [.H57] + 2*[.D57])" office:value-type="float" office:value="36.3493368322595" calcext:value-type="float">
            <text:p>3.6349E+01</text:p>
          </table:table-cell>
          <table:table-cell table:formula="of:=1/2*([.I57]-[.H57])" office:value-type="float" office:value="882.024526793421" calcext:value-type="float">
            <text:p>8.8202E+02</text:p>
          </table:table-cell>
          <table:table-cell table:formula="of:=[.L57]/[.K57]" office:value-type="float" office:value="24.2652164704869" calcext:value-type="float">
            <text:p>2.4265E+01</text:p>
          </table:table-cell>
          <table:table-cell table:formula="of:=[.D57]-[.K57]-[.L57]" office:value-type="float" office:value="0" calcext:value-type="float">
            <text:p>0.0000E+00</text:p>
          </table:table-cell>
        </table:table-row>
        <table:table-row table:style-name="ro1">
          <table:table-cell table:formula="of:=[.A57]+0.0625" office:value-type="float" office:value="3.25" calcext:value-type="float">
            <text:p>3.25</text:p>
          </table:table-cell>
          <table:table-cell table:formula="of:=POWER(10;[.A58])" office:value-type="float" office:value="1778.27941003892" calcext:value-type="float">
            <text:p>1.7783E+03</text:p>
          </table:table-cell>
          <table:table-cell table:formula="of:=2.7*(1+[.B58])" office:value-type="float" office:value="4804.05440710509" calcext:value-type="float">
            <text:p>4.8041E+03</text:p>
          </table:table-cell>
          <table:table-cell table:formula="of:=0.000000251*POWER(1+[.B58];3)" office:value-type="float" office:value="1413.85926060128" calcext:value-type="float">
            <text:p>1.4139E+03</text:p>
          </table:table-cell>
          <table:table-cell table:formula="of:=13000000000*(POWER(1+[.B58];-1.5))" office:value-type="float" office:value="173211.659531542" calcext:value-type="float">
            <text:p>1.7321E+05</text:p>
          </table:table-cell>
          <table:table-cell table:formula="of:=[.$B$2] * POWER([.C58];3/2)" office:value-type="float" office:value="8.0402845200422E+020" calcext:value-type="float">
            <text:p>8.0403E+20</text:p>
          </table:table-cell>
          <table:table-cell table:formula="of:=EXP([.$C$2] / [.C58])" office:value-type="float" office:value="5.32969513894912E-015" calcext:value-type="float">
            <text:p>5.32969513894912E-15</text:p>
          </table:table-cell>
          <table:table-cell table:formula="of:= [.F58]*[.G58]" office:value-type="float" office:value="4285226.53222401" calcext:value-type="float">
            <text:p>4.28522653222401000000E+06</text:p>
          </table:table-cell>
          <table:table-cell table:formula="of:=SQRT([.H58])*SQRT([.H58]+4*[.D58])" office:value-type="float" office:value="4288053.31838844" calcext:value-type="float">
            <text:p>4.28805331838844000000E+06</text:p>
          </table:table-cell>
          <table:table-cell table:formula="of:=[.I58]-[.H58]" office:value-type="float" office:value="2826.78616442252" calcext:value-type="float">
            <text:p>2.82678616442252000000E+03</text:p>
          </table:table-cell>
          <table:table-cell table:formula="of:=1/2*(-1*SQRT([.H58])*SQRT([.H58] + 4*[.D58]) + [.H58] + 2*[.D58])" office:value-type="float" office:value="0.466178390018968" calcext:value-type="float">
            <text:p>4.6618E-01</text:p>
          </table:table-cell>
          <table:table-cell table:formula="of:=1/2*([.I58]-[.H58])" office:value-type="float" office:value="1413.39308221126" calcext:value-type="float">
            <text:p>1.4134E+03</text:p>
          </table:table-cell>
          <table:table-cell table:formula="of:=[.L58]/[.K58]" office:value-type="float" office:value="3031.87173080621" calcext:value-type="float">
            <text:p>3.0319E+03</text:p>
          </table:table-cell>
          <table:table-cell table:formula="of:=[.D58]-[.K58]-[.L58]" office:value-type="float" office:value="0" calcext:value-type="float">
            <text:p>0.0000E+00</text:p>
          </table:table-cell>
        </table:table-row>
        <table:table-row table:style-name="ro1">
          <table:table-cell table:formula="of:=[.A58]+0.0625" office:value-type="float" office:value="3.3125" calcext:value-type="float">
            <text:p>3.3125</text:p>
          </table:table-cell>
          <table:table-cell table:formula="of:=POWER(10;[.A59])" office:value-type="float" office:value="2053.52502645715" calcext:value-type="float">
            <text:p>2.0535E+03</text:p>
          </table:table-cell>
          <table:table-cell table:formula="of:=2.7*(1+[.B59])" office:value-type="float" office:value="5547.21757143429" calcext:value-type="float">
            <text:p>5.5472E+03</text:p>
          </table:table-cell>
          <table:table-cell table:formula="of:=0.000000251*POWER(1+[.B59];3)" office:value-type="float" office:value="2176.74737285993" calcext:value-type="float">
            <text:p>2.1767E+03</text:p>
          </table:table-cell>
          <table:table-cell table:formula="of:=13000000000*(POWER(1+[.B59];-1.5))" office:value-type="float" office:value="139597.036433872" calcext:value-type="float">
            <text:p>1.3960E+05</text:p>
          </table:table-cell>
          <table:table-cell table:formula="of:=[.$B$2] * POWER([.C59];3/2)" office:value-type="float" office:value="9.9763652610347E+020" calcext:value-type="float">
            <text:p>9.9764E+20</text:p>
          </table:table-cell>
          <table:table-cell table:formula="of:=EXP([.$C$2] / [.C59])" office:value-type="float" office:value="0.000000000000435413905450505" calcext:value-type="float">
            <text:p>4.35413905450505E-13</text:p>
          </table:table-cell>
          <table:table-cell table:formula="of:= [.F59]*[.G59]" office:value-type="float" office:value="434384816.050822" calcext:value-type="float">
            <text:p>4.34384816050822000000E+08</text:p>
          </table:table-cell>
          <table:table-cell table:formula="of:=SQRT([.H59])*SQRT([.H59]+4*[.D59])" office:value-type="float" office:value="434389169.523752" calcext:value-type="float">
            <text:p>4.34389169523752000000E+08</text:p>
          </table:table-cell>
          <table:table-cell table:formula="of:=[.I59]-[.H59]" office:value-type="float" office:value="4353.47293013334" calcext:value-type="float">
            <text:p>4.35347293013334000000E+03</text:p>
          </table:table-cell>
          <table:table-cell table:formula="of:=1/2*(-1*SQRT([.H59])*SQRT([.H59] + 4*[.D59]) + [.H59] + 2*[.D59])" office:value-type="float" office:value="0.0109077932547734" calcext:value-type="float">
            <text:p>1.0908E-02</text:p>
          </table:table-cell>
          <table:table-cell table:formula="of:=1/2*([.I59]-[.H59])" office:value-type="float" office:value="2176.73646506667" calcext:value-type="float">
            <text:p>2.1767E+03</text:p>
          </table:table-cell>
          <table:table-cell table:formula="of:=[.L59]/[.K59]" office:value-type="float" office:value="199557.913706707" calcext:value-type="float">
            <text:p>1.9956E+05</text:p>
          </table:table-cell>
          <table:table-cell table:formula="of:=[.D59]-[.K59]-[.L59]" office:value-type="float" office:value="0" calcext:value-type="float">
            <text:p>0.0000E+00</text:p>
          </table:table-cell>
        </table:table-row>
        <table:table-row table:style-name="ro1">
          <table:table-cell table:formula="of:=[.A59]+0.0625" office:value-type="float" office:value="3.375" calcext:value-type="float">
            <text:p>3.375</text:p>
          </table:table-cell>
          <table:table-cell table:formula="of:=POWER(10;[.A60])" office:value-type="float" office:value="2371.37370566165" calcext:value-type="float">
            <text:p>2.3714E+03</text:p>
          </table:table-cell>
          <table:table-cell table:formula="of:=2.7*(1+[.B60])" office:value-type="float" office:value="6405.40900528647" calcext:value-type="float">
            <text:p>6.4054E+03</text:p>
          </table:table-cell>
          <table:table-cell table:formula="of:=0.000000251*POWER(1+[.B60];3)" office:value-type="float" office:value="3351.37501080403" calcext:value-type="float">
            <text:p>3.3514E+03</text:p>
          </table:table-cell>
          <table:table-cell table:formula="of:=13000000000*(POWER(1+[.B60];-1.5))" office:value-type="float" office:value="112504.190599245" calcext:value-type="float">
            <text:p>1.1250E+05</text:p>
          </table:table-cell>
          <table:table-cell table:formula="of:=[.$B$2] * POWER([.C60];3/2)" office:value-type="float" office:value="1.237883688958E+021" calcext:value-type="float">
            <text:p>1.2379E+21</text:p>
          </table:table-cell>
          <table:table-cell table:formula="of:=EXP([.$C$2] / [.C60])" office:value-type="float" office:value="0.000000000019725680997953" calcext:value-type="float">
            <text:p>1.9725680997953E-11</text:p>
          </table:table-cell>
          <table:table-cell table:formula="of:= [.F60]*[.G60]" office:value-type="float" office:value="24418098760.9559" calcext:value-type="float">
            <text:p>2.44180987609559000000E+10</text:p>
          </table:table-cell>
          <table:table-cell table:formula="of:=SQRT([.H60])*SQRT([.H60]+4*[.D60])" office:value-type="float" office:value="24418105463.705" calcext:value-type="float">
            <text:p>2.44181054637050000000E+10</text:p>
          </table:table-cell>
          <table:table-cell table:formula="of:=[.I60]-[.H60]" office:value-type="float" office:value="6702.74910354614" calcext:value-type="float">
            <text:p>6.70274910354614000000E+03</text:p>
          </table:table-cell>
          <table:table-cell table:formula="of:=1/2*(-1*SQRT([.H60])*SQRT([.H60] + 4*[.D60]) + [.H60] + 2*[.D60])" office:value-type="float" office:value="0.00045903095497124" calcext:value-type="float">
            <text:p>4.5903E-04</text:p>
          </table:table-cell>
          <table:table-cell table:formula="of:=1/2*([.I60]-[.H60])" office:value-type="float" office:value="3351.37455177307" calcext:value-type="float">
            <text:p>3.3514E+03</text:p>
          </table:table-cell>
          <table:table-cell table:formula="of:=[.L60]/[.K60]" office:value-type="float" office:value="7300977.23362261" calcext:value-type="float">
            <text:p>7.3010E+06</text:p>
          </table:table-cell>
          <table:table-cell table:formula="of:=[.D60]-[.K60]-[.L60]" office:value-type="float" office:value="0" calcext:value-type="float">
            <text:p>0.0000E+00</text:p>
          </table:table-cell>
        </table:table-row>
        <table:table-row table:style-name="ro1">
          <table:table-cell table:formula="of:=[.A60]+0.0625" office:value-type="float" office:value="3.4375" calcext:value-type="float">
            <text:p>3.4375</text:p>
          </table:table-cell>
          <table:table-cell table:formula="of:=POWER(10;[.A61])" office:value-type="float" office:value="2738.41963426436" calcext:value-type="float">
            <text:p>2.7384E+03</text:p>
          </table:table-cell>
          <table:table-cell table:formula="of:=2.7*(1+[.B61])" office:value-type="float" office:value="7396.43301251378" calcext:value-type="float">
            <text:p>7.3964E+03</text:p>
          </table:table-cell>
          <table:table-cell table:formula="of:=0.000000251*POWER(1+[.B61];3)" office:value-type="float" office:value="5159.9965820847" calcext:value-type="float">
            <text:p>5.1600E+03</text:p>
          </table:table-cell>
          <table:table-cell table:formula="of:=13000000000*(POWER(1+[.B61];-1.5))" office:value-type="float" office:value="90668.3069182308" calcext:value-type="float">
            <text:p>9.0668E+04</text:p>
          </table:table-cell>
          <table:table-cell table:formula="of:=[.$B$2] * POWER([.C61];3/2)" office:value-type="float" office:value="1.53600643064644E+021" calcext:value-type="float">
            <text:p>1.5360E+21</text:p>
          </table:table-cell>
          <table:table-cell table:formula="of:=EXP([.$C$2] / [.C61])" office:value-type="float" office:value="0.000000000536235863248108" calcext:value-type="float">
            <text:p>5.36235863248108E-10</text:p>
          </table:table-cell>
          <table:table-cell table:formula="of:= [.F61]*[.G61]" office:value-type="float" office:value="823661734292.363" calcext:value-type="float">
            <text:p>8.23661734292363000000E+11</text:p>
          </table:table-cell>
          <table:table-cell table:formula="of:=SQRT([.H61])*SQRT([.H61]+4*[.D61])" office:value-type="float" office:value="823661744612.356" calcext:value-type="float">
            <text:p>8.23661744612356000000E+11</text:p>
          </table:table-cell>
          <table:table-cell table:formula="of:=[.I61]-[.H61]" office:value-type="float" office:value="10319.9930419922" calcext:value-type="float">
            <text:p>1.03199930419922000000E+04</text:p>
          </table:table-cell>
          <table:table-cell table:formula="of:=1/2*(-1*SQRT([.H61])*SQRT([.H61] + 4*[.D61]) + [.H61] + 2*[.D61])" office:value-type="float" office:value="0.0000610886008871603" calcext:value-type="float">
            <text:p>6.1089E-05</text:p>
          </table:table-cell>
          <table:table-cell table:formula="of:=1/2*([.I61]-[.H61])" office:value-type="float" office:value="5159.99652099609" calcext:value-type="float">
            <text:p>5.1600E+03</text:p>
          </table:table-cell>
          <table:table-cell table:formula="of:=[.L61]/[.K61]" office:value-type="float" office:value="84467420.2070428" calcext:value-type="float">
            <text:p>8.4467E+07</text:p>
          </table:table-cell>
          <table:table-cell table:formula="of:=[.D61]-[.K61]-[.L61]" office:value-type="float" office:value="0" calcext:value-type="float">
            <text:p>0.0000E+00</text:p>
          </table:table-cell>
        </table:table-row>
        <table:table-row table:style-name="ro1">
          <table:table-cell table:formula="of:=[.A61]+0.0625" office:value-type="float" office:value="3.5" calcext:value-type="float">
            <text:p>3.5</text:p>
          </table:table-cell>
          <table:table-cell table:formula="of:=POWER(10;[.A62])" office:value-type="float" office:value="3162.27766016838" calcext:value-type="float">
            <text:p>3.1623E+03</text:p>
          </table:table-cell>
          <table:table-cell table:formula="of:=2.7*(1+[.B62])" office:value-type="float" office:value="8540.84968245463" calcext:value-type="float">
            <text:p>8.5408E+03</text:p>
          </table:table-cell>
          <table:table-cell table:formula="of:=0.000000251*POWER(1+[.B62];3)" office:value-type="float" office:value="7944.84930846871" calcext:value-type="float">
            <text:p>7.9448E+03</text:p>
          </table:table-cell>
          <table:table-cell table:formula="of:=13000000000*(POWER(1+[.B62];-1.5))" office:value-type="float" office:value="73069.7095282642" calcext:value-type="float">
            <text:p>7.3070E+04</text:p>
          </table:table-cell>
          <table:table-cell table:formula="of:=[.$B$2] * POWER([.C62];3/2)" office:value-type="float" office:value="1.90594848920752E+021" calcext:value-type="float">
            <text:p>1.9059E+21</text:p>
          </table:table-cell>
          <table:table-cell table:formula="of:=EXP([.$C$2] / [.C62])" office:value-type="float" office:value="0.00000000936612818640537" calcext:value-type="float">
            <text:p>9.36612818640537E-09</text:p>
          </table:table-cell>
          <table:table-cell table:formula="of:= [.F62]*[.G62]" office:value-type="float" office:value="17851357866603.8" calcext:value-type="float">
            <text:p>1.78513578666038000000E+13</text:p>
          </table:table-cell>
          <table:table-cell table:formula="of:=SQRT([.H62])*SQRT([.H62]+4*[.D62])" office:value-type="float" office:value="17851357882493.5" calcext:value-type="float">
            <text:p>1.78513578824935000000E+13</text:p>
          </table:table-cell>
          <table:table-cell table:formula="of:=[.I62]-[.H62]" office:value-type="float" office:value="15889.69921875" calcext:value-type="float">
            <text:p>1.58896992187500000000E+04</text:p>
          </table:table-cell>
          <table:table-cell table:formula="of:=1/2*(-1*SQRT([.H62])*SQRT([.H62] + 4*[.D62]) + [.H62] + 2*[.D62])" office:value-type="float" office:value="-0.000300906288430269" calcext:value-type="float">
            <text:p>-3.0091E-04</text:p>
          </table:table-cell>
          <table:table-cell table:formula="of:=1/2*([.I62]-[.H62])" office:value-type="float" office:value="7944.849609375" calcext:value-type="float">
            <text:p>7.9448E+03</text:p>
          </table:table-cell>
          <table:table-cell table:formula="of:=[.L62]/[.K62]" office:value-type="float" office:value="-26403069.376917" calcext:value-type="float">
            <text:p>-2.6403E+07</text:p>
          </table:table-cell>
          <table:table-cell table:formula="of:=[.D62]-[.K62]-[.L62]" office:value-type="float" office:value="0" calcext:value-type="float">
            <text:p>0.0000E+00</text:p>
          </table:table-cell>
        </table:table-row>
        <table:table-row table:style-name="ro1">
          <table:table-cell table:formula="of:=[.A62]+0.0625" office:value-type="float" office:value="3.5625" calcext:value-type="float">
            <text:p>3.5625</text:p>
          </table:table-cell>
          <table:table-cell table:formula="of:=POWER(10;[.A63])" office:value-type="float" office:value="3651.74127254838" calcext:value-type="float">
            <text:p>3.6517E+03</text:p>
          </table:table-cell>
          <table:table-cell table:formula="of:=2.7*(1+[.B63])" office:value-type="float" office:value="9862.40143588062" calcext:value-type="float">
            <text:p>9.8624E+03</text:p>
          </table:table-cell>
          <table:table-cell table:formula="of:=0.000000251*POWER(1+[.B63];3)" office:value-type="float" office:value="12232.9290480595" calcext:value-type="float">
            <text:p>1.2233E+04</text:p>
          </table:table-cell>
          <table:table-cell table:formula="of:=13000000000*(POWER(1+[.B63];-1.5))" office:value-type="float" office:value="58886.3972829633" calcext:value-type="float">
            <text:p>5.8886E+04</text:p>
          </table:table-cell>
          <table:table-cell table:formula="of:=[.$B$2] * POWER([.C63];3/2)" office:value-type="float" office:value="2.3650131254085E+021" calcext:value-type="float">
            <text:p>2.3650E+21</text:p>
          </table:table-cell>
          <table:table-cell table:formula="of:=EXP([.$C$2] / [.C63])" office:value-type="float" office:value="0.000000111522596462346" calcext:value-type="float">
            <text:p>1.11522596462346E-07</text:p>
          </table:table-cell>
          <table:table-cell table:formula="of:= [.F63]*[.G63]" office:value-type="float" office:value="263752404413092" calcext:value-type="float">
            <text:p>2.63752404413092000000E+14</text:p>
          </table:table-cell>
          <table:table-cell table:formula="of:=SQRT([.H63])*SQRT([.H63]+4*[.D63])" office:value-type="float" office:value="263752404437557" calcext:value-type="float">
            <text:p>2.63752404437557000000E+14</text:p>
          </table:table-cell>
          <table:table-cell table:formula="of:=[.I63]-[.H63]" office:value-type="float" office:value="24465.875" calcext:value-type="float">
            <text:p>2.44658750000000000000E+04</text:p>
          </table:table-cell>
          <table:table-cell table:formula="of:=1/2*(-1*SQRT([.H63])*SQRT([.H63] + 4*[.D63]) + [.H63] + 2*[.D63])" office:value-type="float" office:value="-0.00845194046814868" calcext:value-type="float">
            <text:p>-8.4519E-03</text:p>
          </table:table-cell>
          <table:table-cell table:formula="of:=1/2*([.I63]-[.H63])" office:value-type="float" office:value="12232.9375" calcext:value-type="float">
            <text:p>1.2233E+04</text:p>
          </table:table-cell>
          <table:table-cell table:formula="of:=[.L63]/[.K63]" office:value-type="float" office:value="-1447352.53946713" calcext:value-type="float">
            <text:p>-1.4474E+06</text:p>
          </table:table-cell>
          <table:table-cell table:formula="of:=[.D63]-[.K63]-[.L63]" office:value-type="float" office:value="0" calcext:value-type="float">
            <text:p>0.0000E+00</text:p>
          </table:table-cell>
        </table:table-row>
        <table:table-row table:style-name="ro1">
          <table:table-cell table:formula="of:=[.A63]+0.0625" office:value-type="float" office:value="3.625" calcext:value-type="float">
            <text:p>3.625</text:p>
          </table:table-cell>
          <table:table-cell table:formula="of:=POWER(10;[.A64])" office:value-type="float" office:value="4216.96503428582" calcext:value-type="float">
            <text:p>4.2170E+03</text:p>
          </table:table-cell>
          <table:table-cell table:formula="of:=2.7*(1+[.B64])" office:value-type="float" office:value="11388.5055925717" calcext:value-type="float">
            <text:p>1.1389E+04</text:p>
          </table:table-cell>
          <table:table-cell table:formula="of:=0.000000251*POWER(1+[.B64];3)" office:value-type="float" office:value="18835.7382738279" calcext:value-type="float">
            <text:p>1.8836E+04</text:p>
          </table:table-cell>
          <table:table-cell table:formula="of:=13000000000*(POWER(1+[.B64];-1.5))" office:value-type="float" office:value="47455.7552429062" calcext:value-type="float">
            <text:p>4.7456E+04</text:p>
          </table:table-cell>
          <table:table-cell table:formula="of:=[.$B$2] * POWER([.C64];3/2)" office:value-type="float" office:value="2.93467255487511E+021" calcext:value-type="float">
            <text:p>2.9347E+21</text:p>
          </table:table-cell>
          <table:table-cell table:formula="of:=EXP([.$C$2] / [.C64])" office:value-type="float" office:value="0.000000952891290981271" calcext:value-type="float">
            <text:p>9.52891290981271E-07</text:p>
          </table:table-cell>
          <table:table-cell table:formula="of:= [.F64]*[.G64]" office:value-type="float" office:value="2796423919422391" calcext:value-type="float">
            <text:p>2.79642391942239000000E+15</text:p>
          </table:table-cell>
          <table:table-cell table:formula="of:=SQRT([.H64])*SQRT([.H64]+4*[.D64])" office:value-type="float" office:value="2796423919460060" calcext:value-type="float">
            <text:p>2.79642391946006000000E+15</text:p>
          </table:table-cell>
          <table:table-cell table:formula="of:=[.I64]-[.H64]" office:value-type="float" office:value="37671.5" calcext:value-type="float">
            <text:p>3.76715000000000000000E+04</text:p>
          </table:table-cell>
          <table:table-cell table:formula="of:=1/2*(-1*SQRT([.H64])*SQRT([.H64] + 4*[.D64]) + [.H64] + 2*[.D64])" office:value-type="float" office:value="-0.0117261720988608" calcext:value-type="float">
            <text:p>-1.1726E-02</text:p>
          </table:table-cell>
          <table:table-cell table:formula="of:=1/2*([.I64]-[.H64])" office:value-type="float" office:value="18835.75" calcext:value-type="float">
            <text:p>1.8836E+04</text:p>
          </table:table-cell>
          <table:table-cell table:formula="of:=[.L64]/[.K64]" office:value-type="float" office:value="-1606299.97932828" calcext:value-type="float">
            <text:p>-1.6063E+06</text:p>
          </table:table-cell>
          <table:table-cell table:formula="of:=[.D64]-[.K64]-[.L64]" office:value-type="float" office:value="0" calcext:value-type="float">
            <text:p>0.0000E+00</text:p>
          </table:table-cell>
        </table:table-row>
        <table:table-row table:style-name="ro1">
          <table:table-cell table:formula="of:=[.A64]+0.0625" office:value-type="float" office:value="3.6875" calcext:value-type="float">
            <text:p>3.6875</text:p>
          </table:table-cell>
          <table:table-cell table:formula="of:=POWER(10;[.A65])" office:value-type="float" office:value="4869.67525165863" calcext:value-type="float">
            <text:p>4.8697E+03</text:p>
          </table:table-cell>
          <table:table-cell table:formula="of:=2.7*(1+[.B65])" office:value-type="float" office:value="13150.8231794783" calcext:value-type="float">
            <text:p>1.3151E+04</text:p>
          </table:table-cell>
          <table:table-cell table:formula="of:=0.000000251*POWER(1+[.B65];3)" office:value-type="float" office:value="29002.8879268255" calcext:value-type="float">
            <text:p>2.9003E+04</text:p>
          </table:table-cell>
          <table:table-cell table:formula="of:=13000000000*(POWER(1+[.B65];-1.5))" office:value-type="float" office:value="38243.6725351723" calcext:value-type="float">
            <text:p>3.8244E+04</text:p>
          </table:table-cell>
          <table:table-cell table:formula="of:=[.$B$2] * POWER([.C65];3/2)" office:value-type="float" office:value="3.64157240270648E+021" calcext:value-type="float">
            <text:p>3.6416E+21</text:p>
          </table:table-cell>
          <table:table-cell table:formula="of:=EXP([.$C$2] / [.C65])" office:value-type="float" office:value="0.00000610802301916933" calcext:value-type="float">
            <text:p>0.000006108</text:p>
          </table:table-cell>
          <table:table-cell table:formula="of:= [.F65]*[.G65]" office:value-type="float" office:value="2.22428080617036E+016" calcext:value-type="float">
            <text:p>2.22428080617036000000E+16</text:p>
          </table:table-cell>
          <table:table-cell table:formula="of:=SQRT([.H65])*SQRT([.H65]+4*[.D65])" office:value-type="float" office:value="2.22428080617616E+016" calcext:value-type="float">
            <text:p>2.22428080617616000000E+16</text:p>
          </table:table-cell>
          <table:table-cell table:formula="of:=[.I65]-[.H65]" office:value-type="float" office:value="58004" calcext:value-type="float">
            <text:p>5.80040000000000000000E+04</text:p>
          </table:table-cell>
          <table:table-cell table:formula="of:=1/2*(-1*SQRT([.H65])*SQRT([.H65] + 4*[.D65]) + [.H65] + 2*[.D65])" office:value-type="float" office:value="0.887926825496834" calcext:value-type="float">
            <text:p>8.8793E-01</text:p>
          </table:table-cell>
          <table:table-cell table:formula="of:=1/2*([.I65]-[.H65])" office:value-type="float" office:value="29002" calcext:value-type="float">
            <text:p>2.9002E+04</text:p>
          </table:table-cell>
          <table:table-cell table:formula="of:=[.L65]/[.K65]" office:value-type="float" office:value="32662.6014297655" calcext:value-type="float">
            <text:p>3.2663E+04</text:p>
          </table:table-cell>
          <table:table-cell table:formula="of:=[.D65]-[.K65]-[.L65]" office:value-type="float" office:value="0" calcext:value-type="float">
            <text:p>0.0000E+00</text:p>
          </table:table-cell>
        </table:table-row>
        <table:table-row table:style-name="ro1">
          <table:table-cell table:formula="of:=[.A65]+0.0625" office:value-type="float" office:value="3.75" calcext:value-type="float">
            <text:p>3.75</text:p>
          </table:table-cell>
          <table:table-cell table:formula="of:=POWER(10;[.A66])" office:value-type="float" office:value="5623.41325190349" calcext:value-type="float">
            <text:p>5.6234E+03</text:p>
          </table:table-cell>
          <table:table-cell table:formula="of:=2.7*(1+[.B66])" office:value-type="float" office:value="15185.9157801394" calcext:value-type="float">
            <text:p>1.5186E+04</text:p>
          </table:table-cell>
          <table:table-cell table:formula="of:=0.000000251*POWER(1+[.B66];3)" office:value-type="float" office:value="44658.6293774392" calcext:value-type="float">
            <text:p>4.4659E+04</text:p>
          </table:table-cell>
          <table:table-cell table:formula="of:=13000000000*(POWER(1+[.B66];-1.5))" office:value-type="float" office:value="30819.6369192727" calcext:value-type="float">
            <text:p>3.0820E+04</text:p>
          </table:table-cell>
          <table:table-cell table:formula="of:=[.$B$2] * POWER([.C66];3/2)" office:value-type="float" office:value="4.5187781688349E+021" calcext:value-type="float">
            <text:p>4.5188E+21</text:p>
          </table:table-cell>
          <table:table-cell table:formula="of:=EXP([.$C$2] / [.C66])" office:value-type="float" office:value="0.0000305247235958807" calcext:value-type="float">
            <text:p>3.05247235958807E-05</text:p>
          </table:table-cell>
          <table:table-cell table:formula="of:= [.F66]*[.G66]" office:value-type="float" office:value="1.37934454594791E+017" calcext:value-type="float">
            <text:p>1.37934454594791000000E+17</text:p>
          </table:table-cell>
          <table:table-cell table:formula="of:=SQRT([.H66])*SQRT([.H66]+4*[.D66])" office:value-type="float" office:value="1.3793445459488E+017" calcext:value-type="float">
            <text:p>1.37934454594880000000E+17</text:p>
          </table:table-cell>
          <table:table-cell table:formula="of:=[.I66]-[.H66]" office:value-type="float" office:value="89328" calcext:value-type="float">
            <text:p>8.93280000000000000000E+04</text:p>
          </table:table-cell>
          <table:table-cell table:formula="of:=1/2*(-1*SQRT([.H66])*SQRT([.H66] + 4*[.D66]) + [.H66] + 2*[.D66])" office:value-type="float" office:value="-5.37062256078207" calcext:value-type="float">
            <text:p>-5.3706E+00</text:p>
          </table:table-cell>
          <table:table-cell table:formula="of:=1/2*([.I66]-[.H66])" office:value-type="float" office:value="44664" calcext:value-type="float">
            <text:p>4.4664E+04</text:p>
          </table:table-cell>
          <table:table-cell table:formula="of:=[.L66]/[.K66]" office:value-type="float" office:value="-8316.35429496577" calcext:value-type="float">
            <text:p>-8.3164E+03</text:p>
          </table:table-cell>
          <table:table-cell table:formula="of:=[.D66]-[.K66]-[.L66]" office:value-type="float" office:value="0" calcext:value-type="float">
            <text:p>0.0000E+00</text:p>
          </table:table-cell>
        </table:table-row>
        <table:table-row table:style-name="ro1">
          <table:table-cell table:formula="of:=[.A66]+0.0625" office:value-type="float" office:value="3.8125" calcext:value-type="float">
            <text:p>3.8125</text:p>
          </table:table-cell>
          <table:table-cell table:formula="of:=POWER(10;[.A67])" office:value-type="float" office:value="6493.81631576211" calcext:value-type="float">
            <text:p>6.4938E+03</text:p>
          </table:table-cell>
          <table:table-cell table:formula="of:=2.7*(1+[.B67])" office:value-type="float" office:value="17536.0040525577" calcext:value-type="float">
            <text:p>1.7536E+04</text:p>
          </table:table-cell>
          <table:table-cell table:formula="of:=0.000000251*POWER(1+[.B67];3)" office:value-type="float" office:value="68766.0914568383" calcext:value-type="float">
            <text:p>6.8766E+04</text:p>
          </table:table-cell>
          <table:table-cell table:formula="of:=13000000000*(POWER(1+[.B67];-1.5))" office:value-type="float" office:value="24836.6514609972" calcext:value-type="float">
            <text:p>2.4837E+04</text:p>
          </table:table-cell>
          <table:table-cell table:formula="of:=[.$B$2] * POWER([.C67];3/2)" office:value-type="float" office:value="5.60732201363491E+021" calcext:value-type="float">
            <text:p>5.6073E+21</text:p>
          </table:table-cell>
          <table:table-cell table:formula="of:=EXP([.$C$2] / [.C67])" office:value-type="float" office:value="0.000122963527831466" calcext:value-type="float">
            <text:p>0.0001229635</text:p>
          </table:table-cell>
          <table:table-cell table:formula="of:= [.F67]*[.G67]" office:value-type="float" office:value="6.894960964836E+017" calcext:value-type="float">
            <text:p>6.89496096483600000000E+17</text:p>
          </table:table-cell>
          <table:table-cell table:formula="of:=SQRT([.H67])*SQRT([.H67]+4*[.D67])" office:value-type="float" office:value="6.89496096483738E+017" calcext:value-type="float">
            <text:p>6.89496096483738000000E+17</text:p>
          </table:table-cell>
          <table:table-cell table:formula="of:=[.I67]-[.H67]" office:value-type="float" office:value="137472" calcext:value-type="float">
            <text:p>1.37472000000000000000E+05</text:p>
          </table:table-cell>
          <table:table-cell table:formula="of:=1/2*(-1*SQRT([.H67])*SQRT([.H67] + 4*[.D67]) + [.H67] + 2*[.D67])" office:value-type="float" office:value="30.0914568383305" calcext:value-type="float">
            <text:p>3.0091E+01</text:p>
          </table:table-cell>
          <table:table-cell table:formula="of:=1/2*([.I67]-[.H67])" office:value-type="float" office:value="68736" calcext:value-type="float">
            <text:p>6.8736E+04</text:p>
          </table:table-cell>
          <table:table-cell table:formula="of:=[.L67]/[.K67]" office:value-type="float" office:value="2284.23636546716" calcext:value-type="float">
            <text:p>2.2842E+03</text:p>
          </table:table-cell>
          <table:table-cell table:formula="of:=[.D67]-[.K67]-[.L67]" office:value-type="float" office:value="0" calcext:value-type="float">
            <text:p>0.0000E+00</text:p>
          </table:table-cell>
        </table:table-row>
        <table:table-row table:style-name="ro1">
          <table:table-cell table:formula="of:=[.A67]+0.0625" office:value-type="float" office:value="3.875" calcext:value-type="float">
            <text:p>3.875</text:p>
          </table:table-cell>
          <table:table-cell table:formula="of:=POWER(10;[.A68])" office:value-type="float" office:value="7498.94209332456" calcext:value-type="float">
            <text:p>7.4989E+03</text:p>
          </table:table-cell>
          <table:table-cell table:formula="of:=2.7*(1+[.B68])" office:value-type="float" office:value="20249.8436519763" calcext:value-type="float">
            <text:p>2.0250E+04</text:p>
          </table:table-cell>
          <table:table-cell table:formula="of:=0.000000251*POWER(1+[.B68];3)" office:value-type="float" office:value="105888.172309315" calcext:value-type="float">
            <text:p>1.0589E+05</text:p>
          </table:table-cell>
          <table:table-cell table:formula="of:=13000000000*(POWER(1+[.B68];-1.5))" office:value-type="float" office:value="20015.0411323578" calcext:value-type="float">
            <text:p>2.0015E+04</text:p>
          </table:table-cell>
          <table:table-cell table:formula="of:=[.$B$2] * POWER([.C68];3/2)" office:value-type="float" office:value="6.95812222224606E+021" calcext:value-type="float">
            <text:p>6.9581E+21</text:p>
          </table:table-cell>
          <table:table-cell table:formula="of:=EXP([.$C$2] / [.C68])" office:value-type="float" office:value="0.000410975478977705" calcext:value-type="float">
            <text:p>0.0004109755</text:p>
          </table:table-cell>
          <table:table-cell table:formula="of:= [.F68]*[.G68]" office:value-type="float" office:value="2.85961761307304E+018" calcext:value-type="float">
            <text:p>2.85961761307304000000E+18</text:p>
          </table:table-cell>
          <table:table-cell table:formula="of:=SQRT([.H68])*SQRT([.H68]+4*[.D68])" office:value-type="float" office:value="2.85961761307325E+018" calcext:value-type="float">
            <text:p>2.85961761307325000000E+18</text:p>
          </table:table-cell>
          <table:table-cell table:style-name="ce15" table:formula="of:=[.I68]-[.H68]" office:value-type="float" office:value="211456" calcext:value-type="float">
            <text:p>2.11456000000000000000E+05</text:p>
          </table:table-cell>
          <table:table-cell table:formula="of:=1/2*(-1*SQRT([.H68])*SQRT([.H68] + 4*[.D68]) + [.H68] + 2*[.D68])" office:value-type="float" office:value="160.172309315385" calcext:value-type="float">
            <text:p>1.6017E+02</text:p>
          </table:table-cell>
          <table:table-cell table:formula="of:=1/2*([.I68]-[.H68])" office:value-type="float" office:value="105728" calcext:value-type="float">
            <text:p>1.0573E+05</text:p>
          </table:table-cell>
          <table:table-cell table:formula="of:=[.L68]/[.K68]" office:value-type="float" office:value="660.089128089037" calcext:value-type="float">
            <text:p>6.6009E+02</text:p>
          </table:table-cell>
          <table:table-cell table:formula="of:=[.D68]-[.K68]-[.L68]" office:value-type="float" office:value="0" calcext:value-type="float">
            <text:p>0.0000E+00</text:p>
          </table:table-cell>
        </table:table-row>
        <table:table-row table:style-name="ro1">
          <table:table-cell table:formula="of:=[.A68]+0.0625" office:value-type="float" office:value="3.9375" calcext:value-type="float">
            <text:p>3.9375</text:p>
          </table:table-cell>
          <table:table-cell table:formula="of:=POWER(10;[.A69])" office:value-type="float" office:value="8659.64323360065" calcext:value-type="float">
            <text:p>8.6596E+03</text:p>
          </table:table-cell>
          <table:table-cell table:formula="of:=2.7*(1+[.B69])" office:value-type="float" office:value="23383.7367307218" calcext:value-type="float">
            <text:p>2.3384E+04</text:p>
          </table:table-cell>
          <table:table-cell table:formula="of:=0.000000251*POWER(1+[.B69];3)" office:value-type="float" office:value="163051.263080554" calcext:value-type="float">
            <text:p>1.6305E+05</text:p>
          </table:table-cell>
          <table:table-cell table:formula="of:=13000000000*(POWER(1+[.B69];-1.5))" office:value-type="float" office:value="16129.3969185677" calcext:value-type="float">
            <text:p>1.6129E+04</text:p>
          </table:table-cell>
          <table:table-cell table:formula="of:=[.$B$2] * POWER([.C69];3/2)" office:value-type="float" office:value="8.63436513995802E+021" calcext:value-type="float">
            <text:p>8.6344E+21</text:p>
          </table:table-cell>
          <table:table-cell table:formula="of:=EXP([.$C$2] / [.C69])" office:value-type="float" office:value="0.00116851147069832" calcext:value-type="float">
            <text:p>0.0011685115</text:p>
          </table:table-cell>
          <table:table-cell table:formula="of:= [.F69]*[.G69]" office:value-type="float" office:value="1.00893547082387E+019" calcext:value-type="float">
            <text:p>1.00893547082387000000E+19</text:p>
          </table:table-cell>
          <table:table-cell table:formula="of:=SQRT([.H69])*SQRT([.H69]+4*[.D69])" office:value-type="float" office:value="1.0089354708239E+019" calcext:value-type="float">
            <text:p>1.00893547082390000000E+19</text:p>
          </table:table-cell>
          <table:table-cell table:formula="of:=[.I69]-[.H69]" office:value-type="float" office:value="323584" calcext:value-type="float">
            <text:p>3.23584000000000000000E+05</text:p>
          </table:table-cell>
          <table:table-cell table:formula="of:=1/2*(-1*SQRT([.H69])*SQRT([.H69] + 4*[.D69]) + [.H69] + 2*[.D69])" office:value-type="float" office:value="1259.26308055408" calcext:value-type="float">
            <text:p>1.2593E+03</text:p>
          </table:table-cell>
          <table:table-cell table:formula="of:=1/2*([.I69]-[.H69])" office:value-type="float" office:value="161792" calcext:value-type="float">
            <text:p>1.6179E+05</text:p>
          </table:table-cell>
          <table:table-cell table:formula="of:=[.L69]/[.K69]" office:value-type="float" office:value="128.481492468445" calcext:value-type="float">
            <text:p>1.2848E+02</text:p>
          </table:table-cell>
          <table:table-cell table:formula="of:=[.D69]-[.K69]-[.L69]" office:value-type="float" office:value="0" calcext:value-type="float">
            <text:p>0.0000E+00</text:p>
          </table:table-cell>
        </table:table-row>
        <table:table-row table:style-name="ro1">
          <table:table-cell table:formula="of:=[.A69]+0.0625" office:value-type="float" office:value="4" calcext:value-type="float">
            <text:p>4</text:p>
          </table:table-cell>
          <table:table-cell table:formula="of:=POWER(10;[.A70])" office:value-type="float" office:value="10000" calcext:value-type="float">
            <text:p>1.0000E+04</text:p>
          </table:table-cell>
          <table:table-cell table:formula="of:=2.7*(1+[.B70])" office:value-type="float" office:value="27002.7" calcext:value-type="float">
            <text:p>2.7003E+04</text:p>
          </table:table-cell>
          <table:table-cell table:formula="of:=0.000000251*POWER(1+[.B70];3)" office:value-type="float" office:value="251075.307530251" calcext:value-type="float">
            <text:p>2.5108E+05</text:p>
          </table:table-cell>
          <table:table-cell table:formula="of:=13000000000*(POWER(1+[.B70];-1.5))" office:value-type="float" office:value="12998.0502437216" calcext:value-type="float">
            <text:p>1.2998E+04</text:p>
          </table:table-cell>
          <table:table-cell table:formula="of:=[.$B$2] * POWER([.C70];3/2)" office:value-type="float" office:value="1.07144610053725E+022" calcext:value-type="float">
            <text:p>1.0714E+22</text:p>
          </table:table-cell>
          <table:table-cell table:formula="of:=EXP([.$C$2] / [.C70])" office:value-type="float" office:value="0.00288825462485855" calcext:value-type="float">
            <text:p>0.0028882546</text:p>
          </table:table-cell>
          <table:table-cell table:formula="of:= [.F70]*[.G70]" office:value-type="float" office:value="3.09460915516342E+019" calcext:value-type="float">
            <text:p>3.09460915516342000000E+19</text:p>
          </table:table-cell>
          <table:table-cell table:formula="of:=SQRT([.H70])*SQRT([.H70]+4*[.D70])" office:value-type="float" office:value="3.09460915516347E+019" calcext:value-type="float">
            <text:p>3.09460915516347000000E+19</text:p>
          </table:table-cell>
          <table:table-cell table:formula="of:=[.I70]-[.H70]" office:value-type="float" office:value="499712" calcext:value-type="float">
            <text:p>4.99712000000000000000E+05</text:p>
          </table:table-cell>
          <table:table-cell table:formula="of:=1/2*(-1*SQRT([.H70])*SQRT([.H70] + 4*[.D70]) + [.H70] + 2*[.D70])" office:value-type="float" office:value="1219.30753025101" calcext:value-type="float">
            <text:p>1.2193E+03</text:p>
          </table:table-cell>
          <table:table-cell table:formula="of:=1/2*([.I70]-[.H70])" office:value-type="float" office:value="249856" calcext:value-type="float">
            <text:p>2.4986E+05</text:p>
          </table:table-cell>
          <table:table-cell table:formula="of:=[.L70]/[.K70]" office:value-type="float" office:value="204.916310119535" calcext:value-type="float">
            <text:p>2.0492E+02</text:p>
          </table:table-cell>
          <table:table-cell table:formula="of:=[.D70]-[.K70]-[.L70]" office:value-type="float" office:value="0" calcext:value-type="float">
            <text:p>0.0000E+00</text:p>
          </table:table-cell>
        </table:table-row>
        <table:table-row table:style-name="ro1">
          <table:table-cell table:formula="of:=[.A70]+0.0625" office:value-type="float" office:value="4.0625" calcext:value-type="float">
            <text:p>4.0625</text:p>
          </table:table-cell>
          <table:table-cell table:formula="of:=POWER(10;[.A71])" office:value-type="float" office:value="11547.8198468946" calcext:value-type="float">
            <text:p>1.1548E+04</text:p>
          </table:table-cell>
          <table:table-cell table:formula="of:=2.7*(1+[.B71])" office:value-type="float" office:value="31181.8135866154" calcext:value-type="float">
            <text:p>3.1182E+04</text:p>
          </table:table-cell>
          <table:table-cell table:formula="of:=0.000000251*POWER(1+[.B71];3)" office:value-type="float" office:value="386621.980900534" calcext:value-type="float">
            <text:p>3.8662E+05</text:p>
          </table:table-cell>
          <table:table-cell table:formula="of:=13000000000*(POWER(1+[.B71];-1.5))" office:value-type="float" office:value="10474.5878185412" calcext:value-type="float">
            <text:p>1.0475E+04</text:p>
          </table:table-cell>
          <table:table-cell table:formula="of:=[.$B$2] * POWER([.C71];3/2)" office:value-type="float" office:value="1.32957119549573E+022" calcext:value-type="float">
            <text:p>1.3296E+22</text:p>
          </table:table-cell>
          <table:table-cell table:formula="of:=EXP([.$C$2] / [.C71])" office:value-type="float" office:value="0.00632370275208006" calcext:value-type="float">
            <text:p>0.0063237028</text:p>
          </table:table-cell>
          <table:table-cell table:formula="of:= [.F71]*[.G71]" office:value-type="float" office:value="8.40781302804275E+019" calcext:value-type="float">
            <text:p>8.40781302804275000000E+19</text:p>
          </table:table-cell>
          <table:table-cell table:formula="of:=SQRT([.H71])*SQRT([.H71]+4*[.D71])" office:value-type="float" office:value="8.40781302804283E+019" calcext:value-type="float">
            <text:p>8.40781302804283000000E+19</text:p>
          </table:table-cell>
          <table:table-cell table:formula="of:=[.I71]-[.H71]" office:value-type="float" office:value="753664" calcext:value-type="float">
            <text:p>7.53664000000000000000E+05</text:p>
          </table:table-cell>
          <table:table-cell table:formula="of:=1/2*(-1*SQRT([.H71])*SQRT([.H71] + 4*[.D71]) + [.H71] + 2*[.D71])" office:value-type="float" office:value="9789.98090053373" calcext:value-type="float">
            <text:p>9.7900E+03</text:p>
          </table:table-cell>
          <table:table-cell table:formula="of:=1/2*([.I71]-[.H71])" office:value-type="float" office:value="376832" calcext:value-type="float">
            <text:p>3.7683E+05</text:p>
          </table:table-cell>
          <table:table-cell table:formula="of:=[.L71]/[.K71]" office:value-type="float" office:value="38.4915970550521" calcext:value-type="float">
            <text:p>3.8492E+01</text:p>
          </table:table-cell>
          <table:table-cell table:formula="of:=[.D71]-[.K71]-[.L71]" office:value-type="float" office:value="0" calcext:value-type="float">
            <text:p>0.0000E+00</text:p>
          </table:table-cell>
        </table:table-row>
        <table:table-row table:style-name="ro1">
          <table:table-cell table:formula="of:=[.A71]+0.0625" office:value-type="float" office:value="4.125" calcext:value-type="float">
            <text:p>4.125</text:p>
          </table:table-cell>
          <table:table-cell table:formula="of:=POWER(10;[.A72])" office:value-type="float" office:value="13335.2143216332" calcext:value-type="float">
            <text:p>1.3335E+04</text:p>
          </table:table-cell>
          <table:table-cell table:formula="of:=2.7*(1+[.B72])" office:value-type="float" office:value="36007.7786684098" calcext:value-type="float">
            <text:p>3.6008E+04</text:p>
          </table:table-cell>
          <table:table-cell table:formula="of:=0.000000251*POWER(1+[.B72];3)" office:value-type="float" office:value="595348.714602319" calcext:value-type="float">
            <text:p>5.9535E+05</text:p>
          </table:table-cell>
          <table:table-cell table:formula="of:=13000000000*(POWER(1+[.B72];-1.5))" office:value-type="float" office:value="8441.01171282008" calcext:value-type="float">
            <text:p>8.4410E+03</text:p>
          </table:table-cell>
          <table:table-cell table:formula="of:=[.$B$2] * POWER([.C72];3/2)" office:value-type="float" office:value="1.64988637879403E+022" calcext:value-type="float">
            <text:p>1.6499E+22</text:p>
          </table:table-cell>
          <table:table-cell table:formula="of:=EXP([.$C$2] / [.C72])" office:value-type="float" office:value="0.012465153364634" calcext:value-type="float">
            <text:p>0.0124651534</text:p>
          </table:table-cell>
          <table:table-cell table:formula="of:= [.F72]*[.G72]" office:value-type="float" office:value="2.05660867458882E+020" calcext:value-type="float">
            <text:p>2.05660867458882000000E+20</text:p>
          </table:table-cell>
          <table:table-cell table:formula="of:=SQRT([.H72])*SQRT([.H72]+4*[.D72])" office:value-type="float" office:value="2.05660867458884E+020" calcext:value-type="float">
            <text:p>2.05660867458884000000E+20</text:p>
          </table:table-cell>
          <table:table-cell table:formula="of:=[.I72]-[.H72]" office:value-type="float" office:value="1179648" calcext:value-type="float">
            <text:p>1.17964800000000000000E+06</text:p>
          </table:table-cell>
          <table:table-cell table:formula="of:=1/2*(-1*SQRT([.H72])*SQRT([.H72] + 4*[.D72]) + [.H72] + 2*[.D72])" office:value-type="float" office:value="5524.71460231883" calcext:value-type="float">
            <text:p>5.5247E+03</text:p>
          </table:table-cell>
          <table:table-cell table:formula="of:=1/2*([.I72]-[.H72])" office:value-type="float" office:value="589824" calcext:value-type="float">
            <text:p>5.8982E+05</text:p>
          </table:table-cell>
          <table:table-cell table:formula="of:=[.L72]/[.K72]" office:value-type="float" office:value="106.760989925604" calcext:value-type="float">
            <text:p>1.0676E+02</text:p>
          </table:table-cell>
          <table:table-cell table:formula="of:=[.D72]-[.K72]-[.L72]" office:value-type="float" office:value="0" calcext:value-type="float">
            <text:p>0.0000E+00</text:p>
          </table:table-cell>
        </table:table-row>
        <table:table-row table:style-name="ro1">
          <table:table-cell table:formula="of:=[.A72]+0.0625" office:value-type="float" office:value="4.1875" calcext:value-type="float">
            <text:p>4.1875</text:p>
          </table:table-cell>
          <table:table-cell table:formula="of:=POWER(10;[.A73])" office:value-type="float" office:value="15399.2652605949" calcext:value-type="float">
            <text:p>1.5399E+04</text:p>
          </table:table-cell>
          <table:table-cell table:formula="of:=2.7*(1+[.B73])" office:value-type="float" office:value="41580.7162036063" calcext:value-type="float">
            <text:p>4.1581E+04</text:p>
          </table:table-cell>
          <table:table-cell table:formula="of:=0.000000251*POWER(1+[.B73];3)" office:value-type="float" office:value="916765.635445577" calcext:value-type="float">
            <text:p>9.1677E+05</text:p>
          </table:table-cell>
          <table:table-cell table:formula="of:=13000000000*(POWER(1+[.B73];-1.5))" office:value-type="float" office:value="6802.22589402036" calcext:value-type="float">
            <text:p>6.8022E+03</text:p>
          </table:table-cell>
          <table:table-cell table:formula="of:=[.$B$2] * POWER([.C73];3/2)" office:value-type="float" office:value="2.04737544227476E+022" calcext:value-type="float">
            <text:p>2.0474E+22</text:p>
          </table:table-cell>
          <table:table-cell table:formula="of:=EXP([.$C$2] / [.C73])" office:value-type="float" office:value="0.0224349708388833" calcext:value-type="float">
            <text:p>0.0224349708</text:p>
          </table:table-cell>
          <table:table-cell table:formula="of:= [.F73]*[.G73]" office:value-type="float" office:value="4.59328083436803E+020" calcext:value-type="float">
            <text:p>4.59328083436803000000E+20</text:p>
          </table:table-cell>
          <table:table-cell table:formula="of:=SQRT([.H73])*SQRT([.H73]+4*[.D73])" office:value-type="float" office:value="4.59328083436805E+020" calcext:value-type="float">
            <text:p>4.59328083436805000000E+20</text:p>
          </table:table-cell>
          <table:table-cell table:formula="of:=[.I73]-[.H73]" office:value-type="float" office:value="1835008" calcext:value-type="float">
            <text:p>1.83500800000000000000E+06</text:p>
          </table:table-cell>
          <table:table-cell table:formula="of:=1/2*(-1*SQRT([.H73])*SQRT([.H73] + 4*[.D73]) + [.H73] + 2*[.D73])" office:value-type="float" office:value="-738.364554423024" calcext:value-type="float">
            <text:p>-7.3836E+02</text:p>
          </table:table-cell>
          <table:table-cell table:formula="of:=1/2*([.I73]-[.H73])" office:value-type="float" office:value="917504" calcext:value-type="float">
            <text:p>9.1750E+05</text:p>
          </table:table-cell>
          <table:table-cell table:formula="of:=[.L73]/[.K73]" office:value-type="float" office:value="-1242.61652933348" calcext:value-type="float">
            <text:p>-1.2426E+03</text:p>
          </table:table-cell>
          <table:table-cell table:formula="of:=[.D73]-[.K73]-[.L73]" office:value-type="float" office:value="0" calcext:value-type="float">
            <text:p>0.0000E+00</text:p>
          </table:table-cell>
        </table:table-row>
        <table:table-row table:style-name="ro1">
          <table:table-cell table:formula="of:=[.A73]+0.0625" office:value-type="float" office:value="4.25" calcext:value-type="float">
            <text:p>4.25</text:p>
          </table:table-cell>
          <table:table-cell table:formula="of:=POWER(10;[.A74])" office:value-type="float" office:value="17782.7941003892" calcext:value-type="float">
            <text:p>1.7783E+04</text:p>
          </table:table-cell>
          <table:table-cell table:formula="of:=2.7*(1+[.B74])" office:value-type="float" office:value="48016.2440710509" calcext:value-type="float">
            <text:p>4.8016E+04</text:p>
          </table:table-cell>
          <table:table-cell table:formula="of:=0.000000251*POWER(1+[.B74];3)" office:value-type="float" office:value="1411714.85912628" calcext:value-type="float">
            <text:p>1.4117E+06</text:p>
          </table:table-cell>
          <table:table-cell table:formula="of:=13000000000*(POWER(1+[.B74];-1.5))" office:value-type="float" office:value="5481.59215920142" calcext:value-type="float">
            <text:p>5.4816E+03</text:p>
          </table:table-cell>
          <table:table-cell table:formula="of:=[.$B$2] * POWER([.C74];3/2)" office:value-type="float" office:value="2.54063232793511E+022" calcext:value-type="float">
            <text:p>2.5406E+22</text:p>
          </table:table-cell>
          <table:table-cell table:formula="of:=EXP([.$C$2] / [.C74])" office:value-type="float" office:value="0.0373205379820173" calcext:value-type="float">
            <text:p>0.037320538</text:p>
          </table:table-cell>
          <table:table-cell table:formula="of:= [.F74]*[.G74]" office:value-type="float" office:value="9.48177652930441E+020" calcext:value-type="float">
            <text:p>9.48177652930441000000E+20</text:p>
          </table:table-cell>
          <table:table-cell table:formula="of:=SQRT([.H74])*SQRT([.H74]+4*[.D74])" office:value-type="float" office:value="9.48177652930444E+020" calcext:value-type="float">
            <text:p>9.48177652930444000000E+20</text:p>
          </table:table-cell>
          <table:table-cell table:formula="of:=[.I74]-[.H74]" office:value-type="float" office:value="0" calcext:value-type="float">
            <text:p>0.00000000000000000000E+00</text:p>
          </table:table-cell>
          <table:table-cell table:formula="of:=1/2*(-1*SQRT([.H74])*SQRT([.H74] + 4*[.D74]) + [.H74] + 2*[.D74])" office:value-type="float" office:value="1411714.85912628" calcext:value-type="float">
            <text:p>1.4117E+06</text:p>
          </table:table-cell>
          <table:table-cell table:formula="of:=1/2*([.I74]-[.H74])" office:value-type="float" office:value="0" calcext:value-type="float">
            <text:p>0.0000E+00</text:p>
          </table:table-cell>
          <table:table-cell table:formula="of:=[.L74]/[.K74]" office:value-type="float" office:value="0" calcext:value-type="float">
            <text:p>0.0000E+00</text:p>
          </table:table-cell>
          <table:table-cell table:formula="of:=[.D74]-[.K74]-[.L74]" office:value-type="float" office:value="0" calcext:value-type="float">
            <text:p>0.0000E+00</text:p>
          </table:table-cell>
        </table:table-row>
        <table:table-row table:style-name="ro1">
          <table:table-cell table:formula="of:=[.A74]+0.0625" office:value-type="float" office:value="4.3125" calcext:value-type="float">
            <text:p>4.3125</text:p>
          </table:table-cell>
          <table:table-cell table:formula="of:=POWER(10;[.A75])" office:value-type="float" office:value="20535.2502645715" calcext:value-type="float">
            <text:p>2.0535E+04</text:p>
          </table:table-cell>
          <table:table-cell table:formula="of:=2.7*(1+[.B75])" office:value-type="float" office:value="55447.875714343" calcext:value-type="float">
            <text:p>5.5448E+04</text:p>
          </table:table-cell>
          <table:table-cell table:formula="of:=0.000000251*POWER(1+[.B75];3)" office:value-type="float" office:value="2173888.00456414" calcext:value-type="float">
            <text:p>2.1739E+06</text:p>
          </table:table-cell>
          <table:table-cell table:formula="of:=13000000000*(POWER(1+[.B75];-1.5))" office:value-type="float" office:value="4417.34815793213" calcext:value-type="float">
            <text:p>4.4173E+03</text:p>
          </table:table-cell>
          <table:table-cell table:formula="of:=[.$B$2] * POWER([.C75];3/2)" office:value-type="float" office:value="3.15273094859297E+022" calcext:value-type="float">
            <text:p>3.1527E+22</text:p>
          </table:table-cell>
          <table:table-cell table:formula="of:=EXP([.$C$2] / [.C75])" office:value-type="float" office:value="0.0579893852868253" calcext:value-type="float">
            <text:p>0.0579893853</text:p>
          </table:table-cell>
          <table:table-cell table:formula="of:= [.F75]*[.G75]" office:value-type="float" office:value="1.82824929683656E+021" calcext:value-type="float">
            <text:p>1.82824929683656000000E+21</text:p>
          </table:table-cell>
          <table:table-cell table:formula="of:=SQRT([.H75])*SQRT([.H75]+4*[.D75])" office:value-type="float" office:value="1.82824929683657E+021" calcext:value-type="float">
            <text:p>1.82824929683657000000E+21</text:p>
          </table:table-cell>
          <table:table-cell table:formula="of:=[.I75]-[.H75]" office:value-type="float" office:value="0" calcext:value-type="float">
            <text:p>0.00000000000000000000E+00</text:p>
          </table:table-cell>
          <table:table-cell table:formula="of:=1/2*(-1*SQRT([.H75])*SQRT([.H75] + 4*[.D75]) + [.H75] + 2*[.D75])" office:value-type="float" office:value="2173888.00456414" calcext:value-type="float">
            <text:p>2.1739E+06</text:p>
          </table:table-cell>
          <table:table-cell table:formula="of:=1/2*([.I75]-[.H75])" office:value-type="float" office:value="0" calcext:value-type="float">
            <text:p>0.0000E+00</text:p>
          </table:table-cell>
          <table:table-cell table:formula="of:=[.L75]/[.K75]" office:value-type="float" office:value="0" calcext:value-type="float">
            <text:p>0.0000E+00</text:p>
          </table:table-cell>
          <table:table-cell table:formula="of:=[.D75]-[.K75]-[.L75]" office:value-type="float" office:value="0" calcext:value-type="float">
            <text:p>0.0000E+00</text:p>
          </table:table-cell>
        </table:table-row>
        <table:table-row table:style-name="ro1">
          <table:table-cell table:formula="of:=[.A75]+0.0625" office:value-type="float" office:value="4.375" calcext:value-type="float">
            <text:p>4.375</text:p>
          </table:table-cell>
          <table:table-cell table:formula="of:=POWER(10;[.A76])" office:value-type="float" office:value="23713.7370566165" calcext:value-type="float">
            <text:p>2.3714E+04</text:p>
          </table:table-cell>
          <table:table-cell table:formula="of:=2.7*(1+[.B76])" office:value-type="float" office:value="64029.7900528647" calcext:value-type="float">
            <text:p>6.4030E+04</text:p>
          </table:table-cell>
          <table:table-cell table:formula="of:=0.000000251*POWER(1+[.B76];3)" office:value-type="float" office:value="3347562.25560451" calcext:value-type="float">
            <text:p>3.3476E+06</text:p>
          </table:table-cell>
          <table:table-cell table:formula="of:=13000000000*(POWER(1+[.B76];-1.5))" office:value-type="float" office:value="3559.7203539259" calcext:value-type="float">
            <text:p>3.5597E+03</text:p>
          </table:table-cell>
          <table:table-cell table:formula="of:=[.$B$2] * POWER([.C76];3/2)" office:value-type="float" office:value="3.9123045811347E+022" calcext:value-type="float">
            <text:p>3.9123E+22</text:p>
          </table:table-cell>
          <table:table-cell table:formula="of:=EXP([.$C$2] / [.C76])" office:value-type="float" office:value="0.0849370034972256" calcext:value-type="float">
            <text:p>0.0849370035</text:p>
          </table:table-cell>
          <table:table-cell table:formula="of:= [.F76]*[.G76]" office:value-type="float" office:value="3.32299427890051E+021" calcext:value-type="float">
            <text:p>3.32299427890051000000E+21</text:p>
          </table:table-cell>
          <table:table-cell table:formula="of:=SQRT([.H76])*SQRT([.H76]+4*[.D76])" office:value-type="float" office:value="3.32299427890052E+021" calcext:value-type="float">
            <text:p>3.32299427890052000000E+21</text:p>
          </table:table-cell>
          <table:table-cell table:formula="of:=[.I76]-[.H76]" office:value-type="float" office:value="0" calcext:value-type="float">
            <text:p>0.00000000000000000000E+00</text:p>
          </table:table-cell>
          <table:table-cell table:formula="of:=1/2*(-1*SQRT([.H76])*SQRT([.H76] + 4*[.D76]) + [.H76] + 2*[.D76])" office:value-type="float" office:value="3347562.25560451" calcext:value-type="float">
            <text:p>3.3476E+06</text:p>
          </table:table-cell>
          <table:table-cell table:formula="of:=1/2*([.I76]-[.H76])" office:value-type="float" office:value="0" calcext:value-type="float">
            <text:p>0.0000E+00</text:p>
          </table:table-cell>
          <table:table-cell table:formula="of:=[.L76]/[.K76]" office:value-type="float" office:value="0" calcext:value-type="float">
            <text:p>0.0000E+00</text:p>
          </table:table-cell>
          <table:table-cell table:formula="of:=[.D76]-[.K76]-[.L76]" office:value-type="float" office:value="0" calcext:value-type="float">
            <text:p>0.0000E+00</text:p>
          </table:table-cell>
        </table:table-row>
        <table:table-row table:style-name="ro1">
          <table:table-cell table:formula="of:=[.A76]+0.0625" office:value-type="float" office:value="4.4375" calcext:value-type="float">
            <text:p>4.4375</text:p>
          </table:table-cell>
          <table:table-cell table:formula="of:=POWER(10;[.A77])" office:value-type="float" office:value="27384.1963426436" calcext:value-type="float">
            <text:p>2.7384E+04</text:p>
          </table:table-cell>
          <table:table-cell table:formula="of:=2.7*(1+[.B77])" office:value-type="float" office:value="73940.0301251378" calcext:value-type="float">
            <text:p>7.3940E+04</text:p>
          </table:table-cell>
          <table:table-cell table:formula="of:=0.000000251*POWER(1+[.B77];3)" office:value-type="float" office:value="5154912.50736762" calcext:value-type="float">
            <text:p>5.1549E+06</text:p>
          </table:table-cell>
          <table:table-cell table:formula="of:=13000000000*(POWER(1+[.B77];-1.5))" office:value-type="float" office:value="2868.59715775595" calcext:value-type="float">
            <text:p>2.8686E+03</text:p>
          </table:table-cell>
          <table:table-cell table:formula="of:=[.$B$2] * POWER([.C77];3/2)" office:value-type="float" office:value="4.85488532628867E+022" calcext:value-type="float">
            <text:p>4.8549E+22</text:p>
          </table:table-cell>
          <table:table-cell table:formula="of:=EXP([.$C$2] / [.C77])" office:value-type="float" office:value="0.118203656394714" calcext:value-type="float">
            <text:p>0.1182036564</text:p>
          </table:table-cell>
          <table:table-cell table:formula="of:= [.F77]*[.G77]" office:value-type="float" office:value="5.73865196944365E+021" calcext:value-type="float">
            <text:p>5.73865196944365000000E+21</text:p>
          </table:table-cell>
          <table:table-cell table:formula="of:=SQRT([.H77])*SQRT([.H77]+4*[.D77])" office:value-type="float" office:value="5.73865196944366E+021" calcext:value-type="float">
            <text:p>5.73865196944366000000E+21</text:p>
          </table:table-cell>
          <table:table-cell table:formula="of:=[.I77]-[.H77]" office:value-type="float" office:value="0" calcext:value-type="float">
            <text:p>0.00000000000000000000E+00</text:p>
          </table:table-cell>
          <table:table-cell table:formula="of:=1/2*(-1*SQRT([.H77])*SQRT([.H77] + 4*[.D77]) + [.H77] + 2*[.D77])" office:value-type="float" office:value="5154912.50736762" calcext:value-type="float">
            <text:p>5.1549E+06</text:p>
          </table:table-cell>
          <table:table-cell table:formula="of:=1/2*([.I77]-[.H77])" office:value-type="float" office:value="0" calcext:value-type="float">
            <text:p>0.0000E+00</text:p>
          </table:table-cell>
          <table:table-cell table:formula="of:=[.L77]/[.K77]" office:value-type="float" office:value="0" calcext:value-type="float">
            <text:p>0.0000E+00</text:p>
          </table:table-cell>
          <table:table-cell table:formula="of:=[.D77]-[.K77]-[.L77]" office:value-type="float" office:value="0" calcext:value-type="float">
            <text:p>0.0000E+00</text:p>
          </table:table-cell>
        </table:table-row>
        <table:table-row table:style-name="ro1">
          <table:table-cell table:formula="of:=[.A77]+0.0625" office:value-type="float" office:value="4.5" calcext:value-type="float">
            <text:p>4.5</text:p>
          </table:table-cell>
          <table:table-cell table:formula="of:=POWER(10;[.A78])" office:value-type="float" office:value="31622.7766016838" calcext:value-type="float">
            <text:p>3.1623E+04</text:p>
          </table:table-cell>
          <table:table-cell table:formula="of:=2.7*(1+[.B78])" office:value-type="float" office:value="85384.1968245463" calcext:value-type="float">
            <text:p>8.5384E+04</text:p>
          </table:table-cell>
          <table:table-cell table:formula="of:=0.000000251*POWER(1+[.B78];3)" office:value-type="float" office:value="7938069.95083483" calcext:value-type="float">
            <text:p>7.9381E+06</text:p>
          </table:table-cell>
          <table:table-cell table:formula="of:=13000000000*(POWER(1+[.B78];-1.5))" office:value-type="float" office:value="2311.65358082658" calcext:value-type="float">
            <text:p>2.3117E+03</text:p>
          </table:table-cell>
          <table:table-cell table:formula="of:=[.$B$2] * POWER([.C78];3/2)" office:value-type="float" office:value="6.0245662947659E+022" calcext:value-type="float">
            <text:p>6.0246E+22</text:p>
          </table:table-cell>
          <table:table-cell table:formula="of:=EXP([.$C$2] / [.C78])" office:value-type="float" office:value="0.157372021510114" calcext:value-type="float">
            <text:p>0.1573720215</text:p>
          </table:table-cell>
          <table:table-cell table:formula="of:= [.F78]*[.G78]" office:value-type="float" office:value="9.48098176529007E+021" calcext:value-type="float">
            <text:p>9.48098176529007000000E+21</text:p>
          </table:table-cell>
          <table:table-cell table:formula="of:=SQRT([.H78])*SQRT([.H78]+4*[.D78])" office:value-type="float" office:value="9.48098176529009E+021" calcext:value-type="float">
            <text:p>9.48098176529009000000E+21</text:p>
          </table:table-cell>
          <table:table-cell table:formula="of:=[.I78]-[.H78]" office:value-type="float" office:value="0" calcext:value-type="float">
            <text:p>0.00000000000000000000E+00</text:p>
          </table:table-cell>
          <table:table-cell table:formula="of:=1/2*(-1*SQRT([.H78])*SQRT([.H78] + 4*[.D78]) + [.H78] + 2*[.D78])" office:value-type="float" office:value="7938069.95083483" calcext:value-type="float">
            <text:p>7.9381E+06</text:p>
          </table:table-cell>
          <table:table-cell table:formula="of:=1/2*([.I78]-[.H78])" office:value-type="float" office:value="0" calcext:value-type="float">
            <text:p>0.0000E+00</text:p>
          </table:table-cell>
          <table:table-cell table:formula="of:=[.L78]/[.K78]" office:value-type="float" office:value="0" calcext:value-type="float">
            <text:p>0.0000E+00</text:p>
          </table:table-cell>
          <table:table-cell table:formula="of:=[.D78]-[.K78]-[.L78]" office:value-type="float" office:value="0" calcext:value-type="float">
            <text:p>0.0000E+00</text:p>
          </table:table-cell>
        </table:table-row>
        <table:table-row table:style-name="ro1">
          <table:table-cell table:formula="of:=[.A78]+0.0625" office:value-type="float" office:value="4.5625" calcext:value-type="float">
            <text:p>4.5625</text:p>
          </table:table-cell>
          <table:table-cell table:formula="of:=POWER(10;[.A79])" office:value-type="float" office:value="36517.4127254838" calcext:value-type="float">
            <text:p>3.6517E+04</text:p>
          </table:table-cell>
          <table:table-cell table:formula="of:=2.7*(1+[.B79])" office:value-type="float" office:value="98599.7143588062" calcext:value-type="float">
            <text:p>9.8600E+04</text:p>
          </table:table-cell>
          <table:table-cell table:formula="of:=0.000000251*POWER(1+[.B79];3)" office:value-type="float" office:value="12223889.0507994" calcext:value-type="float">
            <text:p>1.2224E+07</text:p>
          </table:table-cell>
          <table:table-cell table:formula="of:=13000000000*(POWER(1+[.B79];-1.5))" office:value-type="float" office:value="1862.83982222703" calcext:value-type="float">
            <text:p>1.8628E+03</text:p>
          </table:table-cell>
          <table:table-cell table:formula="of:=[.$B$2] * POWER([.C79];3/2)" office:value-type="float" office:value="7.47606427673062E+022" calcext:value-type="float">
            <text:p>7.4761E+22</text:p>
          </table:table-cell>
          <table:table-cell table:formula="of:=EXP([.$C$2] / [.C79])" office:value-type="float" office:value="0.201634544624714" calcext:value-type="float">
            <text:p>0.2016345446</text:p>
          </table:table-cell>
          <table:table-cell table:formula="of:= [.F79]*[.G79]" office:value-type="float" office:value="1.50743281602367E+022" calcext:value-type="float">
            <text:p>1.50743281602367000000E+22</text:p>
          </table:table-cell>
          <table:table-cell table:formula="of:=SQRT([.H79])*SQRT([.H79]+4*[.D79])" office:value-type="float" office:value="1.50743281602367E+022" calcext:value-type="float">
            <text:p>1.50743281602367000000E+22</text:p>
          </table:table-cell>
          <table:table-cell table:formula="of:=[.I79]-[.H79]" office:value-type="float" office:value="0" calcext:value-type="float">
            <text:p>0.00000000000000000000E+00</text:p>
          </table:table-cell>
          <table:table-cell table:formula="of:=1/2*(-1*SQRT([.H79])*SQRT([.H79] + 4*[.D79]) + [.H79] + 2*[.D79])" office:value-type="float" office:value="12223889.0507994" calcext:value-type="float">
            <text:p>1.2224E+07</text:p>
          </table:table-cell>
          <table:table-cell table:formula="of:=1/2*([.I79]-[.H79])" office:value-type="float" office:value="0" calcext:value-type="float">
            <text:p>0.0000E+00</text:p>
          </table:table-cell>
          <table:table-cell table:formula="of:=[.L79]/[.K79]" office:value-type="float" office:value="0" calcext:value-type="float">
            <text:p>0.0000E+00</text:p>
          </table:table-cell>
          <table:table-cell table:formula="of:=[.D79]-[.K79]-[.L79]" office:value-type="float" office:value="0" calcext:value-type="float">
            <text:p>0.0000E+00</text:p>
          </table:table-cell>
        </table:table-row>
        <table:table-row table:style-name="ro1">
          <table:table-cell table:formula="of:=[.A79]+0.0625" office:value-type="float" office:value="4.625" calcext:value-type="float">
            <text:p>4.625</text:p>
          </table:table-cell>
          <table:table-cell table:formula="of:=POWER(10;[.A80])" office:value-type="float" office:value="42169.6503428582" calcext:value-type="float">
            <text:p>4.2170E+04</text:p>
          </table:table-cell>
          <table:table-cell table:formula="of:=2.7*(1+[.B80])" office:value-type="float" office:value="113860.755925717" calcext:value-type="float">
            <text:p>1.1386E+05</text:p>
          </table:table-cell>
          <table:table-cell table:formula="of:=0.000000251*POWER(1+[.B80];3)" office:value-type="float" office:value="18823683.7303944" calcext:value-type="float">
            <text:p>1.8824E+07</text:p>
          </table:table-cell>
          <table:table-cell table:formula="of:=13000000000*(POWER(1+[.B80];-1.5))" office:value-type="float" office:value="1501.16318249625" calcext:value-type="float">
            <text:p>1.5012E+03</text:p>
          </table:table-cell>
          <table:table-cell table:formula="of:=[.$B$2] * POWER([.C80];3/2)" office:value-type="float" office:value="9.27727938615196E+022" calcext:value-type="float">
            <text:p>9.2773E+22</text:p>
          </table:table-cell>
          <table:table-cell table:formula="of:=EXP([.$C$2] / [.C80])" office:value-type="float" office:value="0.249905513263424" calcext:value-type="float">
            <text:p>0.2499055133</text:p>
          </table:table-cell>
          <table:table-cell table:formula="of:= [.F80]*[.G80]" office:value-type="float" office:value="2.3184432666845E+022" calcext:value-type="float">
            <text:p>2.31844326668450000000E+22</text:p>
          </table:table-cell>
          <table:table-cell table:formula="of:=SQRT([.H80])*SQRT([.H80]+4*[.D80])" office:value-type="float" office:value="2.31844326668451E+022" calcext:value-type="float">
            <text:p>2.31844326668451000000E+22</text:p>
          </table:table-cell>
          <table:table-cell table:formula="of:=[.I80]-[.H80]" office:value-type="float" office:value="0" calcext:value-type="float">
            <text:p>0.00000000000000000000E+00</text:p>
          </table:table-cell>
          <table:table-cell table:formula="of:=1/2*(-1*SQRT([.H80])*SQRT([.H80] + 4*[.D80]) + [.H80] + 2*[.D80])" office:value-type="float" office:value="18823683.7303944" calcext:value-type="float">
            <text:p>1.8824E+07</text:p>
          </table:table-cell>
          <table:table-cell table:formula="of:=1/2*([.I80]-[.H80])" office:value-type="float" office:value="0" calcext:value-type="float">
            <text:p>0.0000E+00</text:p>
          </table:table-cell>
          <table:table-cell table:formula="of:=[.L80]/[.K80]" office:value-type="float" office:value="0" calcext:value-type="float">
            <text:p>0.0000E+00</text:p>
          </table:table-cell>
          <table:table-cell table:formula="of:=[.D80]-[.K80]-[.L80]" office:value-type="float" office:value="0" calcext:value-type="float">
            <text:p>0.0000E+00</text:p>
          </table:table-cell>
        </table:table-row>
        <table:table-row table:style-name="ro1">
          <table:table-cell table:formula="of:=[.A80]+0.0625" office:value-type="float" office:value="4.6875" calcext:value-type="float">
            <text:p>4.6875</text:p>
          </table:table-cell>
          <table:table-cell table:formula="of:=POWER(10;[.A81])" office:value-type="float" office:value="48696.7525165863" calcext:value-type="float">
            <text:p>4.8697E+04</text:p>
          </table:table-cell>
          <table:table-cell table:formula="of:=2.7*(1+[.B81])" office:value-type="float" office:value="131483.931794783" calcext:value-type="float">
            <text:p>1.3148E+05</text:p>
          </table:table-cell>
          <table:table-cell table:formula="of:=0.000000251*POWER(1+[.B81];3)" office:value-type="float" office:value="28986813.4967747" calcext:value-type="float">
            <text:p>2.8987E+07</text:p>
          </table:table-cell>
          <table:table-cell table:formula="of:=13000000000*(POWER(1+[.B81];-1.5))" office:value-type="float" office:value="1209.7063905821" calcext:value-type="float">
            <text:p>1.2097E+03</text:p>
          </table:table-cell>
          <table:table-cell table:formula="of:=[.$B$2] * POWER([.C81];3/2)" office:value-type="float" office:value="1.15124714200455E+023" calcext:value-type="float">
            <text:p>1.1512E+23</text:p>
          </table:table-cell>
          <table:table-cell table:formula="of:=EXP([.$C$2] / [.C81])" office:value-type="float" office:value="0.30094955323123" calcext:value-type="float">
            <text:p>0.3009495532</text:p>
          </table:table-cell>
          <table:table-cell table:formula="of:= [.F81]*[.G81]" office:value-type="float" office:value="3.46467313044999E+022" calcext:value-type="float">
            <text:p>3.46467313044999000000E+22</text:p>
          </table:table-cell>
          <table:table-cell table:formula="of:=SQRT([.H81])*SQRT([.H81]+4*[.D81])" office:value-type="float" office:value="3.46467313045E+022" calcext:value-type="float">
            <text:p>3.46467313045000000000E+22</text:p>
          </table:table-cell>
          <table:table-cell table:formula="of:=[.I81]-[.H81]" office:value-type="float" office:value="0" calcext:value-type="float">
            <text:p>0.00000000000000000000E+00</text:p>
          </table:table-cell>
          <table:table-cell table:formula="of:=1/2*(-1*SQRT([.H81])*SQRT([.H81] + 4*[.D81]) + [.H81] + 2*[.D81])" office:value-type="float" office:value="28986813.4967747" calcext:value-type="float">
            <text:p>2.8987E+07</text:p>
          </table:table-cell>
          <table:table-cell table:formula="of:=1/2*([.I81]-[.H81])" office:value-type="float" office:value="0" calcext:value-type="float">
            <text:p>0.0000E+00</text:p>
          </table:table-cell>
          <table:table-cell table:formula="of:=[.L81]/[.K81]" office:value-type="float" office:value="0" calcext:value-type="float">
            <text:p>0.0000E+00</text:p>
          </table:table-cell>
          <table:table-cell table:formula="of:=[.D81]-[.K81]-[.L81]" office:value-type="float" office:value="0" calcext:value-type="float">
            <text:p>0.0000E+00</text:p>
          </table:table-cell>
        </table:table-row>
        <table:table-row table:style-name="ro1">
          <table:table-cell table:formula="of:=[.A81]+0.0625" office:value-type="float" office:value="4.75" calcext:value-type="float">
            <text:p>4.75</text:p>
          </table:table-cell>
          <table:table-cell table:formula="of:=POWER(10;[.A82])" office:value-type="float" office:value="56234.1325190349" calcext:value-type="float">
            <text:p>5.6234E+04</text:p>
          </table:table-cell>
          <table:table-cell table:formula="of:=2.7*(1+[.B82])" office:value-type="float" office:value="151834.857801394" calcext:value-type="float">
            <text:p>1.5183E+05</text:p>
          </table:table-cell>
          <table:table-cell table:formula="of:=0.000000251*POWER(1+[.B82];3)" office:value-type="float" office:value="44637194.4293996" calcext:value-type="float">
            <text:p>4.4637E+07</text:p>
          </table:table-cell>
          <table:table-cell table:formula="of:=13000000000*(POWER(1+[.B82];-1.5))" office:value-type="float" office:value="974.836469042276" calcext:value-type="float">
            <text:p>9.7484E+02</text:p>
          </table:table-cell>
          <table:table-cell table:formula="of:=[.$B$2] * POWER([.C82];3/2)" office:value-type="float" office:value="1.42862015225025E+023" calcext:value-type="float">
            <text:p>1.4286E+23</text:p>
          </table:table-cell>
          <table:table-cell table:formula="of:=EXP([.$C$2] / [.C82])" office:value-type="float" office:value="0.353502841722355" calcext:value-type="float">
            <text:p>0.3535028417</text:p>
          </table:table-cell>
          <table:table-cell table:formula="of:= [.F82]*[.G82]" office:value-type="float" office:value="5.0502128356229E+022" calcext:value-type="float">
            <text:p>5.05021283562290000000E+22</text:p>
          </table:table-cell>
          <table:table-cell table:formula="of:=SQRT([.H82])*SQRT([.H82]+4*[.D82])" office:value-type="float" office:value="5.05021283562291E+022" calcext:value-type="float">
            <text:p>5.05021283562291000000E+22</text:p>
          </table:table-cell>
          <table:table-cell table:formula="of:=[.I82]-[.H82]" office:value-type="float" office:value="0" calcext:value-type="float">
            <text:p>0.00000000000000000000E+00</text:p>
          </table:table-cell>
          <table:table-cell table:formula="of:=1/2*(-1*SQRT([.H82])*SQRT([.H82] + 4*[.D82]) + [.H82] + 2*[.D82])" office:value-type="float" office:value="44637194.4293996" calcext:value-type="float">
            <text:p>4.4637E+07</text:p>
          </table:table-cell>
          <table:table-cell table:formula="of:=1/2*([.I82]-[.H82])" office:value-type="float" office:value="0" calcext:value-type="float">
            <text:p>0.0000E+00</text:p>
          </table:table-cell>
          <table:table-cell table:formula="of:=[.L82]/[.K82]" office:value-type="float" office:value="0" calcext:value-type="float">
            <text:p>0.0000E+00</text:p>
          </table:table-cell>
          <table:table-cell table:formula="of:=[.D82]-[.K82]-[.L82]" office:value-type="float" office:value="0" calcext:value-type="float">
            <text:p>0.0000E+00</text:p>
          </table:table-cell>
        </table:table-row>
        <table:table-row table:style-name="ro1">
          <table:table-cell table:formula="of:=[.A82]+0.0625" office:value-type="float" office:value="4.8125" calcext:value-type="float">
            <text:p>4.8125</text:p>
          </table:table-cell>
          <table:table-cell table:formula="of:=POWER(10;[.A83])" office:value-type="float" office:value="64938.1631576211" calcext:value-type="float">
            <text:p>6.4938E+04</text:p>
          </table:table-cell>
          <table:table-cell table:formula="of:=2.7*(1+[.B83])" office:value-type="float" office:value="175335.740525577" calcext:value-type="float">
            <text:p>1.7534E+05</text:p>
          </table:table-cell>
          <table:table-cell table:formula="of:=0.000000251*POWER(1+[.B83];3)" office:value-type="float" office:value="68737508.243605" calcext:value-type="float">
            <text:p>6.8738E+07</text:p>
          </table:table-cell>
          <table:table-cell table:formula="of:=13000000000*(POWER(1+[.B83];-1.5))" office:value-type="float" office:value="785.567161504065" calcext:value-type="float">
            <text:p>7.8557E+02</text:p>
          </table:table-cell>
          <table:table-cell table:formula="of:=[.$B$2] * POWER([.C83];3/2)" office:value-type="float" office:value="1.77282235443222E+023" calcext:value-type="float">
            <text:p>1.7728E+23</text:p>
          </table:table-cell>
          <table:table-cell table:formula="of:=EXP([.$C$2] / [.C83])" office:value-type="float" office:value="0.406371684479546" calcext:value-type="float">
            <text:p>0.4063716845</text:p>
          </table:table-cell>
          <table:table-cell table:formula="of:= [.F83]*[.G83]" office:value-type="float" office:value="7.20424806453618E+022" calcext:value-type="float">
            <text:p>7.20424806453618000000E+22</text:p>
          </table:table-cell>
          <table:table-cell table:formula="of:=SQRT([.H83])*SQRT([.H83]+4*[.D83])" office:value-type="float" office:value="7.20424806453619E+022" calcext:value-type="float">
            <text:p>7.20424806453619000000E+22</text:p>
          </table:table-cell>
          <table:table-cell table:formula="of:=[.I83]-[.H83]" office:value-type="float" office:value="0" calcext:value-type="float">
            <text:p>0.00000000000000000000E+00</text:p>
          </table:table-cell>
          <table:table-cell table:formula="of:=1/2*(-1*SQRT([.H83])*SQRT([.H83] + 4*[.D83]) + [.H83] + 2*[.D83])" office:value-type="float" office:value="68737508.243605" calcext:value-type="float">
            <text:p>6.8738E+07</text:p>
          </table:table-cell>
          <table:table-cell table:formula="of:=1/2*([.I83]-[.H83])" office:value-type="float" office:value="0" calcext:value-type="float">
            <text:p>0.0000E+00</text:p>
          </table:table-cell>
          <table:table-cell table:formula="of:=[.L83]/[.K83]" office:value-type="float" office:value="0" calcext:value-type="float">
            <text:p>0.0000E+00</text:p>
          </table:table-cell>
          <table:table-cell table:formula="of:=[.D83]-[.K83]-[.L83]" office:value-type="float" office:value="0" calcext:value-type="float">
            <text:p>0.0000E+00</text:p>
          </table:table-cell>
        </table:table-row>
        <table:table-row table:style-name="ro1">
          <table:table-cell table:formula="of:=[.A83]+0.0625" office:value-type="float" office:value="4.875" calcext:value-type="float">
            <text:p>4.875</text:p>
          </table:table-cell>
          <table:table-cell table:formula="of:=POWER(10;[.A84])" office:value-type="float" office:value="74989.4209332456" calcext:value-type="float">
            <text:p>7.4989E+04</text:p>
          </table:table-cell>
          <table:table-cell table:formula="of:=2.7*(1+[.B84])" office:value-type="float" office:value="202474.136519763" calcext:value-type="float">
            <text:p>2.0247E+05</text:p>
          </table:table-cell>
          <table:table-cell table:formula="of:=0.000000251*POWER(1+[.B84];3)" office:value-type="float" office:value="105850056.84722" calcext:value-type="float">
            <text:p>1.0585E+08</text:p>
          </table:table-cell>
          <table:table-cell table:formula="of:=13000000000*(POWER(1+[.B84];-1.5))" office:value-type="float" office:value="633.045119984882" calcext:value-type="float">
            <text:p>6.3305E+02</text:p>
          </table:table-cell>
          <table:table-cell table:formula="of:=[.$B$2] * POWER([.C84];3/2)" office:value-type="float" office:value="2.19995539157704E+023" calcext:value-type="float">
            <text:p>2.2000E+23</text:p>
          </table:table-cell>
          <table:table-cell table:formula="of:=EXP([.$C$2] / [.C84])" office:value-type="float" office:value="0.458501701450671" calcext:value-type="float">
            <text:p>0.4585017015</text:p>
          </table:table-cell>
          <table:table-cell table:formula="of:= [.F84]*[.G84]" office:value-type="float" office:value="1.00868329015365E+023" calcext:value-type="float">
            <text:p>1.00868329015365000000E+23</text:p>
          </table:table-cell>
          <table:table-cell table:formula="of:=SQRT([.H84])*SQRT([.H84]+4*[.D84])" office:value-type="float" office:value="1.00868329015365E+023" calcext:value-type="float">
            <text:p>1.00868329015365000000E+23</text:p>
          </table:table-cell>
          <table:table-cell table:formula="of:=[.I84]-[.H84]" office:value-type="float" office:value="0" calcext:value-type="float">
            <text:p>0.00000000000000000000E+00</text:p>
          </table:table-cell>
          <table:table-cell table:formula="of:=1/2*(-1*SQRT([.H84])*SQRT([.H84] + 4*[.D84]) + [.H84] + 2*[.D84])" office:value-type="float" office:value="105850056.84722" calcext:value-type="float">
            <text:p>1.0585E+08</text:p>
          </table:table-cell>
          <table:table-cell table:formula="of:=1/2*([.I84]-[.H84])" office:value-type="float" office:value="0" calcext:value-type="float">
            <text:p>0.0000E+00</text:p>
          </table:table-cell>
          <table:table-cell table:formula="of:=[.L84]/[.K84]" office:value-type="float" office:value="0" calcext:value-type="float">
            <text:p>0.0000E+00</text:p>
          </table:table-cell>
          <table:table-cell table:formula="of:=[.D84]-[.K84]-[.L84]" office:value-type="float" office:value="0" calcext:value-type="float">
            <text:p>0.0000E+00</text:p>
          </table:table-cell>
        </table:table-row>
        <table:table-row table:style-name="ro1">
          <table:table-cell table:formula="of:=[.A84]+0.0625" office:value-type="float" office:value="4.9375" calcext:value-type="float">
            <text:p>4.9375</text:p>
          </table:table-cell>
          <table:table-cell table:formula="of:=POWER(10;[.A85])" office:value-type="float" office:value="86596.4323360065" calcext:value-type="float">
            <text:p>8.6596E+04</text:p>
          </table:table-cell>
          <table:table-cell table:formula="of:=2.7*(1+[.B85])" office:value-type="float" office:value="233813.067307218" calcext:value-type="float">
            <text:p>2.3381E+05</text:p>
          </table:table-cell>
          <table:table-cell table:formula="of:=0.000000251*POWER(1+[.B85];3)" office:value-type="float" office:value="163000436.294233" calcext:value-type="float">
            <text:p>1.6300E+08</text:p>
          </table:table-cell>
          <table:table-cell table:formula="of:=13000000000*(POWER(1+[.B85];-1.5))" office:value-type="float" office:value="510.135832142449" calcext:value-type="float">
            <text:p>5.1014E+02</text:p>
          </table:table-cell>
          <table:table-cell table:formula="of:=[.$B$2] * POWER([.C85];3/2)" office:value-type="float" office:value="2.73000039807709E+023" calcext:value-type="float">
            <text:p>2.7300E+23</text:p>
          </table:table-cell>
          <table:table-cell table:formula="of:=EXP([.$C$2] / [.C85])" office:value-type="float" office:value="0.509017627205045" calcext:value-type="float">
            <text:p>0.5090176272</text:p>
          </table:table-cell>
          <table:table-cell table:formula="of:= [.F85]*[.G85]" office:value-type="float" office:value="1.38961832489803E+023" calcext:value-type="float">
            <text:p>1.38961832489803000000E+23</text:p>
          </table:table-cell>
          <table:table-cell table:formula="of:=SQRT([.H85])*SQRT([.H85]+4*[.D85])" office:value-type="float" office:value="1.38961832489803E+023" calcext:value-type="float">
            <text:p>1.38961832489803000000E+23</text:p>
          </table:table-cell>
          <table:table-cell table:formula="of:=[.I85]-[.H85]" office:value-type="float" office:value="0" calcext:value-type="float">
            <text:p>0.00000000000000000000E+00</text:p>
          </table:table-cell>
          <table:table-cell table:formula="of:=1/2*(-1*SQRT([.H85])*SQRT([.H85] + 4*[.D85]) + [.H85] + 2*[.D85])" office:value-type="float" office:value="163000436.294233" calcext:value-type="float">
            <text:p>1.6300E+08</text:p>
          </table:table-cell>
          <table:table-cell table:formula="of:=1/2*([.I85]-[.H85])" office:value-type="float" office:value="0" calcext:value-type="float">
            <text:p>0.0000E+00</text:p>
          </table:table-cell>
          <table:table-cell table:formula="of:=[.L85]/[.K85]" office:value-type="float" office:value="0" calcext:value-type="float">
            <text:p>0.0000E+00</text:p>
          </table:table-cell>
          <table:table-cell table:formula="of:=[.D85]-[.K85]-[.L85]" office:value-type="float" office:value="0" calcext:value-type="float">
            <text:p>0.0000E+00</text:p>
          </table:table-cell>
        </table:table-row>
        <table:table-row table:style-name="ro1">
          <table:table-cell table:formula="of:=[.A85]+0.0625" office:value-type="float" office:value="5" calcext:value-type="float">
            <text:p>5</text:p>
          </table:table-cell>
          <table:table-cell table:formula="of:=POWER(10;[.A86])" office:value-type="float" office:value="100000" calcext:value-type="float">
            <text:p>1.0000E+05</text:p>
          </table:table-cell>
          <table:table-cell table:formula="of:=2.7*(1+[.B86])" office:value-type="float" office:value="270002.7" calcext:value-type="float">
            <text:p>2.7000E+05</text:p>
          </table:table-cell>
          <table:table-cell table:formula="of:=0.000000251*POWER(1+[.B86];3)" office:value-type="float" office:value="251007530.0753" calcext:value-type="float">
            <text:p>2.5101E+08</text:p>
          </table:table-cell>
          <table:table-cell table:formula="of:=13000000000*(POWER(1+[.B86];-1.5))" office:value-type="float" office:value="411.089929457532" calcext:value-type="float">
            <text:p>4.1109E+02</text:p>
          </table:table-cell>
          <table:table-cell table:formula="of:=[.$B$2] * POWER([.C86];3/2)" office:value-type="float" office:value="3.38775271547037E+023" calcext:value-type="float">
            <text:p>3.3878E+23</text:p>
          </table:table-cell>
          <table:table-cell table:formula="of:=EXP([.$C$2] / [.C86])" office:value-type="float" office:value="0.557237960065514" calcext:value-type="float">
            <text:p>0.5572379601</text:p>
          </table:table-cell>
          <table:table-cell table:formula="of:= [.F86]*[.G86]" office:value-type="float" office:value="1.88778441237511E+023" calcext:value-type="float">
            <text:p>1.88778441237511000000E+23</text:p>
          </table:table-cell>
          <table:table-cell table:formula="of:=SQRT([.H86])*SQRT([.H86]+4*[.D86])" office:value-type="float" office:value="1.88778441237512E+023" calcext:value-type="float">
            <text:p>1.88778441237512000000E+23</text:p>
          </table:table-cell>
          <table:table-cell table:formula="of:=[.I86]-[.H86]" office:value-type="float" office:value="0" calcext:value-type="float">
            <text:p>0.00000000000000000000E+00</text:p>
          </table:table-cell>
          <table:table-cell table:formula="of:=1/2*(-1*SQRT([.H86])*SQRT([.H86] + 4*[.D86]) + [.H86] + 2*[.D86])" office:value-type="float" office:value="251007530.0753" calcext:value-type="float">
            <text:p>2.5101E+08</text:p>
          </table:table-cell>
          <table:table-cell table:formula="of:=1/2*([.I86]-[.H86])" office:value-type="float" office:value="0" calcext:value-type="float">
            <text:p>0.0000E+00</text:p>
          </table:table-cell>
          <table:table-cell table:formula="of:=[.L86]/[.K86]" office:value-type="float" office:value="0" calcext:value-type="float">
            <text:p>0.0000E+00</text:p>
          </table:table-cell>
          <table:table-cell table:formula="of:=[.D86]-[.K86]-[.L86]" office:value-type="float" office:value="0" calcext:value-type="float">
            <text:p>0.0000E+00</text:p>
          </table:table-cell>
        </table:table-row>
        <table:table-row table:style-name="ro1">
          <table:table-cell table:formula="of:=[.A86]+0.0625" office:value-type="float" office:value="5.0625" calcext:value-type="float">
            <text:p>5.0625</text:p>
          </table:table-cell>
          <table:table-cell table:formula="of:=POWER(10;[.A87])" office:value-type="float" office:value="115478.198468946" calcext:value-type="float">
            <text:p>1.1548E+05</text:p>
          </table:table-cell>
          <table:table-cell table:formula="of:=2.7*(1+[.B87])" office:value-type="float" office:value="311793.835866154" calcext:value-type="float">
            <text:p>3.1179E+05</text:p>
          </table:table-cell>
          <table:table-cell table:formula="of:=0.000000251*POWER(1+[.B87];3)" office:value-type="float" office:value="386531599.544272" calcext:value-type="float">
            <text:p>3.8653E+08</text:p>
          </table:table-cell>
          <table:table-cell table:formula="of:=13000000000*(POWER(1+[.B87];-1.5))" office:value-type="float" office:value="331.274274152459" calcext:value-type="float">
            <text:p>3.3127E+02</text:p>
          </table:table-cell>
          <table:table-cell table:formula="of:=[.$B$2] * POWER([.C87];3/2)" office:value-type="float" office:value="4.2039818165335E+023" calcext:value-type="float">
            <text:p>4.2040E+23</text:p>
          </table:table-cell>
          <table:table-cell table:formula="of:=EXP([.$C$2] / [.C87])" office:value-type="float" office:value="0.602670600733582" calcext:value-type="float">
            <text:p>0.6026706007</text:p>
          </table:table-cell>
          <table:table-cell table:formula="of:= [.F87]*[.G87]" office:value-type="float" office:value="2.5336162468433E+023" calcext:value-type="float">
            <text:p>2.53361624684330000000E+23</text:p>
          </table:table-cell>
          <table:table-cell table:formula="of:=SQRT([.H87])*SQRT([.H87]+4*[.D87])" office:value-type="float" office:value="2.53361624684331E+023" calcext:value-type="float">
            <text:p>2.53361624684331000000E+23</text:p>
          </table:table-cell>
          <table:table-cell table:formula="of:=[.I87]-[.H87]" office:value-type="float" office:value="0" calcext:value-type="float">
            <text:p>0.00000000000000000000E+00</text:p>
          </table:table-cell>
          <table:table-cell table:formula="of:=1/2*(-1*SQRT([.H87])*SQRT([.H87] + 4*[.D87]) + [.H87] + 2*[.D87])" office:value-type="float" office:value="386531599.544272" calcext:value-type="float">
            <text:p>3.8653E+08</text:p>
          </table:table-cell>
          <table:table-cell table:formula="of:=1/2*([.I87]-[.H87])" office:value-type="float" office:value="0" calcext:value-type="float">
            <text:p>0.0000E+00</text:p>
          </table:table-cell>
          <table:table-cell table:formula="of:=[.L87]/[.K87]" office:value-type="float" office:value="0" calcext:value-type="float">
            <text:p>0.0000E+00</text:p>
          </table:table-cell>
          <table:table-cell table:formula="of:=[.D87]-[.K87]-[.L87]" office:value-type="float" office:value="0" calcext:value-type="float">
            <text:p>0.0000E+00</text:p>
          </table:table-cell>
        </table:table-row>
        <table:table-row table:style-name="ro1">
          <table:table-cell table:formula="of:=[.A87]+0.0625" office:value-type="float" office:value="5.125" calcext:value-type="float">
            <text:p>5.125</text:p>
          </table:table-cell>
          <table:table-cell table:formula="of:=POWER(10;[.A88])" office:value-type="float" office:value="133352.143216332" calcext:value-type="float">
            <text:p>1.3335E+05</text:p>
          </table:table-cell>
          <table:table-cell table:formula="of:=2.7*(1+[.B88])" office:value-type="float" office:value="360053.486684098" calcext:value-type="float">
            <text:p>3.6005E+05</text:p>
          </table:table-cell>
          <table:table-cell table:formula="of:=0.000000251*POWER(1+[.B88];3)" office:value-type="float" office:value="595228190.665447" calcext:value-type="float">
            <text:p>5.9523E+08</text:p>
          </table:table-cell>
          <table:table-cell table:formula="of:=13000000000*(POWER(1+[.B88];-1.5))" office:value-type="float" office:value="266.955250610851" calcext:value-type="float">
            <text:p>2.6696E+02</text:p>
          </table:table-cell>
          <table:table-cell table:formula="of:=[.$B$2] * POWER([.C88];3/2)" office:value-type="float" office:value="5.21687069887386E+023" calcext:value-type="float">
            <text:p>5.2169E+23</text:p>
          </table:table-cell>
          <table:table-cell table:formula="of:=EXP([.$C$2] / [.C88])" office:value-type="float" office:value="0.644995835386312" calcext:value-type="float">
            <text:p>0.6449958354</text:p>
          </table:table-cell>
          <table:table-cell table:formula="of:= [.F88]*[.G88]" office:value-type="float" office:value="3.36485987452252E+023" calcext:value-type="float">
            <text:p>3.36485987452252000000E+23</text:p>
          </table:table-cell>
          <table:table-cell table:formula="of:=SQRT([.H88])*SQRT([.H88]+4*[.D88])" office:value-type="float" office:value="3.36485987452253E+023" calcext:value-type="float">
            <text:p>3.36485987452253000000E+23</text:p>
          </table:table-cell>
          <table:table-cell table:formula="of:=[.I88]-[.H88]" office:value-type="float" office:value="0" calcext:value-type="float">
            <text:p>0.00000000000000000000E+00</text:p>
          </table:table-cell>
          <table:table-cell table:formula="of:=1/2*(-1*SQRT([.H88])*SQRT([.H88] + 4*[.D88]) + [.H88] + 2*[.D88])" office:value-type="float" office:value="595228190.665447" calcext:value-type="float">
            <text:p>5.9523E+08</text:p>
          </table:table-cell>
          <table:table-cell table:formula="of:=1/2*([.I88]-[.H88])" office:value-type="float" office:value="0" calcext:value-type="float">
            <text:p>0.0000E+00</text:p>
          </table:table-cell>
          <table:table-cell table:formula="of:=[.L88]/[.K88]" office:value-type="float" office:value="0" calcext:value-type="float">
            <text:p>0.0000E+00</text:p>
          </table:table-cell>
          <table:table-cell table:formula="of:=[.D88]-[.K88]-[.L88]" office:value-type="float" office:value="0" calcext:value-type="float">
            <text:p>0.0000E+00</text:p>
          </table:table-cell>
        </table:table-row>
        <table:table-row table:style-name="ro1">
          <table:table-cell table:formula="of:=[.A88]+0.0625" office:value-type="float" office:value="5.1875" calcext:value-type="float">
            <text:p>5.1875</text:p>
          </table:table-cell>
          <table:table-cell table:formula="of:=POWER(10;[.A89])" office:value-type="float" office:value="153992.652605949" calcext:value-type="float">
            <text:p>1.5399E+05</text:p>
          </table:table-cell>
          <table:table-cell table:formula="of:=2.7*(1+[.B89])" office:value-type="float" office:value="415782.862036063" calcext:value-type="float">
            <text:p>4.1578E+05</text:p>
          </table:table-cell>
          <table:table-cell table:formula="of:=0.000000251*POWER(1+[.B89];3)" office:value-type="float" office:value="916604915.969603" calcext:value-type="float">
            <text:p>9.1660E+08</text:p>
          </table:table-cell>
          <table:table-cell table:formula="of:=13000000000*(POWER(1+[.B89];-1.5))" office:value-type="float" office:value="215.124127524358" calcext:value-type="float">
            <text:p>2.1512E+02</text:p>
          </table:table-cell>
          <table:table-cell table:formula="of:=[.$B$2] * POWER([.C89];3/2)" office:value-type="float" office:value="6.47380208277468E+023" calcext:value-type="float">
            <text:p>6.4738E+23</text:p>
          </table:table-cell>
          <table:table-cell table:formula="of:=EXP([.$C$2] / [.C89])" office:value-type="float" office:value="0.684042228360923" calcext:value-type="float">
            <text:p>0.6840422284</text:p>
          </table:table-cell>
          <table:table-cell table:formula="of:= [.F89]*[.G89]" office:value-type="float" office:value="4.42835400266878E+023" calcext:value-type="float">
            <text:p>4.42835400266878000000E+23</text:p>
          </table:table-cell>
          <table:table-cell table:formula="of:=SQRT([.H89])*SQRT([.H89]+4*[.D89])" office:value-type="float" office:value="4.4283540026688E+023" calcext:value-type="float">
            <text:p>4.42835400266880000000E+23</text:p>
          </table:table-cell>
          <table:table-cell table:formula="of:=[.I89]-[.H89]" office:value-type="float" office:value="1811939328" calcext:value-type="float">
            <text:p>1.81193932800000000000E+09</text:p>
          </table:table-cell>
          <table:table-cell table:formula="of:=1/2*(-1*SQRT([.H89])*SQRT([.H89] + 4*[.D89]) + [.H89] + 2*[.D89])" office:value-type="float" office:value="10635251.9696031" calcext:value-type="float">
            <text:p>1.0635E+07</text:p>
          </table:table-cell>
          <table:table-cell table:formula="of:=1/2*([.I89]-[.H89])" office:value-type="float" office:value="905969664" calcext:value-type="float">
            <text:p>9.0597E+08</text:p>
          </table:table-cell>
          <table:table-cell table:formula="of:=[.L89]/[.K89]" office:value-type="float" office:value="85.1855383012438" calcext:value-type="float">
            <text:p>8.5186E+01</text:p>
          </table:table-cell>
          <table:table-cell table:formula="of:=[.D89]-[.K89]-[.L89]" office:value-type="float" office:value="0" calcext:value-type="float">
            <text:p>0.0000E+00</text:p>
          </table:table-cell>
        </table:table-row>
        <table:table-row table:style-name="ro1">
          <table:table-cell table:formula="of:=[.A89]+0.0625" office:value-type="float" office:value="5.25" calcext:value-type="float">
            <text:p>5.25</text:p>
          </table:table-cell>
          <table:table-cell table:formula="of:=POWER(10;[.A90])" office:value-type="float" office:value="177827.941003892" calcext:value-type="float">
            <text:p>1.7783E+05</text:p>
          </table:table-cell>
          <table:table-cell table:formula="of:=2.7*(1+[.B90])" office:value-type="float" office:value="480138.140710509" calcext:value-type="float">
            <text:p>4.8014E+05</text:p>
          </table:table-cell>
          <table:table-cell table:formula="of:=0.000000251*POWER(1+[.B90];3)" office:value-type="float" office:value="1411500538.31246" calcext:value-type="float">
            <text:p>1.4115E+09</text:p>
          </table:table-cell>
          <table:table-cell table:formula="of:=13000000000*(POWER(1+[.B90];-1.5))" office:value-type="float" office:value="173.356323897803" calcext:value-type="float">
            <text:p>1.7336E+02</text:p>
          </table:table-cell>
          <table:table-cell table:formula="of:=[.$B$2] * POWER([.C90];3/2)" office:value-type="float" office:value="8.03357497153253E+023" calcext:value-type="float">
            <text:p>8.0336E+23</text:p>
          </table:table-cell>
          <table:table-cell table:formula="of:=EXP([.$C$2] / [.C90])" office:value-type="float" office:value="0.719759759110342" calcext:value-type="float">
            <text:p>0.7197597591</text:p>
          </table:table-cell>
          <table:table-cell table:formula="of:= [.F90]*[.G90]" office:value-type="float" office:value="5.78224398630513E+023" calcext:value-type="float">
            <text:p>5.78224398630513000000E+23</text:p>
          </table:table-cell>
          <table:table-cell table:formula="of:=SQRT([.H90])*SQRT([.H90]+4*[.D90])" office:value-type="float" office:value="5.78224398630516E+023" calcext:value-type="float">
            <text:p>5.78224398630516000000E+23</text:p>
          </table:table-cell>
          <table:table-cell table:formula="of:=[.I90]-[.H90]" office:value-type="float" office:value="2818572288" calcext:value-type="float">
            <text:p>2.81857228800000000000E+09</text:p>
          </table:table-cell>
          <table:table-cell table:formula="of:=1/2*(-1*SQRT([.H90])*SQRT([.H90] + 4*[.D90]) + [.H90] + 2*[.D90])" office:value-type="float" office:value="2214394.31246209" calcext:value-type="float">
            <text:p>2.2144E+06</text:p>
          </table:table-cell>
          <table:table-cell table:formula="of:=1/2*([.I90]-[.H90])" office:value-type="float" office:value="1409286144" calcext:value-type="float">
            <text:p>1.4093E+09</text:p>
          </table:table-cell>
          <table:table-cell table:formula="of:=[.L90]/[.K90]" office:value-type="float" office:value="636.420594141192" calcext:value-type="float">
            <text:p>6.3642E+02</text:p>
          </table:table-cell>
          <table:table-cell table:formula="of:=[.D90]-[.K90]-[.L90]" office:value-type="float" office:value="0" calcext:value-type="float">
            <text:p>0.0000E+00</text:p>
          </table:table-cell>
        </table:table-row>
        <table:table-row table:style-name="ro1">
          <table:table-cell table:formula="of:=[.A90]+0.0625" office:value-type="float" office:value="5.3125" calcext:value-type="float">
            <text:p>5.3125</text:p>
          </table:table-cell>
          <table:table-cell table:formula="of:=POWER(10;[.A91])" office:value-type="float" office:value="205352.502645715" calcext:value-type="float">
            <text:p>2.0535E+05</text:p>
          </table:table-cell>
          <table:table-cell table:formula="of:=2.7*(1+[.B91])" office:value-type="float" office:value="554454.45714343" calcext:value-type="float">
            <text:p>5.5445E+05</text:p>
          </table:table-cell>
          <table:table-cell table:formula="of:=0.000000251*POWER(1+[.B91];3)" office:value-type="float" office:value="2173602205.5351" calcext:value-type="float">
            <text:p>2.1736E+09</text:p>
          </table:table-cell>
          <table:table-cell table:formula="of:=13000000000*(POWER(1+[.B91];-1.5))" office:value-type="float" office:value="139.697997254709" calcext:value-type="float">
            <text:p>1.3970E+02</text:p>
          </table:table-cell>
          <table:table-cell table:formula="of:=[.$B$2] * POWER([.C91];3/2)" office:value-type="float" office:value="9.96915526486067E+023" calcext:value-type="float">
            <text:p>9.9692E+23</text:p>
          </table:table-cell>
          <table:table-cell table:formula="of:=EXP([.$C$2] / [.C91])" office:value-type="float" office:value="0.752193247921273" calcext:value-type="float">
            <text:p>0.7521932479</text:p>
          </table:table-cell>
          <table:table-cell table:formula="of:= [.F91]*[.G91]" office:value-type="float" office:value="7.49873127770701E+023" calcext:value-type="float">
            <text:p>7.49873127770701000000E+23</text:p>
          </table:table-cell>
          <table:table-cell table:formula="of:=SQRT([.H91])*SQRT([.H91]+4*[.D91])" office:value-type="float" office:value="7.49873127770706E+023" calcext:value-type="float">
            <text:p>7.49873127770706000000E+23</text:p>
          </table:table-cell>
          <table:table-cell table:formula="of:=[.I91]-[.H91]" office:value-type="float" office:value="4429185024" calcext:value-type="float">
            <text:p>4.42918502400000000000E+09</text:p>
          </table:table-cell>
          <table:table-cell table:formula="of:=1/2*(-1*SQRT([.H91])*SQRT([.H91] + 4*[.D91]) + [.H91] + 2*[.D91])" office:value-type="float" office:value="-40990306.4648967" calcext:value-type="float">
            <text:p>-4.0990E+07</text:p>
          </table:table-cell>
          <table:table-cell table:formula="of:=1/2*([.I91]-[.H91])" office:value-type="float" office:value="2214592512" calcext:value-type="float">
            <text:p>2.2146E+09</text:p>
          </table:table-cell>
          <table:table-cell table:formula="of:=[.L91]/[.K91]" office:value-type="float" office:value="-54.0272250439634" calcext:value-type="float">
            <text:p>-5.4027E+01</text:p>
          </table:table-cell>
          <table:table-cell table:formula="of:=[.D91]-[.K91]-[.L91]" office:value-type="float" office:value="0" calcext:value-type="float">
            <text:p>0.0000E+00</text:p>
          </table:table-cell>
        </table:table-row>
        <table:table-row table:style-name="ro1">
          <table:table-cell table:formula="of:=[.A91]+0.0625" office:value-type="float" office:value="5.375" calcext:value-type="float">
            <text:p>5.375</text:p>
          </table:table-cell>
          <table:table-cell table:formula="of:=POWER(10;[.A92])" office:value-type="float" office:value="237137.370566166" calcext:value-type="float">
            <text:p>2.3714E+05</text:p>
          </table:table-cell>
          <table:table-cell table:formula="of:=2.7*(1+[.B92])" office:value-type="float" office:value="640273.600528647" calcext:value-type="float">
            <text:p>6.4027E+05</text:p>
          </table:table-cell>
          <table:table-cell table:formula="of:=0.000000251*POWER(1+[.B92];3)" office:value-type="float" office:value="3347181139.2103" calcext:value-type="float">
            <text:p>3.3472E+09</text:p>
          </table:table-cell>
          <table:table-cell table:formula="of:=13000000000*(POWER(1+[.B92];-1.5))" office:value-type="float" office:value="112.574649951014" calcext:value-type="float">
            <text:p>1.1257E+02</text:p>
          </table:table-cell>
          <table:table-cell table:formula="of:=[.$B$2] * POWER([.C92];3/2)" office:value-type="float" office:value="1.23710890989071E+024" calcext:value-type="float">
            <text:p>1.2371E+24</text:p>
          </table:table-cell>
          <table:table-cell table:formula="of:=EXP([.$C$2] / [.C92])" office:value-type="float" office:value="0.781457977807752" calcext:value-type="float">
            <text:p>0.7814579778</text:p>
          </table:table-cell>
          <table:table-cell table:formula="of:= [.F92]*[.G92]" office:value-type="float" office:value="9.6674862705115E+023" calcext:value-type="float">
            <text:p>9.66748627051150000000E+23</text:p>
          </table:table-cell>
          <table:table-cell table:formula="of:=SQRT([.H92])*SQRT([.H92]+4*[.D92])" office:value-type="float" office:value="9.66748627051157E+023" calcext:value-type="float">
            <text:p>9.66748627051157000000E+23</text:p>
          </table:table-cell>
          <table:table-cell table:formula="of:=[.I92]-[.H92]" office:value-type="float" office:value="6710886400" calcext:value-type="float">
            <text:p>6.71088640000000000000E+09</text:p>
          </table:table-cell>
          <table:table-cell table:formula="of:=1/2*(-1*SQRT([.H92])*SQRT([.H92] + 4*[.D92]) + [.H92] + 2*[.D92])" office:value-type="float" office:value="-8262060.7897048" calcext:value-type="float">
            <text:p>-8.2621E+06</text:p>
          </table:table-cell>
          <table:table-cell table:formula="of:=1/2*([.I92]-[.H92])" office:value-type="float" office:value="3355443200" calcext:value-type="float">
            <text:p>3.3554E+09</text:p>
          </table:table-cell>
          <table:table-cell table:formula="of:=[.L92]/[.K92]" office:value-type="float" office:value="-406.126665659633" calcext:value-type="float">
            <text:p>-4.0613E+02</text:p>
          </table:table-cell>
          <table:table-cell table:formula="of:=[.D92]-[.K92]-[.L92]" office:value-type="float" office:value="0" calcext:value-type="float">
            <text:p>0.0000E+00</text:p>
          </table:table-cell>
        </table:table-row>
        <table:table-row table:style-name="ro1">
          <table:table-cell table:formula="of:=[.A92]+0.0625" office:value-type="float" office:value="5.4375" calcext:value-type="float">
            <text:p>5.4375</text:p>
          </table:table-cell>
          <table:table-cell table:formula="of:=POWER(10;[.A93])" office:value-type="float" office:value="273841.963426436" calcext:value-type="float">
            <text:p>2.7384E+05</text:p>
          </table:table-cell>
          <table:table-cell table:formula="of:=2.7*(1+[.B93])" office:value-type="float" office:value="739376.001251378" calcext:value-type="float">
            <text:p>7.3938E+05</text:p>
          </table:table-cell>
          <table:table-cell table:formula="of:=0.000000251*POWER(1+[.B93];3)" office:value-type="float" office:value="5154404283.6476" calcext:value-type="float">
            <text:p>5.1544E+09</text:p>
          </table:table-cell>
          <table:table-cell table:formula="of:=13000000000*(POWER(1+[.B93];-1.5))" office:value-type="float" office:value="90.717479116185" calcext:value-type="float">
            <text:p>9.0717E+01</text:p>
          </table:table-cell>
          <table:table-cell table:formula="of:=[.$B$2] * POWER([.C93];3/2)" office:value-type="float" office:value="1.53517385887524E+024" calcext:value-type="float">
            <text:p>1.5352E+24</text:p>
          </table:table-cell>
          <table:table-cell table:formula="of:=EXP([.$C$2] / [.C93])" office:value-type="float" office:value="0.807718524447167" calcext:value-type="float">
            <text:p>0.8077185244</text:p>
          </table:table-cell>
          <table:table-cell table:formula="of:= [.F93]*[.G93]" office:value-type="float" office:value="1.23998836406057E+024" calcext:value-type="float">
            <text:p>1.23998836406057000000E+24</text:p>
          </table:table-cell>
          <table:table-cell table:formula="of:=SQRT([.H93])*SQRT([.H93]+4*[.D93])" office:value-type="float" office:value="1.23998836406058E+024" calcext:value-type="float">
            <text:p>1.23998836406058000000E+24</text:p>
          </table:table-cell>
          <table:table-cell table:style-name="ce15" table:formula="of:=[.I93]-[.H93]" office:value-type="float" office:value="10468982784" calcext:value-type="float">
            <text:p>1.04689827840000000000E+10</text:p>
          </table:table-cell>
          <table:table-cell table:formula="of:=1/2*(-1*SQRT([.H93])*SQRT([.H93] + 4*[.D93]) + [.H93] + 2*[.D93])" office:value-type="float" office:value="-80087108.3523979" calcext:value-type="float">
            <text:p>-8.0087E+07</text:p>
          </table:table-cell>
          <table:table-cell table:formula="of:=1/2*([.I93]-[.H93])" office:value-type="float" office:value="5234491392" calcext:value-type="float">
            <text:p>5.2345E+09</text:p>
          </table:table-cell>
          <table:table-cell table:formula="of:=[.L93]/[.K93]" office:value-type="float" office:value="-65.3599749034174" calcext:value-type="float">
            <text:p>-6.5360E+01</text:p>
          </table:table-cell>
          <table:table-cell table:formula="of:=[.D93]-[.K93]-[.L93]" office:value-type="float" office:value="0" calcext:value-type="float">
            <text:p>0.0000E+00</text:p>
          </table:table-cell>
        </table:table-row>
        <table:table-row table:style-name="ro1">
          <table:table-cell table:formula="of:=[.A93]+0.0625" office:value-type="float" office:value="5.5" calcext:value-type="float">
            <text:p>5.5</text:p>
          </table:table-cell>
          <table:table-cell table:formula="of:=POWER(10;[.A94])" office:value-type="float" office:value="316227.766016838" calcext:value-type="float">
            <text:p>3.1623E+05</text:p>
          </table:table-cell>
          <table:table-cell table:formula="of:=2.7*(1+[.B94])" office:value-type="float" office:value="853817.668245462" calcext:value-type="float">
            <text:p>8.5382E+05</text:p>
          </table:table-cell>
          <table:table-cell table:formula="of:=0.000000251*POWER(1+[.B94];3)" office:value-type="float" office:value="7937392227.26075" calcext:value-type="float">
            <text:p>7.9374E+09</text:p>
          </table:table-cell>
          <table:table-cell table:formula="of:=13000000000*(POWER(1+[.B94];-1.5))" office:value-type="float" office:value="73.1040255116311" calcext:value-type="float">
            <text:p>7.3104E+01</text:p>
          </table:table-cell>
          <table:table-cell table:formula="of:=[.$B$2] * POWER([.C94];3/2)" office:value-type="float" office:value="1.90505381211968E+024" calcext:value-type="float">
            <text:p>1.9051E+24</text:p>
          </table:table-cell>
          <table:table-cell table:formula="of:=EXP([.$C$2] / [.C94])" office:value-type="float" office:value="0.831171162161648" calcext:value-type="float">
            <text:p>0.8311711622</text:p>
          </table:table-cell>
          <table:table-cell table:formula="of:= [.F94]*[.G94]" office:value-type="float" office:value="1.583425791E+024" calcext:value-type="float">
            <text:p>1.58342579100000000000E+24</text:p>
          </table:table-cell>
          <table:table-cell table:formula="of:=SQRT([.H94])*SQRT([.H94]+4*[.D94])" office:value-type="float" office:value="1.58342579100001E+024" calcext:value-type="float">
            <text:p>1.58342579100001000000E+24</text:p>
          </table:table-cell>
          <table:table-cell table:formula="of:=[.I94]-[.H94]" office:value-type="float" office:value="15837691904" calcext:value-type="float">
            <text:p>1.58376919040000000000E+10</text:p>
          </table:table-cell>
          <table:table-cell table:formula="of:=1/2*(-1*SQRT([.H94])*SQRT([.H94] + 4*[.D94]) + [.H94] + 2*[.D94])" office:value-type="float" office:value="18546275.2607508" calcext:value-type="float">
            <text:p>1.8546E+07</text:p>
          </table:table-cell>
          <table:table-cell table:formula="of:=1/2*([.I94]-[.H94])" office:value-type="float" office:value="7918845952" calcext:value-type="float">
            <text:p>7.9188E+09</text:p>
          </table:table-cell>
          <table:table-cell table:formula="of:=[.L94]/[.K94]" office:value-type="float" office:value="426.977699870472" calcext:value-type="float">
            <text:p>4.2698E+02</text:p>
          </table:table-cell>
          <table:table-cell table:formula="of:=[.D94]-[.K94]-[.L94]" office:value-type="float" office:value="0" calcext:value-type="float">
            <text:p>0.0000E+00</text:p>
          </table:table-cell>
        </table:table-row>
        <table:table-row table:style-name="ro1">
          <table:table-cell table:formula="of:=[.A94]+0.0625" office:value-type="float" office:value="5.5625" calcext:value-type="float">
            <text:p>5.5625</text:p>
          </table:table-cell>
          <table:table-cell table:formula="of:=POWER(10;[.A95])" office:value-type="float" office:value="365174.127254838" calcext:value-type="float">
            <text:p>3.6517E+05</text:p>
          </table:table-cell>
          <table:table-cell table:formula="of:=2.7*(1+[.B95])" office:value-type="float" office:value="985972.843588062" calcext:value-type="float">
            <text:p>9.8597E+05</text:p>
          </table:table-cell>
          <table:table-cell table:formula="of:=0.000000251*POWER(1+[.B95];3)" office:value-type="float" office:value="12222985296.102" calcext:value-type="float">
            <text:p>1.2223E+10</text:p>
          </table:table-cell>
          <table:table-cell table:formula="of:=13000000000*(POWER(1+[.B95];-1.5))" office:value-type="float" office:value="58.9103453067756" calcext:value-type="float">
            <text:p>5.8910E+01</text:p>
          </table:table-cell>
          <table:table-cell table:formula="of:=[.$B$2] * POWER([.C95];3/2)" office:value-type="float" office:value="2.36405170869385E+024" calcext:value-type="float">
            <text:p>2.3641E+24</text:p>
          </table:table-cell>
          <table:table-cell table:formula="of:=EXP([.$C$2] / [.C95])" office:value-type="float" office:value="0.852029790805989" calcext:value-type="float">
            <text:p>0.8520297908</text:p>
          </table:table-cell>
          <table:table-cell table:formula="of:= [.F95]*[.G95]" office:value-type="float" office:value="2.01424248281296E+024" calcext:value-type="float">
            <text:p>2.01424248281296000000E+24</text:p>
          </table:table-cell>
          <table:table-cell table:formula="of:=SQRT([.H95])*SQRT([.H95]+4*[.D95])" office:value-type="float" office:value="2.01424248281298E+024" calcext:value-type="float">
            <text:p>2.01424248281298000000E+24</text:p>
          </table:table-cell>
          <table:table-cell table:formula="of:=[.I95]-[.H95]" office:value-type="float" office:value="24427626496" calcext:value-type="float">
            <text:p>2.44276264960000000000E+10</text:p>
          </table:table-cell>
          <table:table-cell table:formula="of:=1/2*(-1*SQRT([.H95])*SQRT([.H95] + 4*[.D95]) + [.H95] + 2*[.D95])" office:value-type="float" office:value="9172048.10198402" calcext:value-type="float">
            <text:p>9.1720E+06</text:p>
          </table:table-cell>
          <table:table-cell table:formula="of:=1/2*([.I95]-[.H95])" office:value-type="float" office:value="12213813248" calcext:value-type="float">
            <text:p>1.2214E+10</text:p>
          </table:table-cell>
          <table:table-cell table:formula="of:=[.L95]/[.K95]" office:value-type="float" office:value="1331.63423394585" calcext:value-type="float">
            <text:p>1.3316E+03</text:p>
          </table:table-cell>
          <table:table-cell table:formula="of:=[.D95]-[.K95]-[.L95]" office:value-type="float" office:value="0" calcext:value-type="float">
            <text:p>0.0000E+00</text:p>
          </table:table-cell>
        </table:table-row>
        <table:table-row table:style-name="ro1">
          <table:table-cell table:formula="of:=[.A95]+0.0625" office:value-type="float" office:value="5.625" calcext:value-type="float">
            <text:p>5.625</text:p>
          </table:table-cell>
          <table:table-cell table:formula="of:=POWER(10;[.A96])" office:value-type="float" office:value="421696.503428582" calcext:value-type="float">
            <text:p>4.2170E+05</text:p>
          </table:table-cell>
          <table:table-cell table:formula="of:=2.7*(1+[.B96])" office:value-type="float" office:value="1138583.25925717" calcext:value-type="float">
            <text:p>1.1386E+06</text:p>
          </table:table-cell>
          <table:table-cell table:formula="of:=0.000000251*POWER(1+[.B96];3)" office:value-type="float" office:value="18822478559.0018" calcext:value-type="float">
            <text:p>1.8822E+10</text:p>
          </table:table-cell>
          <table:table-cell table:formula="of:=13000000000*(POWER(1+[.B96];-1.5))" office:value-type="float" office:value="47.4724676805864" calcext:value-type="float">
            <text:p>4.7472E+01</text:p>
          </table:table-cell>
          <table:table-cell table:formula="of:=[.$B$2] * POWER([.C96];3/2)" office:value-type="float" office:value="2.93363941852089E+024" calcext:value-type="float">
            <text:p>2.9336E+24</text:p>
          </table:table-cell>
          <table:table-cell table:formula="of:=EXP([.$C$2] / [.C96])" office:value-type="float" office:value="0.870515079230812" calcext:value-type="float">
            <text:p>0.8705150792</text:p>
          </table:table-cell>
          <table:table-cell table:formula="of:= [.F96]*[.G96]" office:value-type="float" office:value="2.55377735084835E+024" calcext:value-type="float">
            <text:p>2.55377735084835000000E+24</text:p>
          </table:table-cell>
          <table:table-cell table:formula="of:=SQRT([.H96])*SQRT([.H96]+4*[.D96])" office:value-type="float" office:value="2.55377735084839E+024" calcext:value-type="float">
            <text:p>2.55377735084839000000E+24</text:p>
          </table:table-cell>
          <table:table-cell table:formula="of:=[.I96]-[.H96]" office:value-type="float" office:value="37580963840" calcext:value-type="float">
            <text:p>3.75809638400000000000E+10</text:p>
          </table:table-cell>
          <table:table-cell table:formula="of:=1/2*(-1*SQRT([.H96])*SQRT([.H96] + 4*[.D96]) + [.H96] + 2*[.D96])" office:value-type="float" office:value="31996639.0017586" calcext:value-type="float">
            <text:p>3.1997E+07</text:p>
          </table:table-cell>
          <table:table-cell table:formula="of:=1/2*([.I96]-[.H96])" office:value-type="float" office:value="18790481920" calcext:value-type="float">
            <text:p>1.8790E+10</text:p>
          </table:table-cell>
          <table:table-cell table:formula="of:=[.L96]/[.K96]" office:value-type="float" office:value="587.264241065046" calcext:value-type="float">
            <text:p>5.8726E+02</text:p>
          </table:table-cell>
          <table:table-cell table:formula="of:=[.D96]-[.K96]-[.L96]" office:value-type="float" office:value="0" calcext:value-type="float">
            <text:p>0.0000E+00</text:p>
          </table:table-cell>
        </table:table-row>
        <table:table-row table:style-name="ro1">
          <table:table-cell table:formula="of:=[.A96]+0.0625" office:value-type="float" office:value="5.6875" calcext:value-type="float">
            <text:p>5.6875</text:p>
          </table:table-cell>
          <table:table-cell table:formula="of:=POWER(10;[.A97])" office:value-type="float" office:value="486967.525165863" calcext:value-type="float">
            <text:p>4.8697E+05</text:p>
          </table:table-cell>
          <table:table-cell table:formula="of:=2.7*(1+[.B97])" office:value-type="float" office:value="1314815.01794783" calcext:value-type="float">
            <text:p>1.3148E+06</text:p>
          </table:table-cell>
          <table:table-cell table:formula="of:=0.000000251*POWER(1+[.B97];3)" office:value-type="float" office:value="28985206380.5121" calcext:value-type="float">
            <text:p>2.8985E+10</text:p>
          </table:table-cell>
          <table:table-cell table:formula="of:=13000000000*(POWER(1+[.B97];-1.5))" office:value-type="float" office:value="38.255335453227" calcext:value-type="float">
            <text:p>3.8255E+01</text:p>
          </table:table-cell>
          <table:table-cell table:formula="of:=[.$B$2] * POWER([.C97];3/2)" office:value-type="float" office:value="3.64046219520157E+024" calcext:value-type="float">
            <text:p>3.6405E+24</text:p>
          </table:table-cell>
          <table:table-cell table:formula="of:=EXP([.$C$2] / [.C97])" office:value-type="float" office:value="0.886846398043362" calcext:value-type="float">
            <text:p>0.886846398</text:p>
          </table:table-cell>
          <table:table-cell table:formula="of:= [.F97]*[.G97]" office:value-type="float" office:value="3.22853078502755E+024" calcext:value-type="float">
            <text:p>3.22853078502755000000E+24</text:p>
          </table:table-cell>
          <table:table-cell table:formula="of:=SQRT([.H97])*SQRT([.H97]+4*[.D97])" office:value-type="float" office:value="3.2285307850276E+024" calcext:value-type="float">
            <text:p>3.22853078502760000000E+24</text:p>
          </table:table-cell>
          <table:table-cell table:formula="of:=[.I97]-[.H97]" office:value-type="float" office:value="57982058496" calcext:value-type="float">
            <text:p>5.79820584960000000000E+10</text:p>
          </table:table-cell>
          <table:table-cell table:formula="of:=1/2*(-1*SQRT([.H97])*SQRT([.H97] + 4*[.D97]) + [.H97] + 2*[.D97])" office:value-type="float" office:value="-5822867.48787689" calcext:value-type="float">
            <text:p>-5.8229E+06</text:p>
          </table:table-cell>
          <table:table-cell table:formula="of:=1/2*([.I97]-[.H97])" office:value-type="float" office:value="28991029248" calcext:value-type="float">
            <text:p>2.8991E+10</text:p>
          </table:table-cell>
          <table:table-cell table:formula="of:=[.L97]/[.K97]" office:value-type="float" office:value="-4978.82345912196" calcext:value-type="float">
            <text:p>-4.9788E+03</text:p>
          </table:table-cell>
          <table:table-cell table:formula="of:=[.D97]-[.K97]-[.L97]" office:value-type="float" office:value="0" calcext:value-type="float">
            <text:p>0.0000E+00</text:p>
          </table:table-cell>
        </table:table-row>
        <table:table-row table:style-name="ro1" table:number-rows-repeated="20">
          <table:table-cell table:number-columns-repeated="14"/>
        </table:table-row>
        <table:table-row table:style-name="ro1">
          <table:table-cell table:number-columns-repeated="9"/>
          <table:table-cell table:style-name="ce15"/>
          <table:table-cell table:number-columns-repeated="4"/>
        </table:table-row>
      </table:table>
      <table:table table:name="NII Saha" table:style-name="ta1">
        <table:table-column table:style-name="co25" table:default-cell-style-name="ce8"/>
        <table:table-column table:style-name="co12" table:number-columns-repeated="3" table:default-cell-style-name="ce8"/>
        <table:table-column table:style-name="co26" table:default-cell-style-name="ce8"/>
        <table:table-column table:style-name="co12" table:default-cell-style-name="ce8"/>
        <table:table-column table:style-name="co12" table:number-columns-repeated="2" table:default-cell-style-name="Default"/>
        <table:table-column table:style-name="co7" table:default-cell-style-name="Default"/>
        <table:table-column table:style-name="co27" table:number-columns-repeated="5" table:default-cell-style-name="Default"/>
        <table:table-row table:style-name="ro3">
          <table:table-cell table:style-name="Default" office:value-type="string" calcext:value-type="string">
            <text:p>n<text:span text:style-name="T1">H</text:span></text:p>
          </table:table-cell>
          <table:table-cell table:style-name="ce2" office:value-type="float" office:value="10000000000" calcext:value-type="float">
            <text:p>1.00E+10</text:p>
          </table:table-cell>
          <table:table-cell table:style-name="ce2" office:value-type="float" office:value="1000000000000000" calcext:value-type="float">
            <text:p>1.00E+15</text:p>
          </table:table-cell>
          <table:table-cell table:style-name="ce2" office:value-type="float" office:value="1E+020" calcext:value-type="float">
            <text:p>1.00E+20</text:p>
          </table:table-cell>
          <table:table-cell table:style-name="Default" office:value-type="string" calcext:value-type="string">
            <text:p>2*pi*me*k/h/h</text:p>
          </table:table-cell>
          <table:table-cell table:style-name="Default" table:formula="of:=2*PI()*#REF!*#REF!/#REF!/#REF!" office:value-type="string" office:string-value="" calcext:value-type="error">
            <text:p>#REF!</text:p>
          </table:table-cell>
          <table:table-cell table:number-columns-repeated="8"/>
        </table:table-row>
        <table:table-row table:style-name="ro3">
          <table:table-cell table:style-name="Default" office:value-type="string" calcext:value-type="string">
            <text:p>U<text:span text:style-name="T1">H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(2*pi*me*k/h/h)^3/2</text:p>
          </table:table-cell>
          <table:table-cell table:style-name="Default" table:formula="of:=POWER(['NII Saha'.F1];3/2)" office:value-type="string" office:string-value="" calcext:value-type="error">
            <text:p>#REF!</text:p>
          </table:table-cell>
          <table:table-cell office:value-type="string" calcext:value-type="string">
            <text:p>Temperature</text:p>
          </table:table-cell>
          <table:table-cell table:style-name="ce2" office:value-type="float" office:value="100" calcext:value-type="float">
            <text:p>1.00E+02</text:p>
          </table:table-cell>
          <table:table-cell office:value-type="string" calcext:value-type="string">
            <text:p>U</text:p>
          </table:table-cell>
          <table:table-cell table:formula="of:=SUM([.H13:.H38])" office:value-type="float" office:value="-44698.3813640006" calcext:value-type="float">
            <text:p>-44698.3813640006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U<text:span text:style-name="T1">H+</text:span>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kT R/K</text:p>
          </table:table-cell>
          <table:table-cell table:formula="of:=[$'Physical Constants'.$E$17]*[.$H$2]" office:value-type="float" office:value="0.000633362100284031" calcext:value-type="float">
            <text:p>0.0006333621</text:p>
          </table:table-cell>
          <table:table-cell table:number-columns-repeated="6"/>
        </table:table-row>
        <table:table-row table:style-name="ro3">
          <table:table-cell table:style-name="Default" office:value-type="string" calcext:value-type="string">
            <text:p>g<text:span text:style-name="T1">e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style-name="Default" table:number-columns-repeated="2"/>
          <table:table-cell office:value-type="string" calcext:value-type="string">
            <text:p>density[n]</text:p>
          </table:table-cell>
          <table:table-cell table:style-name="ce2" office:value-type="float" office:value="10000000000" calcext:value-type="float">
            <text:p>1.00E+10</text:p>
          </table:table-cell>
          <table:table-cell table:number-columns-repeated="6"/>
        </table:table-row>
        <table:table-row table:style-name="ro3">
          <table:table-cell table:style-name="Default" office:value-type="string" calcext:value-type="string">
            <text:p>E<text:span text:style-name="T1">ion</text:span></text:p>
          </table:table-cell>
          <table:table-cell table:style-name="Default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Default" table:number-columns-repeated="2"/>
          <table:table-cell office:value-type="string" calcext:value-type="string">
            <text:p>n5/ntot</text:p>
          </table:table-cell>
          <table:table-cell table:formula="of:=[.E17]*EXP(-1*[.F17]/#REF!/[.H2])/[.J2]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3">
          <table:table-cell table:style-name="Default" office:value-type="string" calcext:value-type="string">
            <text:p>T</text:p>
          </table:table-cell>
          <table:table-cell table:number-columns-repeated="3" table:style-name="ce2" office:value-type="float" office:value="10000" calcext:value-type="float">
            <text:p>1.00E+04</text:p>
          </table:table-cell>
          <table:table-cell table:style-name="Default"/>
          <table:table-cell table:style-name="Default" table:formula="of:=EXP(-1*[.B5]/[.B7])" office:value-type="string" office:string-value="" calcext:value-type="error">
            <text:p>#REF!</text:p>
          </table:table-cell>
          <table:table-cell office:value-type="string" calcext:value-type="string">
            <text:p>density[n<text:span text:style-name="T1">5</text:span><text:span text:style-name="T3">]</text:span></text:p>
          </table:table-cell>
          <table:table-cell table:formula="of:=[.H4]*[.H5]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kT</text:p>
          </table:table-cell>
          <table:table-cell table:style-name="Default" table:formula="of:=#REF!*['NII Saha'.B6]" office:value-type="string" office:string-value="" calcext:value-type="error">
            <text:p>#REF!</text:p>
          </table:table-cell>
          <table:table-cell table:style-name="Default" table:formula="of:=#REF!*['NII Saha'.C6]" office:value-type="string" office:string-value="" calcext:value-type="error">
            <text:p>#REF!</text:p>
          </table:table-cell>
          <table:table-cell table:style-name="Default" table:formula="of:=#REF!*['NII Saha'.D6]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office:value-type="string" calcext:value-type="string">
            <text:p>saha</text:p>
          </table:table-cell>
          <table:table-cell table:style-name="Default" table:formula="of:=[.B3]*[.B4]/[.B2]*[.$F$2]*POWER([.B6];1.5)*EXP(-1*[.B5]/[.B7])" office:value-type="string" office:string-value="" calcext:value-type="error">
            <text:p>#REF!</text:p>
          </table:table-cell>
          <table:table-cell table:style-name="Default" table:formula="of:=[.C3]*[.C4]/[.C2]*[.$F$2]*POWER([.C6];1.5)*EXP(-1*[.C5]/[.C7])" office:value-type="string" office:string-value="" calcext:value-type="error">
            <text:p>#REF!</text:p>
          </table:table-cell>
          <table:table-cell table:style-name="Default" table:formula="of:=[.D3]*[.D4]/[.D2]*[.$F$2]*POWER([.D6];1.5)*EXP(-1*[.D5]/[.D7])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table:style-name="Default" office:value-type="string" calcext:value-type="string">
            <text:p>n<text:span text:style-name="T1">H+</text:span></text:p>
          </table:table-cell>
          <table:table-cell table:style-name="ce2" table:formula="of:=1/2*(SQRT([.B8])*SQRT(4*[.B1]+[.B8])-[.B8])" office:value-type="string" office:string-value="" calcext:value-type="error">
            <text:p>#REF!</text:p>
          </table:table-cell>
          <table:table-cell table:style-name="ce2" table:formula="of:=1/2*(SQRT([.C8])*SQRT(4*[.C1]+[.C8])-[.C8])" office:value-type="string" office:string-value="" calcext:value-type="error">
            <text:p>#REF!</text:p>
          </table:table-cell>
          <table:table-cell table:style-name="ce2" table:formula="of:=1/2*(SQRT([.D8])*SQRT(4*[.D1]+[.D8])-[.D8])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table:style-name="Default" office:value-type="string" calcext:value-type="string">
            <text:p><text:span text:style-name="T1">nH+</text:span><text:span text:style-name="T3">/n</text:span><text:span text:style-name="T1">H</text:span></text:p>
          </table:table-cell>
          <table:table-cell table:style-name="ce2" table:formula="of:=[.B9]/[.B1]" office:value-type="string" office:string-value="" calcext:value-type="error">
            <text:p>#REF!</text:p>
          </table:table-cell>
          <table:table-cell table:style-name="ce2" table:formula="of:=[.C9]/[.C1]" office:value-type="string" office:string-value="" calcext:value-type="error">
            <text:p>#REF!</text:p>
          </table:table-cell>
          <table:table-cell table:style-name="ce2" table:formula="of:=[.D9]/[.D1]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table:style-name="ce16" office:value-type="string" calcext:value-type="string">
            <text:p>Configuration </text:p>
          </table:table-cell>
          <table:table-cell table:style-name="ce17" office:value-type="string" calcext:value-type="string">
            <text:p> Term </text:p>
          </table:table-cell>
          <table:table-cell table:style-name="ce17" office:value-type="string" calcext:value-type="string">
            <text:p> J </text:p>
          </table:table-cell>
          <table:table-cell table:style-name="ce17" office:value-type="string" calcext:value-type="string">
            <text:p> Level (eV) </text:p>
          </table:table-cell>
          <table:table-cell table:style-name="Default" office:value-type="string" calcext:value-type="string">
            <text:p>g<text:span text:style-name="T1">i</text:span></text:p>
          </table:table-cell>
          <table:table-cell table:style-name="Default" office:value-type="string" calcext:value-type="string">
            <text:p>E<text:span text:style-name="T1">1i</text:span></text:p>
          </table:table-cell>
          <table:table-cell/>
          <table:table-cell office:value-type="string" calcext:value-type="string">
            <text:p>Boltzman Factor</text:p>
          </table:table-cell>
          <table:table-cell office:value-type="string" calcext:value-type="string">
            <text:p>Weigh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2</text:p>
          </table:table-cell>
          <table:table-cell office:value-type="string" calcext:value-type="string">
            <text:p>3P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00E+00</text:p>
          </table:table-cell>
          <table:table-cell table:style-name="Default" table:formula="of:=2*[.C12]+1" office:value-type="float" office:value="1" calcext:value-type="float">
            <text:p>1</text:p>
          </table:table-cell>
          <table:table-cell table:style-name="ce10" table:formula="of:=[.D12]" office:value-type="float" office:value="0" calcext:value-type="float">
            <text:p>0.0000E+00</text:p>
          </table:table-cell>
          <table:table-cell/>
          <table:table-cell table:formula="of:=-[.F12]/[$'Physical Constants'.$E$17]/[.$H$2]" office:value-type="float" office:value="-0" calcext:value-type="float">
            <text:p>0</text:p>
          </table:table-cell>
          <table:table-cell table:style-name="ce10" table:formula="of:=[.E12]*EXP([.H12])" office:value-type="float" office:value="1" calcext:value-type="float">
            <text:p>1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.000444" calcext:value-type="float">
            <text:p>4.4400E-04</text:p>
          </table:table-cell>
          <table:table-cell table:style-name="Default" table:formula="of:=2*[.C13]+1" office:value-type="float" office:value="3" calcext:value-type="float">
            <text:p>3</text:p>
          </table:table-cell>
          <table:table-cell table:style-name="ce10" table:formula="of:=[.D13]" office:value-type="float" office:value="0.000444" calcext:value-type="float">
            <text:p>4.4400E-04</text:p>
          </table:table-cell>
          <table:table-cell/>
          <table:table-cell table:formula="of:=-[.F13]/[$'Physical Constants'.$E$17]/[.$H$2]" office:value-type="float" office:value="-0.701020790162355" calcext:value-type="float">
            <text:p>-0.7010207902</text:p>
          </table:table-cell>
          <table:table-cell table:style-name="ce10" table:formula="of:=[.E13]*EXP([.H13])" office:value-type="float" office:value="1.48823595910373" calcext:value-type="float">
            <text:p>1.4882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.001192" calcext:value-type="float">
            <text:p>1.1920E-03</text:p>
          </table:table-cell>
          <table:table-cell table:style-name="Default" table:formula="of:=2*[.C14]+1" office:value-type="float" office:value="5" calcext:value-type="float">
            <text:p>5</text:p>
          </table:table-cell>
          <table:table-cell table:style-name="ce10" table:formula="of:=[.D14]" office:value-type="float" office:value="0.001192" calcext:value-type="float">
            <text:p>1.1920E-03</text:p>
          </table:table-cell>
          <table:table-cell/>
          <table:table-cell table:formula="of:=-[.F14]/[$'Physical Constants'.$E$17]/[.$H$2]" office:value-type="float" office:value="-1.88201977899443" calcext:value-type="float">
            <text:p>-1.882019779</text:p>
          </table:table-cell>
          <table:table-cell table:style-name="ce10" table:formula="of:=[.E14]*EXP([.H14])" office:value-type="float" office:value="0.761411092516456" calcext:value-type="float">
            <text:p>7.6141E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2</text:p>
          </table:table-cell>
          <table:table-cell office:value-type="string" calcext:value-type="string">
            <text:p>1D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.139571" calcext:value-type="float">
            <text:p>1.3957E-01</text:p>
          </table:table-cell>
          <table:table-cell table:style-name="Default" table:formula="of:=2*[.C15]+1" office:value-type="float" office:value="5" calcext:value-type="float">
            <text:p>5</text:p>
          </table:table-cell>
          <table:table-cell table:style-name="ce10" table:formula="of:=[.D15]" office:value-type="float" office:value="0.139571" calcext:value-type="float">
            <text:p>1.3957E-01</text:p>
          </table:table-cell>
          <table:table-cell/>
          <table:table-cell table:formula="of:=-[.F15]/[$'Physical Constants'.$E$17]/[.$H$2]" office:value-type="float" office:value="-220.365253837275" calcext:value-type="float">
            <text:p>-220.3652538373</text:p>
          </table:table-cell>
          <table:table-cell table:style-name="ce10" table:formula="of:=[.E15]*EXP([.H15])" office:value-type="float" office:value="9.898200793439E-096" calcext:value-type="float">
            <text:p>9.8982E-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2</text:p>
          </table:table-cell>
          <table:table-cell office:value-type="string" calcext:value-type="string">
            <text:p>1S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.297882" calcext:value-type="float">
            <text:p>2.9788E-01</text:p>
          </table:table-cell>
          <table:table-cell table:style-name="Default" table:formula="of:=2*[.C16]+1" office:value-type="float" office:value="1" calcext:value-type="float">
            <text:p>1</text:p>
          </table:table-cell>
          <table:table-cell table:style-name="ce10" table:formula="of:=[.D16]" office:value-type="float" office:value="0.297882" calcext:value-type="float">
            <text:p>2.9788E-01</text:p>
          </table:table-cell>
          <table:table-cell/>
          <table:table-cell table:formula="of:=-[.F16]/[$'Physical Constants'.$E$17]/[.$H$2]" office:value-type="float" office:value="-470.318637421492" calcext:value-type="float">
            <text:p>-470.3186374215</text:p>
          </table:table-cell>
          <table:table-cell table:style-name="ce10" table:formula="of:=[.E16]*EXP([.H16])" office:value-type="float" office:value="5.53619057438857E-205" calcext:value-type="float">
            <text:p>5.5362E-2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5S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.426333" calcext:value-type="float">
            <text:p>4.2633E-01</text:p>
          </table:table-cell>
          <table:table-cell table:style-name="Default" table:formula="of:=2*[.C17]+1" office:value-type="float" office:value="5" calcext:value-type="float">
            <text:p>5</text:p>
          </table:table-cell>
          <table:table-cell table:style-name="ce10" table:formula="of:=[.D17]" office:value-type="float" office:value="0.426333" calcext:value-type="float">
            <text:p>4.2633E-01</text:p>
          </table:table-cell>
          <table:table-cell/>
          <table:table-cell table:formula="of:=-[.F17]/[$'Physical Constants'.$E$17]/[.$H$2]" office:value-type="float" office:value="-673.126793991638" calcext:value-type="float">
            <text:p>-673.1267939916</text:p>
          </table:table-cell>
          <table:table-cell table:style-name="ce10" table:formula="of:=[.E17]*EXP([.H17])" office:value-type="float" office:value="2.31056267022739E-292" calcext:value-type="float">
            <text:p>2.3106E-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3D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0.840527" calcext:value-type="float">
            <text:p>8.4053E-01</text:p>
          </table:table-cell>
          <table:table-cell table:style-name="Default" table:formula="of:=2*[.C18]+1" office:value-type="float" office:value="7" calcext:value-type="float">
            <text:p>7</text:p>
          </table:table-cell>
          <table:table-cell table:style-name="ce10" table:formula="of:=[.D18]" office:value-type="float" office:value="0.840527" calcext:value-type="float">
            <text:p>8.4053E-01</text:p>
          </table:table-cell>
          <table:table-cell/>
          <table:table-cell table:formula="of:=-[.F18]/[$'Physical Constants'.$E$17]/[.$H$2]" office:value-type="float" office:value="-1327.08761642521" calcext:value-type="float">
            <text:p>-1327.0876164252</text:p>
          </table:table-cell>
          <table:table-cell table:style-name="ce10" table:formula="of:=[.E18]*EXP([.H18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.840647" calcext:value-type="float">
            <text:p>8.4065E-01</text:p>
          </table:table-cell>
          <table:table-cell table:style-name="Default" table:formula="of:=2*[.C19]+1" office:value-type="float" office:value="5" calcext:value-type="float">
            <text:p>5</text:p>
          </table:table-cell>
          <table:table-cell table:style-name="ce10" table:formula="of:=[.D19]" office:value-type="float" office:value="0.840647" calcext:value-type="float">
            <text:p>8.4065E-01</text:p>
          </table:table-cell>
          <table:table-cell/>
          <table:table-cell table:formula="of:=-[.F19]/[$'Physical Constants'.$E$17]/[.$H$2]" office:value-type="float" office:value="-1327.27708150363" calcext:value-type="float">
            <text:p>-1327.2770815036</text:p>
          </table:table-cell>
          <table:table-cell table:style-name="ce10" table:formula="of:=[.E19]*EXP([.H19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.84066" calcext:value-type="float">
            <text:p>8.4066E-01</text:p>
          </table:table-cell>
          <table:table-cell table:style-name="Default" table:formula="of:=2*[.C20]+1" office:value-type="float" office:value="3" calcext:value-type="float">
            <text:p>3</text:p>
          </table:table-cell>
          <table:table-cell table:style-name="ce10" table:formula="of:=[.D20]" office:value-type="float" office:value="0.84066" calcext:value-type="float">
            <text:p>8.4066E-01</text:p>
          </table:table-cell>
          <table:table-cell/>
          <table:table-cell table:formula="of:=-[.F20]/[$'Physical Constants'.$E$17]/[.$H$2]" office:value-type="float" office:value="-1327.29760688713" calcext:value-type="float">
            <text:p>-1327.2976068871</text:p>
          </table:table-cell>
          <table:table-cell table:style-name="ce10" table:formula="of:=[.E20]*EXP([.H20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3P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.995255" calcext:value-type="float">
            <text:p>9.9526E-01</text:p>
          </table:table-cell>
          <table:table-cell table:style-name="Default" table:formula="of:=2*[.C21]+1" office:value-type="float" office:value="3" calcext:value-type="float">
            <text:p>3</text:p>
          </table:table-cell>
          <table:table-cell table:style-name="ce10" table:formula="of:=[.D21]" office:value-type="float" office:value="0.995255" calcext:value-type="float">
            <text:p>9.9526E-01</text:p>
          </table:table-cell>
          <table:table-cell/>
          <table:table-cell table:formula="of:=-[.F21]/[$'Physical Constants'.$E$17]/[.$H$2]" office:value-type="float" office:value="-1571.38388854287" calcext:value-type="float">
            <text:p>-1571.3838885429</text:p>
          </table:table-cell>
          <table:table-cell table:style-name="ce10" table:formula="of:=[.E21]*EXP([.H21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.995264" calcext:value-type="float">
            <text:p>9.9526E-01</text:p>
          </table:table-cell>
          <table:table-cell table:style-name="Default" table:formula="of:=2*[.C22]+1" office:value-type="float" office:value="5" calcext:value-type="float">
            <text:p>5</text:p>
          </table:table-cell>
          <table:table-cell table:style-name="ce10" table:formula="of:=[.D22]" office:value-type="float" office:value="0.995264" calcext:value-type="float">
            <text:p>9.9526E-01</text:p>
          </table:table-cell>
          <table:table-cell/>
          <table:table-cell table:formula="of:=-[.F22]/[$'Physical Constants'.$E$17]/[.$H$2]" office:value-type="float" office:value="-1571.39809842375" calcext:value-type="float">
            <text:p>-1571.3980984238</text:p>
          </table:table-cell>
          <table:table-cell table:style-name="ce10" table:formula="of:=[.E22]*EXP([.H22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.995318" calcext:value-type="float">
            <text:p>9.9532E-01</text:p>
          </table:table-cell>
          <table:table-cell table:style-name="Default" table:formula="of:=2*[.C23]+1" office:value-type="float" office:value="1" calcext:value-type="float">
            <text:p>1</text:p>
          </table:table-cell>
          <table:table-cell table:style-name="ce10" table:formula="of:=[.D23]" office:value-type="float" office:value="0.995318" calcext:value-type="float">
            <text:p>9.9532E-01</text:p>
          </table:table-cell>
          <table:table-cell/>
          <table:table-cell table:formula="of:=-[.F23]/[$'Physical Constants'.$E$17]/[.$H$2]" office:value-type="float" office:value="-1571.48335770904" calcext:value-type="float">
            <text:p>-1571.4833577091</text:p>
          </table:table-cell>
          <table:table-cell table:style-name="ce10" table:formula="of:=[.E23]*EXP([.H23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1D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.3139372" calcext:value-type="float">
            <text:p>1.3139E+00</text:p>
          </table:table-cell>
          <table:table-cell table:style-name="Default" table:formula="of:=2*[.C24]+1" office:value-type="float" office:value="5" calcext:value-type="float">
            <text:p>5</text:p>
          </table:table-cell>
          <table:table-cell table:style-name="ce10" table:formula="of:=[.D24]" office:value-type="float" office:value="1.3139372" calcext:value-type="float">
            <text:p>1.3139E+00</text:p>
          </table:table-cell>
          <table:table-cell/>
          <table:table-cell table:formula="of:=-[.F24]/[$'Physical Constants'.$E$17]/[.$H$2]" office:value-type="float" office:value="-2074.54345533268" calcext:value-type="float">
            <text:p>-2074.5434553327</text:p>
          </table:table-cell>
          <table:table-cell table:style-name="ce10" table:formula="of:=[.E24]*EXP([.H24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s</text:p>
          </table:table-cell>
          <table:table-cell office:value-type="string" calcext:value-type="string">
            <text:p>3P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.3569549" calcext:value-type="float">
            <text:p>1.3570E+00</text:p>
          </table:table-cell>
          <table:table-cell table:style-name="Default" table:formula="of:=2*[.C25]+1" office:value-type="float" office:value="1" calcext:value-type="float">
            <text:p>1</text:p>
          </table:table-cell>
          <table:table-cell table:style-name="ce10" table:formula="of:=[.D25]" office:value-type="float" office:value="1.3569549" calcext:value-type="float">
            <text:p>1.3570E+00</text:p>
          </table:table-cell>
          <table:table-cell/>
          <table:table-cell table:formula="of:=-[.F25]/[$'Physical Constants'.$E$17]/[.$H$2]" office:value-type="float" office:value="-2142.46305453306" calcext:value-type="float">
            <text:p>-2142.4630545331</text:p>
          </table:table-cell>
          <table:table-cell table:style-name="ce10" table:formula="of:=[.E25]*EXP([.H25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3572427" calcext:value-type="float">
            <text:p>1.3572E+00</text:p>
          </table:table-cell>
          <table:table-cell table:style-name="Default" table:formula="of:=2*[.C26]+1" office:value-type="float" office:value="3" calcext:value-type="float">
            <text:p>3</text:p>
          </table:table-cell>
          <table:table-cell table:style-name="ce10" table:formula="of:=[.D26]" office:value-type="float" office:value="1.3572427" calcext:value-type="float">
            <text:p>1.3572E+00</text:p>
          </table:table-cell>
          <table:table-cell/>
          <table:table-cell table:formula="of:=-[.F26]/[$'Physical Constants'.$E$17]/[.$H$2]" office:value-type="float" office:value="-2142.91745494614" calcext:value-type="float">
            <text:p>-2142.9174549462</text:p>
          </table:table-cell>
          <table:table-cell table:style-name="ce10" table:formula="of:=[.E26]*EXP([.H26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.3584852" calcext:value-type="float">
            <text:p>1.3585E+00</text:p>
          </table:table-cell>
          <table:table-cell table:style-name="Default" table:formula="of:=2*[.C27]+1" office:value-type="float" office:value="5" calcext:value-type="float">
            <text:p>5</text:p>
          </table:table-cell>
          <table:table-cell table:style-name="ce10" table:formula="of:=[.D27]" office:value-type="float" office:value="1.3584852" calcext:value-type="float">
            <text:p>1.3585E+00</text:p>
          </table:table-cell>
          <table:table-cell/>
          <table:table-cell table:formula="of:=-[.F27]/[$'Physical Constants'.$E$17]/[.$H$2]" office:value-type="float" office:value="-2144.87920794564" calcext:value-type="float">
            <text:p>-2144.8792079456</text:p>
          </table:table-cell>
          <table:table-cell table:style-name="ce10" table:formula="of:=[.E27]*EXP([.H27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s</text:p>
          </table:table-cell>
          <table:table-cell office:value-type="string" calcext:value-type="string">
            <text:p>1P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3594993" calcext:value-type="float">
            <text:p>1.3595E+00</text:p>
          </table:table-cell>
          <table:table-cell table:style-name="Default" table:formula="of:=2*[.C28]+1" office:value-type="float" office:value="3" calcext:value-type="float">
            <text:p>3</text:p>
          </table:table-cell>
          <table:table-cell table:style-name="ce10" table:formula="of:=[.D28]" office:value-type="float" office:value="1.3594993" calcext:value-type="float">
            <text:p>1.3595E+00</text:p>
          </table:table-cell>
          <table:table-cell/>
          <table:table-cell table:formula="of:=-[.F28]/[$'Physical Constants'.$E$17]/[.$H$2]" office:value-type="float" office:value="-2146.48034574587" calcext:value-type="float">
            <text:p>-2146.4803457459</text:p>
          </table:table-cell>
          <table:table-cell table:style-name="ce10" table:formula="of:=[.E28]*EXP([.H28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3S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4136188" calcext:value-type="float">
            <text:p>1.4136E+00</text:p>
          </table:table-cell>
          <table:table-cell table:style-name="Default" table:formula="of:=2*[.C29]+1" office:value-type="float" office:value="3" calcext:value-type="float">
            <text:p>3</text:p>
          </table:table-cell>
          <table:table-cell table:style-name="ce10" table:formula="of:=[.D29]" office:value-type="float" office:value="1.4136188" calcext:value-type="float">
            <text:p>1.4136E+00</text:p>
          </table:table-cell>
          <table:table-cell/>
          <table:table-cell table:formula="of:=-[.F29]/[$'Physical Constants'.$E$17]/[.$H$2]" office:value-type="float" office:value="-2231.92830667648" calcext:value-type="float">
            <text:p>-2231.9283066765</text:p>
          </table:table-cell>
          <table:table-cell table:style-name="ce10" table:formula="of:=[.E29]*EXP([.H29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p</text:p>
          </table:table-cell>
          <table:table-cell office:value-type="string" calcext:value-type="string">
            <text:p>1P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5000436" calcext:value-type="float">
            <text:p>1.5000E+00</text:p>
          </table:table-cell>
          <table:table-cell table:style-name="Default" table:formula="of:=2*[.C30]+1" office:value-type="float" office:value="3" calcext:value-type="float">
            <text:p>3</text:p>
          </table:table-cell>
          <table:table-cell table:style-name="ce10" table:formula="of:=[.D30]" office:value-type="float" office:value="1.5000436" calcext:value-type="float">
            <text:p>1.5000E+00</text:p>
          </table:table-cell>
          <table:table-cell/>
          <table:table-cell table:formula="of:=-[.F30]/[$'Physical Constants'.$E$17]/[.$H$2]" office:value-type="float" office:value="-2368.38231925672" calcext:value-type="float">
            <text:p>-2368.3823192567</text:p>
          </table:table-cell>
          <table:table-cell table:style-name="ce10" table:formula="of:=[.E30]*EXP([.H30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p</text:p>
          </table:table-cell>
          <table:table-cell office:value-type="string" calcext:value-type="string">
            <text:p>3D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5174573" calcext:value-type="float">
            <text:p>1.5175E+00</text:p>
          </table:table-cell>
          <table:table-cell table:style-name="Default" table:formula="of:=2*[.C31]+1" office:value-type="float" office:value="3" calcext:value-type="float">
            <text:p>3</text:p>
          </table:table-cell>
          <table:table-cell table:style-name="ce10" table:formula="of:=[.D31]" office:value-type="float" office:value="1.5174573" calcext:value-type="float">
            <text:p>1.5175E+00</text:p>
          </table:table-cell>
          <table:table-cell/>
          <table:table-cell table:formula="of:=-[.F31]/[$'Physical Constants'.$E$17]/[.$H$2]" office:value-type="float" office:value="-2395.8763862244" calcext:value-type="float">
            <text:p>-2395.8763862244</text:p>
          </table:table-cell>
          <table:table-cell table:style-name="ce10" table:formula="of:=[.E31]*EXP([.H31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.518011" calcext:value-type="float">
            <text:p>1.5180E+00</text:p>
          </table:table-cell>
          <table:table-cell table:style-name="Default" table:formula="of:=2*[.C32]+1" office:value-type="float" office:value="5" calcext:value-type="float">
            <text:p>5</text:p>
          </table:table-cell>
          <table:table-cell table:style-name="ce10" table:formula="of:=[.D32]" office:value-type="float" office:value="1.518011" calcext:value-type="float">
            <text:p>1.5180E+00</text:p>
          </table:table-cell>
          <table:table-cell/>
          <table:table-cell table:formula="of:=-[.F32]/[$'Physical Constants'.$E$17]/[.$H$2]" office:value-type="float" office:value="-2396.75060967375" calcext:value-type="float">
            <text:p>-2396.7506096738</text:p>
          </table:table-cell>
          <table:table-cell table:style-name="ce10" table:formula="of:=[.E32]*EXP([.H32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.5188875" calcext:value-type="float">
            <text:p>1.5189E+00</text:p>
          </table:table-cell>
          <table:table-cell table:style-name="Default" table:formula="of:=2*[.C33]+1" office:value-type="float" office:value="7" calcext:value-type="float">
            <text:p>7</text:p>
          </table:table-cell>
          <table:table-cell table:style-name="ce10" table:formula="of:=[.D33]" office:value-type="float" office:value="1.5188875" calcext:value-type="float">
            <text:p>1.5189E+00</text:p>
          </table:table-cell>
          <table:table-cell/>
          <table:table-cell table:formula="of:=-[.F33]/[$'Physical Constants'.$E$17]/[.$H$2]" office:value-type="float" office:value="-2398.13449418406" calcext:value-type="float">
            <text:p>-2398.1344941841</text:p>
          </table:table-cell>
          <table:table-cell table:style-name="ce10" table:formula="of:=[.E33]*EXP([.H33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.2p3</text:p>
          </table:table-cell>
          <table:table-cell office:value-type="string" calcext:value-type="string">
            <text:p>1P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5196805" calcext:value-type="float">
            <text:p>1.5197E+00</text:p>
          </table:table-cell>
          <table:table-cell table:style-name="Default" table:formula="of:=2*[.C34]+1" office:value-type="float" office:value="3" calcext:value-type="float">
            <text:p>3</text:p>
          </table:table-cell>
          <table:table-cell table:style-name="ce10" table:formula="of:=[.D34]" office:value-type="float" office:value="1.5196805" calcext:value-type="float">
            <text:p>1.5197E+00</text:p>
          </table:table-cell>
          <table:table-cell/>
          <table:table-cell table:formula="of:=-[.F34]/[$'Physical Constants'.$E$17]/[.$H$2]" office:value-type="float" office:value="-2399.3865425773" calcext:value-type="float">
            <text:p>-2399.3865425773</text:p>
          </table:table-cell>
          <table:table-cell table:style-name="ce10" table:formula="of:=[.E34]*EXP([.H34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p</text:p>
          </table:table-cell>
          <table:table-cell office:value-type="string" calcext:value-type="string">
            <text:p>3S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5390591" calcext:value-type="float">
            <text:p>1.5391E+00</text:p>
          </table:table-cell>
          <table:table-cell table:style-name="Default" table:formula="of:=2*[.C35]+1" office:value-type="float" office:value="3" calcext:value-type="float">
            <text:p>3</text:p>
          </table:table-cell>
          <table:table-cell table:style-name="ce10" table:formula="of:=[.D35]" office:value-type="float" office:value="1.5390591" calcext:value-type="float">
            <text:p>1.5391E+00</text:p>
          </table:table-cell>
          <table:table-cell/>
          <table:table-cell table:formula="of:=-[.F35]/[$'Physical Constants'.$E$17]/[.$H$2]" office:value-type="float" office:value="-2429.98294231658" calcext:value-type="float">
            <text:p>-2429.9829423166</text:p>
          </table:table-cell>
          <table:table-cell table:style-name="ce10" table:formula="of:=[.E35]*EXP([.H35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s2.2p.3p</text:p>
          </table:table-cell>
          <table:table-cell office:value-type="string" calcext:value-type="string">
            <text:p>3P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.554372" calcext:value-type="float">
            <text:p>1.5544E+00</text:p>
          </table:table-cell>
          <table:table-cell table:style-name="Default" table:formula="of:=2*[.C36]+1" office:value-type="float" office:value="1" calcext:value-type="float">
            <text:p>1</text:p>
          </table:table-cell>
          <table:table-cell table:style-name="ce10" table:formula="of:=[.D36]" office:value-type="float" office:value="1.554372" calcext:value-type="float">
            <text:p>1.5544E+00</text:p>
          </table:table-cell>
          <table:table-cell/>
          <table:table-cell table:formula="of:=-[.F36]/[$'Physical Constants'.$E$17]/[.$H$2]" office:value-type="float" office:value="-2454.16010731135" calcext:value-type="float">
            <text:p>-2454.1601073114</text:p>
          </table:table-cell>
          <table:table-cell table:style-name="ce10" table:formula="of:=[.E36]*EXP([.H36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.5546935" calcext:value-type="float">
            <text:p>1.5547E+00</text:p>
          </table:table-cell>
          <table:table-cell table:style-name="Default" table:formula="of:=2*[.C37]+1" office:value-type="float" office:value="3" calcext:value-type="float">
            <text:p>3</text:p>
          </table:table-cell>
          <table:table-cell table:style-name="ce10" table:formula="of:=[.D37]" office:value-type="float" office:value="1.5546935" calcext:value-type="float">
            <text:p>1.5547E+00</text:p>
          </table:table-cell>
          <table:table-cell/>
          <table:table-cell table:formula="of:=-[.F37]/[$'Physical Constants'.$E$17]/[.$H$2]" office:value-type="float" office:value="-2454.66771583396" calcext:value-type="float">
            <text:p>-2454.667715834</text:p>
          </table:table-cell>
          <table:table-cell table:style-name="ce10" table:formula="of:=[.E37]*EXP([.H37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.5552251" calcext:value-type="float">
            <text:p>1.5552E+00</text:p>
          </table:table-cell>
          <table:table-cell table:style-name="Default" table:formula="of:=2*[.C38]+1" office:value-type="float" office:value="5" calcext:value-type="float">
            <text:p>5</text:p>
          </table:table-cell>
          <table:table-cell table:style-name="ce10" table:formula="of:=[.D38]" office:value-type="float" office:value="1.5552251" calcext:value-type="float">
            <text:p>1.5552E+00</text:p>
          </table:table-cell>
          <table:table-cell/>
          <table:table-cell table:formula="of:=-[.F38]/[$'Physical Constants'.$E$17]/[.$H$2]" office:value-type="float" office:value="-2455.50704613137" calcext:value-type="float">
            <text:p>-2455.5070461314</text:p>
          </table:table-cell>
          <table:table-cell table:style-name="ce10" table:formula="of:=[.E38]*EXP([.H38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2.53" calcext:value-type="float">
            <text:p>2.5300E+00</text:p>
          </table:table-cell>
          <table:table-cell table:style-name="Default" table:formula="of:=2*[.C39]+1" office:value-type="float" office:value="13" calcext:value-type="float">
            <text:p>13</text:p>
          </table:table-cell>
          <table:table-cell table:style-name="ce10" table:formula="of:=[.D39]" office:value-type="float" office:value="2.53" calcext:value-type="float">
            <text:p>2.5300E+00</text:p>
          </table:table-cell>
          <table:table-cell/>
          <table:table-cell table:formula="of:=-[.F39]/[$'Physical Constants'.$E$17]/[.$H$2]" office:value-type="float" office:value="-3994.55540340261" calcext:value-type="float">
            <text:p>-3994.5554034026</text:p>
          </table:table-cell>
          <table:table-cell table:style-name="ce10" table:formula="of:=[.E39]*EXP([.H39])" office:value-type="float" office:value="0" calcext:value-type="float">
            <text:p>0.0000E+00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6"/>
          <table:table-cell table:number-columns-repeated="8"/>
        </table:table-row>
        <table:table-row table:style-name="ro1">
          <table:table-cell table:style-name="Default" office:value-type="string" calcext:value-type="string">
            <text:p>pop ratios</text:p>
          </table:table-cell>
          <table:table-cell table:style-name="Default" table:number-columns-repeated="5"/>
          <table:table-cell table:number-columns-repeated="8"/>
        </table:table-row>
        <table:table-row table:style-name="ro1" table:number-rows-repeated="3">
          <table:table-cell table:style-name="Default" table:number-columns-repeated="6"/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<text:a xlink:href="javascript:void(0)" xlink:type="simple">L7288</text:a>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5">
          <table:table-cell table:number-columns-repeated="5"/>
          <table:table-cell office:value-type="string" calcext:value-type="string">
            <text:p>  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number-columns-repeated="8"/>
        </table:table-row>
      </table:table>
      <table:table table:name="OIII Saha" table:style-name="ta1">
        <table:table-column table:style-name="co25" table:default-cell-style-name="ce8"/>
        <table:table-column table:style-name="co12" table:number-columns-repeated="3" table:default-cell-style-name="ce8"/>
        <table:table-column table:style-name="co26" table:default-cell-style-name="Default"/>
        <table:table-column table:style-name="co12" table:number-columns-repeated="3" table:default-cell-style-name="Default"/>
        <table:table-row table:style-name="ro6">
          <table:table-cell table:style-name="Default" office:value-type="string" calcext:value-type="string">
            <text:p>n<text:span text:style-name="T1">H</text:span></text:p>
          </table:table-cell>
          <table:table-cell table:style-name="ce2" office:value-type="float" office:value="10000000000" calcext:value-type="float">
            <text:p>1.00E+10</text:p>
          </table:table-cell>
          <table:table-cell table:style-name="ce2" office:value-type="float" office:value="1000000000000000" calcext:value-type="float">
            <text:p>1.00E+15</text:p>
          </table:table-cell>
          <table:table-cell table:style-name="ce2" office:value-type="float" office:value="1E+020" calcext:value-type="float">
            <text:p>1.00E+20</text:p>
          </table:table-cell>
          <table:table-cell office:value-type="string" calcext:value-type="string">
            <text:p>2*pi*me*k/h/h</text:p>
          </table:table-cell>
          <table:table-cell table:formula="of:=2*PI()*#REF!*#REF!/#REF!/#REF!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6">
          <table:table-cell table:style-name="Default" office:value-type="string" calcext:value-type="string">
            <text:p>U<text:span text:style-name="T1">H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office:value-type="string" calcext:value-type="string">
            <text:p>(2*pi*me*k/h/h)^3/2</text:p>
          </table:table-cell>
          <table:table-cell table:formula="of:=POWER(['OIII Saha'.F1];3/2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6">
          <table:table-cell table:style-name="Default" office:value-type="string" calcext:value-type="string">
            <text:p>U<text:span text:style-name="T1">H+</text:span>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g<text:span text:style-name="T1">e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E<text:span text:style-name="T1">ion</text:span></text:p>
          </table:table-cell>
          <table:table-cell table:style-name="Default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T</text:p>
          </table:table-cell>
          <table:table-cell table:number-columns-repeated="3" table:style-name="ce2" office:value-type="float" office:value="10000" calcext:value-type="float">
            <text:p>1.00E+04</text:p>
          </table:table-cell>
          <table:table-cell/>
          <table:table-cell table:formula="of:=EXP(-1*[.B5]/[.B7]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kT</text:p>
          </table:table-cell>
          <table:table-cell table:style-name="Default" table:formula="of:=#REF!*['OIII Saha'.B6]" office:value-type="string" office:string-value="" calcext:value-type="error">
            <text:p>#REF!</text:p>
          </table:table-cell>
          <table:table-cell table:style-name="Default" table:formula="of:=#REF!*['OIII Saha'.C6]" office:value-type="string" office:string-value="" calcext:value-type="error">
            <text:p>#REF!</text:p>
          </table:table-cell>
          <table:table-cell table:style-name="Default" table:formula="of:=#REF!*['OIII Saha'.D6]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saha</text:p>
          </table:table-cell>
          <table:table-cell table:style-name="Default" table:formula="of:=[.B3]*[.B4]/[.B2]*[.$F$2]*POWER([.B6];1.5)*EXP(-1*[.B5]/[.B7])" office:value-type="string" office:string-value="" calcext:value-type="error">
            <text:p>#REF!</text:p>
          </table:table-cell>
          <table:table-cell table:style-name="Default" table:formula="of:=[.C3]*[.C4]/[.C2]*[.$F$2]*POWER([.C6];1.5)*EXP(-1*[.C5]/[.C7])" office:value-type="string" office:string-value="" calcext:value-type="error">
            <text:p>#REF!</text:p>
          </table:table-cell>
          <table:table-cell table:style-name="Default" table:formula="of:=[.D3]*[.D4]/[.D2]*[.$F$2]*POWER([.D6];1.5)*EXP(-1*[.D5]/[.D7]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n<text:span text:style-name="T1">H+</text:span></text:p>
          </table:table-cell>
          <table:table-cell table:style-name="ce2" table:formula="of:=1/2*(SQRT([.B8])*SQRT(4*[.B1]+[.B8])-[.B8])" office:value-type="string" office:string-value="" calcext:value-type="error">
            <text:p>#REF!</text:p>
          </table:table-cell>
          <table:table-cell table:style-name="ce2" table:formula="of:=1/2*(SQRT([.C8])*SQRT(4*[.C1]+[.C8])-[.C8])" office:value-type="string" office:string-value="" calcext:value-type="error">
            <text:p>#REF!</text:p>
          </table:table-cell>
          <table:table-cell table:style-name="ce2" table:formula="of:=1/2*(SQRT([.D8])*SQRT(4*[.D1]+[.D8])-[.D8]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<text:span text:style-name="T1">nH+</text:span><text:span text:style-name="T3">/n</text:span><text:span text:style-name="T1">H</text:span></text:p>
          </table:table-cell>
          <table:table-cell table:style-name="ce2" table:formula="of:=[.B9]/[.B1]" office:value-type="string" office:string-value="" calcext:value-type="error">
            <text:p>#REF!</text:p>
          </table:table-cell>
          <table:table-cell table:style-name="ce2" table:formula="of:=[.C9]/[.C1]" office:value-type="string" office:string-value="" calcext:value-type="error">
            <text:p>#REF!</text:p>
          </table:table-cell>
          <table:table-cell table:style-name="ce2" table:formula="of:=[.D9]/[.D1]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3">
          <table:table-cell table:style-name="ce16" office:value-type="string" calcext:value-type="string">
            <text:p>Configuration </text:p>
          </table:table-cell>
          <table:table-cell table:style-name="ce17" office:value-type="string" calcext:value-type="string">
            <text:p> Term </text:p>
          </table:table-cell>
          <table:table-cell table:style-name="ce17" office:value-type="string" calcext:value-type="string">
            <text:p> J </text:p>
          </table:table-cell>
          <table:table-cell table:style-name="ce17" office:value-type="string" calcext:value-type="string">
            <text:p> Level (eV) </text:p>
          </table:table-cell>
          <table:table-cell office:value-type="string" calcext:value-type="string">
            <text:p>g<text:span text:style-name="T1">i</text:span></text:p>
          </table:table-cell>
          <table:table-cell office:value-type="string" calcext:value-type="string">
            <text:p>E<text:span text:style-name="T1">1i</text:span></text:p>
          </table:table-cell>
          <table:table-cell/>
          <table:table-cell office:value-type="string" calcext:value-type="string">
            <text:p>Statistical Weight</text:p>
          </table:table-cell>
        </table:table-row>
        <table:table-row table:style-name="ro1">
          <table:table-cell table:number-columns-repeated="4" office:value-type="string" calcext:value-type="string">
            <text:p> 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3P 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[.C13]+1" office:value-type="float" office:value="1" calcext:value-type="float">
            <text:p>1</text:p>
          </table:table-cell>
          <table:table-cell table:formula="of:=0-[.D13]" office:value-type="float" office:value="0" calcext:value-type="float">
            <text:p>0</text:p>
          </table:table-cell>
          <table:table-cell/>
          <table:table-cell table:formula="of:=[.E13]*EXP(-1*[.F13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0.0140323" calcext:value-type="float">
            <text:p>0.0140323</text:p>
          </table:table-cell>
          <table:table-cell table:formula="of:=2*[.C14]+1" office:value-type="float" office:value="3" calcext:value-type="float">
            <text:p>3</text:p>
          </table:table-cell>
          <table:table-cell table:formula="of:=0+[.D14]" office:value-type="float" office:value="0.0140323" calcext:value-type="float">
            <text:p>0.0140323</text:p>
          </table:table-cell>
          <table:table-cell/>
          <table:table-cell table:formula="of:=[.E14]*EXP(-1*[.F14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0.0379607" calcext:value-type="float">
            <text:p>0.0379607</text:p>
          </table:table-cell>
          <table:table-cell table:formula="of:=2*[.C15]+1" office:value-type="float" office:value="5" calcext:value-type="float">
            <text:p>5</text:p>
          </table:table-cell>
          <table:table-cell table:formula="of:=0+[.D15]" office:value-type="float" office:value="0.0379607" calcext:value-type="float">
            <text:p>0.0379607</text:p>
          </table:table-cell>
          <table:table-cell/>
          <table:table-cell table:formula="of:=[.E15]*EXP(-1*[.F15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1D </text:p>
          </table:table-cell>
          <table:table-cell office:value-type="float" office:value="2" calcext:value-type="float">
            <text:p>2</text:p>
          </table:table-cell>
          <table:table-cell office:value-type="float" office:value="2.513565" calcext:value-type="float">
            <text:p>2.513565</text:p>
          </table:table-cell>
          <table:table-cell table:formula="of:=2*[.C16]+1" office:value-type="float" office:value="5" calcext:value-type="float">
            <text:p>5</text:p>
          </table:table-cell>
          <table:table-cell table:formula="of:=0+[.D16]" office:value-type="float" office:value="2.513565" calcext:value-type="float">
            <text:p>2.513565</text:p>
          </table:table-cell>
          <table:table-cell/>
          <table:table-cell table:formula="of:=[.E16]*EXP(-1*[.F16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1S </text:p>
          </table:table-cell>
          <table:table-cell office:value-type="float" office:value="0" calcext:value-type="float">
            <text:p>0</text:p>
          </table:table-cell>
          <table:table-cell office:value-type="float" office:value="5.354349" calcext:value-type="float">
            <text:p>5.354349</text:p>
          </table:table-cell>
          <table:table-cell table:formula="of:=2*[.C17]+1" office:value-type="float" office:value="1" calcext:value-type="float">
            <text:p>1</text:p>
          </table:table-cell>
          <table:table-cell table:formula="of:=0+[.D17]" office:value-type="float" office:value="5.354349" calcext:value-type="float">
            <text:p>5.354349</text:p>
          </table:table-cell>
          <table:table-cell/>
          <table:table-cell table:formula="of:=[.E17]*EXP(-1*[.F17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5S° </text:p>
          </table:table-cell>
          <table:table-cell office:value-type="float" office:value="2" calcext:value-type="float">
            <text:p>2</text:p>
          </table:table-cell>
          <table:table-cell office:value-type="float" office:value="7.479321" calcext:value-type="float">
            <text:p>7.479321</text:p>
          </table:table-cell>
          <table:table-cell table:formula="of:=2*[.C18]+1" office:value-type="float" office:value="5" calcext:value-type="float">
            <text:p>5</text:p>
          </table:table-cell>
          <table:table-cell table:formula="of:=0+[.D18]" office:value-type="float" office:value="7.479321" calcext:value-type="float">
            <text:p>7.479321</text:p>
          </table:table-cell>
          <table:table-cell/>
          <table:table-cell table:formula="of:=[.E18]*EXP(-1*[.F18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D° </text:p>
          </table:table-cell>
          <table:table-cell office:value-type="float" office:value="3" calcext:value-type="float">
            <text:p>3</text:p>
          </table:table-cell>
          <table:table-cell office:value-type="float" office:value="14.88123" calcext:value-type="float">
            <text:p>14.88123</text:p>
          </table:table-cell>
          <table:table-cell table:formula="of:=2*[.C19]+1" office:value-type="float" office:value="7" calcext:value-type="float">
            <text:p>7</text:p>
          </table:table-cell>
          <table:table-cell table:formula="of:=0+[.D19]" office:value-type="float" office:value="14.88123" calcext:value-type="float">
            <text:p>14.88123</text:p>
          </table:table-cell>
          <table:table-cell/>
          <table:table-cell table:formula="of:=[.E19]*EXP(-1*[.F19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14.88472" calcext:value-type="float">
            <text:p>14.88472</text:p>
          </table:table-cell>
          <table:table-cell table:formula="of:=2*[.C20]+1" office:value-type="float" office:value="5" calcext:value-type="float">
            <text:p>5</text:p>
          </table:table-cell>
          <table:table-cell table:formula="of:=0+[.D20]" office:value-type="float" office:value="14.88472" calcext:value-type="float">
            <text:p>14.88472</text:p>
          </table:table-cell>
          <table:table-cell/>
          <table:table-cell table:formula="of:=[.E20]*EXP(-1*[.F20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14.88532" calcext:value-type="float">
            <text:p>14.88532</text:p>
          </table:table-cell>
          <table:table-cell table:formula="of:=2*[.C21]+1" office:value-type="float" office:value="3" calcext:value-type="float">
            <text:p>3</text:p>
          </table:table-cell>
          <table:table-cell table:formula="of:=0+[.D21]" office:value-type="float" office:value="14.88532" calcext:value-type="float">
            <text:p>14.88532</text:p>
          </table:table-cell>
          <table:table-cell/>
          <table:table-cell table:formula="of:=[.E21]*EXP(-1*[.F21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P° </text:p>
          </table:table-cell>
          <table:table-cell office:value-type="float" office:value="2" calcext:value-type="float">
            <text:p>2</text:p>
          </table:table-cell>
          <table:table-cell office:value-type="float" office:value="17.65299" calcext:value-type="float">
            <text:p>17.65299</text:p>
          </table:table-cell>
          <table:table-cell table:formula="of:=2*[.C22]+1" office:value-type="float" office:value="5" calcext:value-type="float">
            <text:p>5</text:p>
          </table:table-cell>
          <table:table-cell table:formula="of:=0+[.D22]" office:value-type="float" office:value="17.65299" calcext:value-type="float">
            <text:p>17.65299</text:p>
          </table:table-cell>
          <table:table-cell/>
          <table:table-cell table:formula="of:=[.E22]*EXP(-1*[.F22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17.65309" calcext:value-type="float">
            <text:p>17.65309</text:p>
          </table:table-cell>
          <table:table-cell table:formula="of:=2*[.C23]+1" office:value-type="float" office:value="3" calcext:value-type="float">
            <text:p>3</text:p>
          </table:table-cell>
          <table:table-cell table:formula="of:=0+[.D23]" office:value-type="float" office:value="17.65309" calcext:value-type="float">
            <text:p>17.65309</text:p>
          </table:table-cell>
          <table:table-cell/>
          <table:table-cell table:formula="of:=[.E23]*EXP(-1*[.F23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0" calcext:value-type="float">
            <text:p>0</text:p>
          </table:table-cell>
          <table:table-cell office:value-type="float" office:value="17.65454" calcext:value-type="float">
            <text:p>17.65454</text:p>
          </table:table-cell>
          <table:table-cell table:formula="of:=2*[.C24]+1" office:value-type="float" office:value="1" calcext:value-type="float">
            <text:p>1</text:p>
          </table:table-cell>
          <table:table-cell table:formula="of:=0+[.D24]" office:value-type="float" office:value="17.65454" calcext:value-type="float">
            <text:p>17.65454</text:p>
          </table:table-cell>
          <table:table-cell/>
          <table:table-cell table:formula="of:=[.E24]*EXP(-1*[.F24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1D° </text:p>
          </table:table-cell>
          <table:table-cell office:value-type="float" office:value="2" calcext:value-type="float">
            <text:p>2</text:p>
          </table:table-cell>
          <table:table-cell office:value-type="float" office:value="23.19174" calcext:value-type="float">
            <text:p>23.19174</text:p>
          </table:table-cell>
          <table:table-cell table:formula="of:=2*[.C25]+1" office:value-type="float" office:value="5" calcext:value-type="float">
            <text:p>5</text:p>
          </table:table-cell>
          <table:table-cell table:formula="of:=0+[.D25]" office:value-type="float" office:value="23.19174" calcext:value-type="float">
            <text:p>23.19174</text:p>
          </table:table-cell>
          <table:table-cell/>
          <table:table-cell table:formula="of:=[.E25]*EXP(-1*[.F25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S° </text:p>
          </table:table-cell>
          <table:table-cell office:value-type="float" office:value="1" calcext:value-type="float">
            <text:p>1</text:p>
          </table:table-cell>
          <table:table-cell office:value-type="float" office:value="24.43576" calcext:value-type="float">
            <text:p>24.43576</text:p>
          </table:table-cell>
          <table:table-cell table:formula="of:=2*[.C26]+1" office:value-type="float" office:value="3" calcext:value-type="float">
            <text:p>3</text:p>
          </table:table-cell>
          <table:table-cell table:formula="of:=0+[.D26]" office:value-type="float" office:value="24.43576" calcext:value-type="float">
            <text:p>24.43576</text:p>
          </table:table-cell>
          <table:table-cell/>
          <table:table-cell table:formula="of:=[.E26]*EXP(-1*[.F26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1P° </text:p>
          </table:table-cell>
          <table:table-cell office:value-type="float" office:value="1" calcext:value-type="float">
            <text:p>1</text:p>
          </table:table-cell>
          <table:table-cell office:value-type="float" office:value="26.09394" calcext:value-type="float">
            <text:p>26.09394</text:p>
          </table:table-cell>
          <table:table-cell table:formula="of:=2*[.C27]+1" office:value-type="float" office:value="3" calcext:value-type="float">
            <text:p>3</text:p>
          </table:table-cell>
          <table:table-cell table:formula="of:=0+[.D27]" office:value-type="float" office:value="26.09394" calcext:value-type="float">
            <text:p>26.09394</text:p>
          </table:table-cell>
          <table:table-cell/>
          <table:table-cell table:formula="of:=[.E27]*EXP(-1*[.F27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(2P°)3s </text:p>
          </table:table-cell>
          <table:table-cell office:value-type="string" calcext:value-type="string">
            <text:p> 3P° </text:p>
          </table:table-cell>
          <table:table-cell office:value-type="float" office:value="0" calcext:value-type="float">
            <text:p>0</text:p>
          </table:table-cell>
          <table:table-cell office:value-type="float" office:value="33.135857" calcext:value-type="float">
            <text:p>33.135857</text:p>
          </table:table-cell>
          <table:table-cell table:formula="of:=2*[.C28]+1" office:value-type="float" office:value="1" calcext:value-type="float">
            <text:p>1</text:p>
          </table:table-cell>
          <table:table-cell table:formula="of:=0+[.D28]" office:value-type="float" office:value="33.135857" calcext:value-type="float">
            <text:p>33.135857</text:p>
          </table:table-cell>
          <table:table-cell/>
          <table:table-cell table:formula="of:=[.E28]*EXP(-1*[.F28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33.150536" calcext:value-type="float">
            <text:p>33.150536</text:p>
          </table:table-cell>
          <table:table-cell table:formula="of:=2*[.C29]+1" office:value-type="float" office:value="3" calcext:value-type="float">
            <text:p>3</text:p>
          </table:table-cell>
          <table:table-cell table:formula="of:=0+[.D29]" office:value-type="float" office:value="33.150536" calcext:value-type="float">
            <text:p>33.150536</text:p>
          </table:table-cell>
          <table:table-cell/>
          <table:table-cell table:formula="of:=[.E29]*EXP(-1*[.F29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33.182387" calcext:value-type="float">
            <text:p>33.182387</text:p>
          </table:table-cell>
          <table:table-cell table:formula="of:=2*[.C30]+1" office:value-type="float" office:value="5" calcext:value-type="float">
            <text:p>5</text:p>
          </table:table-cell>
          <table:table-cell table:formula="of:=0+[.D30]" office:value-type="float" office:value="33.182387" calcext:value-type="float">
            <text:p>33.182387</text:p>
          </table:table-cell>
          <table:table-cell/>
          <table:table-cell table:formula="of:=[.E30]*EXP(-1*[.F30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(2P°)3s </text:p>
          </table:table-cell>
          <table:table-cell office:value-type="string" calcext:value-type="string">
            <text:p> 1P° </text:p>
          </table:table-cell>
          <table:table-cell office:value-type="float" office:value="1" calcext:value-type="float">
            <text:p>1</text:p>
          </table:table-cell>
          <table:table-cell office:value-type="float" office:value="33.85777" calcext:value-type="float">
            <text:p>33.85777</text:p>
          </table:table-cell>
          <table:table-cell table:formula="of:=2*[.C31]+1" office:value-type="float" office:value="3" calcext:value-type="float">
            <text:p>3</text:p>
          </table:table-cell>
          <table:table-cell table:formula="of:=0+[.D31]" office:value-type="float" office:value="33.85777" calcext:value-type="float">
            <text:p>33.85777</text:p>
          </table:table-cell>
          <table:table-cell/>
          <table:table-cell table:formula="of:=[.E31]*EXP(-1*[.F31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p4 </text:p>
          </table:table-cell>
          <table:table-cell office:value-type="string" calcext:value-type="string">
            <text:p> 3P </text:p>
          </table:table-cell>
          <table:table-cell office:value-type="float" office:value="2" calcext:value-type="float">
            <text:p>2</text:p>
          </table:table-cell>
          <table:table-cell office:value-type="float" office:value="35.181719" calcext:value-type="float">
            <text:p>35.181719</text:p>
          </table:table-cell>
          <table:table-cell table:formula="of:=2*[.C32]+1" office:value-type="float" office:value="5" calcext:value-type="float">
            <text:p>5</text:p>
          </table:table-cell>
          <table:table-cell table:formula="of:=0+[.D32]" office:value-type="float" office:value="35.181719" calcext:value-type="float">
            <text:p>35.181719</text:p>
          </table:table-cell>
          <table:table-cell/>
          <table:table-cell table:formula="of:=[.E32]*EXP(-1*[.F32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35.20871" calcext:value-type="float">
            <text:p>35.20871</text:p>
          </table:table-cell>
          <table:table-cell table:formula="of:=2*[.C33]+1" office:value-type="float" office:value="3" calcext:value-type="float">
            <text:p>3</text:p>
          </table:table-cell>
          <table:table-cell table:formula="of:=0+[.D33]" office:value-type="float" office:value="35.20871" calcext:value-type="float">
            <text:p>35.20871</text:p>
          </table:table-cell>
          <table:table-cell/>
          <table:table-cell table:formula="of:=[.E33]*EXP(-1*[.F33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0" calcext:value-type="float">
            <text:p>0</text:p>
          </table:table-cell>
          <table:table-cell office:value-type="float" office:value="35.220427" calcext:value-type="float">
            <text:p>35.220427</text:p>
          </table:table-cell>
          <table:table-cell table:formula="of:=2*[.C34]+1" office:value-type="float" office:value="1" calcext:value-type="float">
            <text:p>1</text:p>
          </table:table-cell>
          <table:table-cell table:formula="of:=0+[.D34]" office:value-type="float" office:value="35.220427" calcext:value-type="float">
            <text:p>35.220427</text:p>
          </table:table-cell>
          <table:table-cell/>
          <table:table-cell table:formula="of:=[.E34]*EXP(-1*[.F34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(2P°)3p </text:p>
          </table:table-cell>
          <table:table-cell office:value-type="string" calcext:value-type="string">
            <text:p> 1P </text:p>
          </table:table-cell>
          <table:table-cell office:value-type="float" office:value="1" calcext:value-type="float">
            <text:p>1</text:p>
          </table:table-cell>
          <table:table-cell office:value-type="float" office:value="36.074225" calcext:value-type="float">
            <text:p>36.074225</text:p>
          </table:table-cell>
          <table:table-cell table:formula="of:=2*[.C35]+1" office:value-type="float" office:value="3" calcext:value-type="float">
            <text:p>3</text:p>
          </table:table-cell>
          <table:table-cell table:formula="of:=0+[.D35]" office:value-type="float" office:value="36.074225" calcext:value-type="float">
            <text:p>36.074225</text:p>
          </table:table-cell>
          <table:table-cell/>
          <table:table-cell table:formula="of:=[.E35]*EXP(-1*[.F35]/#REF!/[.$B$40]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2s22p(2P°)3p </text:p>
          </table:table-cell>
          <table:table-cell office:value-type="string" calcext:value-type="string">
            <text:p> 3D </text:p>
          </table:table-cell>
          <table:table-cell office:value-type="float" office:value="1" calcext:value-type="float">
            <text:p>1</text:p>
          </table:table-cell>
          <table:table-cell office:value-type="float" office:value="36.434801" calcext:value-type="float">
            <text:p>36.434801</text:p>
          </table:table-cell>
          <table:table-cell table:formula="of:=2*[.C36]+1" office:value-type="float" office:value="3" calcext:value-type="float">
            <text:p>3</text:p>
          </table:table-cell>
          <table:table-cell table:formula="of:=0+[.D36]" office:value-type="float" office:value="36.434801" calcext:value-type="float">
            <text:p>36.434801</text:p>
          </table:table-cell>
          <table:table-cell/>
          <table:table-cell table:formula="of:=[.E36]*EXP(-1*[.F36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36.451709" calcext:value-type="float">
            <text:p>36.451709</text:p>
          </table:table-cell>
          <table:table-cell table:formula="of:=2*[.C37]+1" office:value-type="float" office:value="5" calcext:value-type="float">
            <text:p>5</text:p>
          </table:table-cell>
          <table:table-cell table:formula="of:=0+[.D37]" office:value-type="float" office:value="36.451709" calcext:value-type="float">
            <text:p>36.451709</text:p>
          </table:table-cell>
          <table:table-cell/>
          <table:table-cell table:formula="of:=[.E37]*EXP(-1*[.F37]/#REF!/[.$B$40]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3" calcext:value-type="float">
            <text:p>3</text:p>
          </table:table-cell>
          <table:table-cell office:value-type="float" office:value="36.479011" calcext:value-type="float">
            <text:p>36.479011</text:p>
          </table:table-cell>
          <table:table-cell table:formula="of:=2*[.C38]+1" office:value-type="float" office:value="7" calcext:value-type="float">
            <text:p>7</text:p>
          </table:table-cell>
          <table:table-cell table:formula="of:=0+[.D38]" office:value-type="float" office:value="36.479011" calcext:value-type="float">
            <text:p>36.479011</text:p>
          </table:table-cell>
          <table:table-cell/>
          <table:table-cell table:formula="of:=[.E38]*EXP(-1*[.F38]/#REF!/[.$B$40])" office:value-type="string" office:string-value="" calcext:value-type="error">
            <text:p>#REF!</text:p>
          </table:table-cell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office:value-type="string" calcext:value-type="string">
            <text:p>Temperature</text:p>
          </table:table-cell>
          <table:table-cell table:style-name="ce2" office:value-type="float" office:value="10000" calcext:value-type="float">
            <text:p>1.00E+04</text:p>
          </table:table-cell>
          <table:table-cell table:style-name="Default" office:value-type="string" calcext:value-type="string">
            <text:p>U</text:p>
          </table:table-cell>
          <table:table-cell table:style-name="Default" table:formula="of:=SUM([.H13:.H38]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ensity[n]</text:p>
          </table:table-cell>
          <table:table-cell table:style-name="ce2" office:value-type="float" office:value="10000000000" calcext:value-type="float">
            <text:p>1.00E+10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n5/ntot</text:p>
          </table:table-cell>
          <table:table-cell table:style-name="Default" table:formula="of:=[.E17]*EXP(-1*[.F17]/#REF!/[.B40])/[.D40]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office:value-type="string" calcext:value-type="string">
            <text:p>density[n<text:span text:style-name="T1">5</text:span><text:span text:style-name="T3">]</text:span></text:p>
          </table:table-cell>
          <table:table-cell table:style-name="Default" table:formula="of:=[.B41]*[.B42]" office:value-type="string" office:string-value="" calcext:value-type="error">
            <text:p>#REF!</text:p>
          </table:table-cell>
          <table:table-cell table:style-name="Default" table:number-columns-repeated="2"/>
          <table:table-cell table:number-columns-repeated="4"/>
        </table:table-row>
      </table:table>
      <table:table table:name="HI Saha(hw14)" table:style-name="ta1">
        <table:table-column table:style-name="co12" table:default-cell-style-name="Default"/>
        <table:table-column table:style-name="co12" table:number-columns-repeated="3" table:default-cell-style-name="ce2"/>
        <table:table-column table:style-name="co28" table:default-cell-style-name="ce2"/>
        <table:table-column table:style-name="co12" table:number-columns-repeated="4" table:default-cell-style-name="Default"/>
        <table:table-column table:style-name="co12" table:number-columns-repeated="80" table:default-cell-style-name="ce2"/>
        <table:table-row table:style-name="ro3">
          <table:table-cell office:value-type="string" calcext:value-type="string">
            <text:p>T</text:p>
          </table:table-cell>
          <table:table-cell office:value-type="float" office:value="10000" calcext:value-type="float">
            <text:p>1.00E+04</text:p>
          </table:table-cell>
          <table:table-cell table:style-name="Default" office:value-type="string" calcext:value-type="string">
            <text:p>K</text:p>
          </table:table-cell>
          <table:table-cell table:style-name="Default" office:value-type="string" calcext:value-type="string">
            <text:p>A<text:span text:style-name="T1">ul</text:span></text:p>
          </table:table-cell>
          <table:table-cell office:value-type="float" office:value="627000000" calcext:value-type="float">
            <text:p>6.27E+08</text:p>
          </table:table-cell>
          <table:table-cell table:number-columns-repeated="4"/>
          <table:table-cell table:style-name="Default" table:number-columns-repeated="80"/>
        </table:table-row>
        <table:table-row table:style-name="ro1">
          <table:table-cell office:value-type="string" calcext:value-type="string">
            <text:p>U</text:p>
          </table:table-cell>
          <table:table-cell table:style-name="Default" table:formula="of:=SUM([.G5:.G104])" office:value-type="float" office:value="2.0945691392955" calcext:value-type="float">
            <text:p>2.0945691393</text:p>
          </table:table-cell>
          <table:table-cell table:style-name="Default" office:value-type="string" calcext:value-type="string">
            <text:p>U[2]</text:p>
          </table:table-cell>
          <table:table-cell table:style-name="Default" table:formula="of:=[.G6]" office:value-type="float" office:value="0.0000575917961253241" calcext:value-type="float">
            <text:p>5.75917961253241E-05</text:p>
          </table:table-cell>
          <table:table-cell table:style-name="Default" office:value-type="string" calcext:value-type="string">
            <text:p>N[2]</text:p>
          </table:table-cell>
          <table:table-cell table:formula="of:=[.D3]*[.D2]/[.B2]" office:value-type="float" office:value="0.274957723022191" calcext:value-type="float">
            <text:p>0.274957723</text:p>
          </table:table-cell>
          <table:table-cell table:number-columns-repeated="83"/>
        </table:table-row>
        <table:table-row table:style-name="ro2">
          <table:table-cell office:value-type="string" calcext:value-type="string">
            <text:p>E<text:span text:style-name="T1">0</text:span></text:p>
          </table:table-cell>
          <table:table-cell table:style-name="Default" office:value-type="float" office:value="-1" calcext:value-type="float">
            <text:p>-1</text:p>
          </table:table-cell>
          <table:table-cell table:style-name="Default" office:value-type="string" calcext:value-type="string">
            <text:p>n[tot]</text:p>
          </table:table-cell>
          <table:table-cell office:value-type="float" office:value="10000" calcext:value-type="float">
            <text:p>1.00E+04</text:p>
          </table:table-cell>
          <table:table-cell table:style-name="Default" office:value-type="string" calcext:value-type="string">
            <text:p>L-alpha emissivity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Rydbergs</text:p>
          </table:table-cell>
          <table:table-cell table:style-name="Default" office:value-type="string" calcext:value-type="string">
            <text:p>Erg</text:p>
          </table:table-cell>
          <table:table-cell table:style-name="Default" office:value-type="string" calcext:value-type="string">
            <text:p>eV</text:p>
          </table:table-cell>
          <table:table-cell table:style-name="Default" office:value-type="string" calcext:value-type="string">
            <text:p>Boltzmann Facto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tat. Weight</text:p>
          </table:table-cell>
          <table:table-cell table:number-columns-repeated="8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HI Saha(hw14)'.$B$3]/['HI Saha(hw14)'.A5]/['HI Saha(hw14)'.A5]+1" office:value-type="float" office:value="0" calcext:value-type="float">
            <text:p>0.00E+00</text:p>
          </table:table-cell>
          <table:table-cell table:formula="of:=['HI Saha(hw14)'.B5]/[Conversions.$C$12]*[Conversions.$C$10]" office:value-type="float" office:value="0" calcext:value-type="float">
            <text:p>0.00E+00</text:p>
          </table:table-cell>
          <table:table-cell table:formula="of:=['HI Saha(hw14)'.C5]*[Conversions.$C$11]/[Conversions.$C$10]" office:value-type="float" office:value="0" calcext:value-type="float">
            <text:p>0.00E+00</text:p>
          </table:table-cell>
          <table:table-cell table:formula="of:=EXP(-['HI Saha(hw14)'.C5]/['Physical Constants'.$E$14]/['HI Saha(hw14)'.$B$1])" office:value-type="float" office:value="1" calcext:value-type="float">
            <text:p>1.00E+00</text:p>
          </table:table-cell>
          <table:table-cell table:formula="of:=2*['HI Saha(hw14)'.A5]*['HI Saha(hw14)'.A5]" office:value-type="float" office:value="2" calcext:value-type="float">
            <text:p>2</text:p>
          </table:table-cell>
          <table:table-cell table:formula="of:=['HI Saha(hw14)'.F5]*['HI Saha(hw14)'.E5]"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'HI Saha(hw14)'.$B$3]/['HI Saha(hw14)'.A6]/['HI Saha(hw14)'.A6]+1" office:value-type="float" office:value="0.75" calcext:value-type="float">
            <text:p>7.50E-01</text:p>
          </table:table-cell>
          <table:table-cell table:formula="of:=['HI Saha(hw14)'.B6]/[Conversions.$C$12]*[Conversions.$C$10]" office:value-type="float" office:value="0.0000000000163490663410238" calcext:value-type="float">
            <text:p>1.63E-11</text:p>
          </table:table-cell>
          <table:table-cell table:formula="of:=['HI Saha(hw14)'.C6]*[Conversions.$C$11]/[Conversions.$C$10]" office:value-type="float" office:value="10.20426975675" calcext:value-type="float">
            <text:p>1.02E+01</text:p>
          </table:table-cell>
          <table:table-cell table:formula="of:=EXP(-['HI Saha(hw14)'.C6]/['Physical Constants'.$E$14]/['HI Saha(hw14)'.$B$1])" office:value-type="float" office:value="0.00000719897451566552" calcext:value-type="float">
            <text:p>7.20E-06</text:p>
          </table:table-cell>
          <table:table-cell table:formula="of:=2*['HI Saha(hw14)'.A6]*['HI Saha(hw14)'.A6]" office:value-type="float" office:value="8" calcext:value-type="float">
            <text:p>8</text:p>
          </table:table-cell>
          <table:table-cell table:formula="of:=['HI Saha(hw14)'.F6]*['HI Saha(hw14)'.E6]" office:value-type="float" office:value="0.0000575917961253242" calcext:value-type="float">
            <text:p>5.75917961253242E-05</text:p>
          </table:table-cell>
          <table:table-cell table:number-columns-repeated="8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'HI Saha(hw14)'.$B$3]/['HI Saha(hw14)'.A7]/['HI Saha(hw14)'.A7]+1" office:value-type="float" office:value="0.888888888888889" calcext:value-type="float">
            <text:p>8.89E-01</text:p>
          </table:table-cell>
          <table:table-cell table:formula="of:=['HI Saha(hw14)'.B7]/[Conversions.$C$12]*[Conversions.$C$10]" office:value-type="float" office:value="0.0000000000193766712189912" calcext:value-type="float">
            <text:p>1.94E-11</text:p>
          </table:table-cell>
          <table:table-cell table:formula="of:=['HI Saha(hw14)'.C7]*[Conversions.$C$11]/[Conversions.$C$10]" office:value-type="float" office:value="12.0939493413333" calcext:value-type="float">
            <text:p>1.21E+01</text:p>
          </table:table-cell>
          <table:table-cell table:formula="of:=EXP(-['HI Saha(hw14)'.C7]/['Physical Constants'.$E$14]/['HI Saha(hw14)'.$B$1])" office:value-type="float" office:value="0.000000803365813101554" calcext:value-type="float">
            <text:p>8.03E-07</text:p>
          </table:table-cell>
          <table:table-cell table:formula="of:=2*['HI Saha(hw14)'.A7]*['HI Saha(hw14)'.A7]" office:value-type="float" office:value="18" calcext:value-type="float">
            <text:p>18</text:p>
          </table:table-cell>
          <table:table-cell table:formula="of:=['HI Saha(hw14)'.F7]*['HI Saha(hw14)'.E7]" office:value-type="float" office:value="0.000014460584635828" calcext:value-type="float">
            <text:p>1.4460584635828E-05</text:p>
          </table:table-cell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'HI Saha(hw14)'.$B$3]/['HI Saha(hw14)'.A8]/['HI Saha(hw14)'.A8]+1" office:value-type="float" office:value="0.9375" calcext:value-type="float">
            <text:p>9.38E-01</text:p>
          </table:table-cell>
          <table:table-cell table:formula="of:=['HI Saha(hw14)'.B8]/[Conversions.$C$12]*[Conversions.$C$10]" office:value-type="float" office:value="0.0000000000204363329262797" calcext:value-type="float">
            <text:p>2.04E-11</text:p>
          </table:table-cell>
          <table:table-cell table:formula="of:=['HI Saha(hw14)'.C8]*[Conversions.$C$11]/[Conversions.$C$10]" office:value-type="float" office:value="12.7553371959375" calcext:value-type="float">
            <text:p>1.28E+01</text:p>
          </table:table-cell>
          <table:table-cell table:formula="of:=EXP(-['HI Saha(hw14)'.C8]/['Physical Constants'.$E$14]/['HI Saha(hw14)'.$B$1])" office:value-type="float" office:value="0.000000372896489789212" calcext:value-type="float">
            <text:p>3.73E-07</text:p>
          </table:table-cell>
          <table:table-cell table:formula="of:=2*['HI Saha(hw14)'.A8]*['HI Saha(hw14)'.A8]" office:value-type="float" office:value="32" calcext:value-type="float">
            <text:p>32</text:p>
          </table:table-cell>
          <table:table-cell table:formula="of:=['HI Saha(hw14)'.F8]*['HI Saha(hw14)'.E8]" office:value-type="float" office:value="0.0000119326876732548" calcext:value-type="float">
            <text:p>1.19326876732548E-05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'HI Saha(hw14)'.$B$3]/['HI Saha(hw14)'.A9]/['HI Saha(hw14)'.A9]+1" office:value-type="float" office:value="0.96" calcext:value-type="float">
            <text:p>9.60E-01</text:p>
          </table:table-cell>
          <table:table-cell table:formula="of:=['HI Saha(hw14)'.B9]/[Conversions.$C$12]*[Conversions.$C$10]" office:value-type="float" office:value="0.0000000000209268049165105" calcext:value-type="float">
            <text:p>2.09E-11</text:p>
          </table:table-cell>
          <table:table-cell table:formula="of:=['HI Saha(hw14)'.C9]*[Conversions.$C$11]/[Conversions.$C$10]" office:value-type="float" office:value="13.06146528864" calcext:value-type="float">
            <text:p>1.31E+01</text:p>
          </table:table-cell>
          <table:table-cell table:formula="of:=EXP(-['HI Saha(hw14)'.C9]/['Physical Constants'.$E$14]/['HI Saha(hw14)'.$B$1])" office:value-type="float" office:value="0.000000261400500205026" calcext:value-type="float">
            <text:p>2.61E-07</text:p>
          </table:table-cell>
          <table:table-cell table:formula="of:=2*['HI Saha(hw14)'.A9]*['HI Saha(hw14)'.A9]" office:value-type="float" office:value="50" calcext:value-type="float">
            <text:p>50</text:p>
          </table:table-cell>
          <table:table-cell table:formula="of:=['HI Saha(hw14)'.F9]*['HI Saha(hw14)'.E9]" office:value-type="float" office:value="0.0000130700250102513" calcext:value-type="float">
            <text:p>0.00001307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'HI Saha(hw14)'.$B$3]/['HI Saha(hw14)'.A10]/['HI Saha(hw14)'.A10]+1" office:value-type="float" office:value="0.972222222222222" calcext:value-type="float">
            <text:p>9.72E-01</text:p>
          </table:table-cell>
          <table:table-cell table:formula="of:=['HI Saha(hw14)'.B10]/[Conversions.$C$12]*[Conversions.$C$10]" office:value-type="float" office:value="0.0000000000211932341457716" calcext:value-type="float">
            <text:p>2.12E-11</text:p>
          </table:table-cell>
          <table:table-cell table:formula="of:=['HI Saha(hw14)'.C10]*[Conversions.$C$11]/[Conversions.$C$10]" office:value-type="float" office:value="13.2277570920833" calcext:value-type="float">
            <text:p>1.32E+01</text:p>
          </table:table-cell>
          <table:table-cell table:formula="of:=EXP(-['HI Saha(hw14)'.C10]/['Physical Constants'.$E$14]/['HI Saha(hw14)'.$B$1])" office:value-type="float" office:value="0.000000215525654595546" calcext:value-type="float">
            <text:p>2.16E-07</text:p>
          </table:table-cell>
          <table:table-cell table:formula="of:=2*['HI Saha(hw14)'.A10]*['HI Saha(hw14)'.A10]" office:value-type="float" office:value="72" calcext:value-type="float">
            <text:p>72</text:p>
          </table:table-cell>
          <table:table-cell table:formula="of:=['HI Saha(hw14)'.F10]*['HI Saha(hw14)'.E10]" office:value-type="float" office:value="0.0000155178471308793" calcext:value-type="float">
            <text:p>1.55178471308793E-05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'HI Saha(hw14)'.$B$3]/['HI Saha(hw14)'.A11]/['HI Saha(hw14)'.A11]+1" office:value-type="float" office:value="0.979591836734694" calcext:value-type="float">
            <text:p>9.80E-01</text:p>
          </table:table-cell>
          <table:table-cell table:formula="of:=['HI Saha(hw14)'.B11]/[Conversions.$C$12]*[Conversions.$C$10]" office:value-type="float" office:value="0.0000000000213538825678678" calcext:value-type="float">
            <text:p>2.14E-11</text:p>
          </table:table-cell>
          <table:table-cell table:formula="of:=['HI Saha(hw14)'.C11]*[Conversions.$C$11]/[Conversions.$C$10]" office:value-type="float" office:value="13.3280258047347" calcext:value-type="float">
            <text:p>1.33E+01</text:p>
          </table:table-cell>
          <table:table-cell table:formula="of:=EXP(-['HI Saha(hw14)'.C11]/['Physical Constants'.$E$14]/['HI Saha(hw14)'.$B$1])" office:value-type="float" office:value="0.00000019185173402879" calcext:value-type="float">
            <text:p>1.92E-07</text:p>
          </table:table-cell>
          <table:table-cell table:formula="of:=2*['HI Saha(hw14)'.A11]*['HI Saha(hw14)'.A11]" office:value-type="float" office:value="98" calcext:value-type="float">
            <text:p>98</text:p>
          </table:table-cell>
          <table:table-cell table:formula="of:=['HI Saha(hw14)'.F11]*['HI Saha(hw14)'.E11]" office:value-type="float" office:value="0.0000188014699348214" calcext:value-type="float">
            <text:p>1.88014699348214E-05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'HI Saha(hw14)'.$B$3]/['HI Saha(hw14)'.A12]/['HI Saha(hw14)'.A12]+1" office:value-type="float" office:value="0.984375" calcext:value-type="float">
            <text:p>9.84E-01</text:p>
          </table:table-cell>
          <table:table-cell table:formula="of:=['HI Saha(hw14)'.B12]/[Conversions.$C$12]*[Conversions.$C$10]" office:value-type="float" office:value="0.0000000000214581495725937" calcext:value-type="float">
            <text:p>2.15E-11</text:p>
          </table:table-cell>
          <table:table-cell table:formula="of:=['HI Saha(hw14)'.C12]*[Conversions.$C$11]/[Conversions.$C$10]" office:value-type="float" office:value="13.3931040557344" calcext:value-type="float">
            <text:p>1.34E+01</text:p>
          </table:table-cell>
          <table:table-cell table:formula="of:=EXP(-['HI Saha(hw14)'.C12]/['Physical Constants'.$E$14]/['HI Saha(hw14)'.$B$1])" office:value-type="float" office:value="0.000000177896625453684" calcext:value-type="float">
            <text:p>1.78E-07</text:p>
          </table:table-cell>
          <table:table-cell table:formula="of:=2*['HI Saha(hw14)'.A12]*['HI Saha(hw14)'.A12]" office:value-type="float" office:value="128" calcext:value-type="float">
            <text:p>128</text:p>
          </table:table-cell>
          <table:table-cell table:formula="of:=['HI Saha(hw14)'.F12]*['HI Saha(hw14)'.E12]" office:value-type="float" office:value="0.0000227707680580715" calcext:value-type="float">
            <text:p>2.27707680580715E-05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'HI Saha(hw14)'.$B$3]/['HI Saha(hw14)'.A13]/['HI Saha(hw14)'.A13]+1" office:value-type="float" office:value="0.987654320987654" calcext:value-type="float">
            <text:p>9.88E-01</text:p>
          </table:table-cell>
          <table:table-cell table:formula="of:=['HI Saha(hw14)'.B13]/[Conversions.$C$12]*[Conversions.$C$10]" office:value-type="float" office:value="0.000000000021529634687768" calcext:value-type="float">
            <text:p>2.15E-11</text:p>
          </table:table-cell>
          <table:table-cell table:formula="of:=['HI Saha(hw14)'.C13]*[Conversions.$C$11]/[Conversions.$C$10]" office:value-type="float" office:value="13.4377214903704" calcext:value-type="float">
            <text:p>1.34E+01</text:p>
          </table:table-cell>
          <table:table-cell table:formula="of:=EXP(-['HI Saha(hw14)'.C13]/['Physical Constants'.$E$14]/['HI Saha(hw14)'.$B$1])" office:value-type="float" office:value="0.000000168920164695618" calcext:value-type="float">
            <text:p>1.69E-07</text:p>
          </table:table-cell>
          <table:table-cell table:formula="of:=2*['HI Saha(hw14)'.A13]*['HI Saha(hw14)'.A13]" office:value-type="float" office:value="162" calcext:value-type="float">
            <text:p>162</text:p>
          </table:table-cell>
          <table:table-cell table:formula="of:=['HI Saha(hw14)'.F13]*['HI Saha(hw14)'.E13]" office:value-type="float" office:value="0.0000273650666806901" calcext:value-type="float">
            <text:p>2.73650666806901E-05</text:p>
          </table:table-cell>
          <table:table-cell table:number-columns-repeated="8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'HI Saha(hw14)'.$B$3]/['HI Saha(hw14)'.A14]/['HI Saha(hw14)'.A14]+1" office:value-type="float" office:value="0.99" calcext:value-type="float">
            <text:p>9.90E-01</text:p>
          </table:table-cell>
          <table:table-cell table:formula="of:=['HI Saha(hw14)'.B14]/[Conversions.$C$12]*[Conversions.$C$10]" office:value-type="float" office:value="0.0000000000215807675701514" calcext:value-type="float">
            <text:p>2.16E-11</text:p>
          </table:table-cell>
          <table:table-cell table:formula="of:=['HI Saha(hw14)'.C14]*[Conversions.$C$11]/[Conversions.$C$10]" office:value-type="float" office:value="13.46963607891" calcext:value-type="float">
            <text:p>1.35E+01</text:p>
          </table:table-cell>
          <table:table-cell table:formula="of:=EXP(-['HI Saha(hw14)'.C14]/['Physical Constants'.$E$14]/['HI Saha(hw14)'.$B$1])" office:value-type="float" office:value="0.000000162778574058734" calcext:value-type="float">
            <text:p>1.63E-07</text:p>
          </table:table-cell>
          <table:table-cell table:formula="of:=2*['HI Saha(hw14)'.A14]*['HI Saha(hw14)'.A14]" office:value-type="float" office:value="200" calcext:value-type="float">
            <text:p>200</text:p>
          </table:table-cell>
          <table:table-cell table:formula="of:=['HI Saha(hw14)'.F14]*['HI Saha(hw14)'.E14]" office:value-type="float" office:value="0.0000325557148117468" calcext:value-type="float">
            <text:p>3.25557148117468E-05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'HI Saha(hw14)'.$B$3]/['HI Saha(hw14)'.A15]/['HI Saha(hw14)'.A15]+1" office:value-type="float" office:value="0.991735537190083" calcext:value-type="float">
            <text:p>9.92E-01</text:p>
          </table:table-cell>
          <table:table-cell table:formula="of:=['HI Saha(hw14)'.B15]/[Conversions.$C$12]*[Conversions.$C$10]" office:value-type="float" office:value="0.000000000021618600120362" calcext:value-type="float">
            <text:p>2.16E-11</text:p>
          </table:table-cell>
          <table:table-cell table:formula="of:=['HI Saha(hw14)'.C15]*[Conversions.$C$11]/[Conversions.$C$10]" office:value-type="float" office:value="13.493249265124" calcext:value-type="float">
            <text:p>1.35E+01</text:p>
          </table:table-cell>
          <table:table-cell table:formula="of:=EXP(-['HI Saha(hw14)'.C15]/['Physical Constants'.$E$14]/['HI Saha(hw14)'.$B$1])" office:value-type="float" office:value="0.00000015837867633266" calcext:value-type="float">
            <text:p>1.58E-07</text:p>
          </table:table-cell>
          <table:table-cell table:formula="of:=2*['HI Saha(hw14)'.A15]*['HI Saha(hw14)'.A15]" office:value-type="float" office:value="242" calcext:value-type="float">
            <text:p>242</text:p>
          </table:table-cell>
          <table:table-cell table:formula="of:=['HI Saha(hw14)'.F15]*['HI Saha(hw14)'.E15]" office:value-type="float" office:value="0.0000383276396725037" calcext:value-type="float">
            <text:p>3.83276396725037E-05</text:p>
          </table:table-cell>
          <table:table-cell table:number-columns-repeated="8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'HI Saha(hw14)'.$B$3]/['HI Saha(hw14)'.A16]/['HI Saha(hw14)'.A16]+1" office:value-type="float" office:value="0.993055555555556" calcext:value-type="float">
            <text:p>9.93E-01</text:p>
          </table:table-cell>
          <table:table-cell table:formula="of:=['HI Saha(hw14)'.B16]/[Conversions.$C$12]*[Conversions.$C$10]" office:value-type="float" office:value="0.0000000000216473748774667" calcext:value-type="float">
            <text:p>2.16E-11</text:p>
          </table:table-cell>
          <table:table-cell table:formula="of:=['HI Saha(hw14)'.C16]*[Conversions.$C$11]/[Conversions.$C$10]" office:value-type="float" office:value="13.5112090297708" calcext:value-type="float">
            <text:p>1.35E+01</text:p>
          </table:table-cell>
          <table:table-cell table:formula="of:=EXP(-['HI Saha(hw14)'.C16]/['Physical Constants'.$E$14]/['HI Saha(hw14)'.$B$1])" office:value-type="float" office:value="0.000000155111993476223" calcext:value-type="float">
            <text:p>1.55E-07</text:p>
          </table:table-cell>
          <table:table-cell table:formula="of:=2*['HI Saha(hw14)'.A16]*['HI Saha(hw14)'.A16]" office:value-type="float" office:value="288" calcext:value-type="float">
            <text:p>288</text:p>
          </table:table-cell>
          <table:table-cell table:formula="of:=['HI Saha(hw14)'.F16]*['HI Saha(hw14)'.E16]" office:value-type="float" office:value="0.0000446722541211522" calcext:value-type="float">
            <text:p>4.46722541211522E-05</text:p>
          </table:table-cell>
          <table:table-cell table:number-columns-repeated="8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'HI Saha(hw14)'.$B$3]/['HI Saha(hw14)'.A17]/['HI Saha(hw14)'.A17]+1" office:value-type="float" office:value="0.994082840236686" calcext:value-type="float">
            <text:p>9.94E-01</text:p>
          </table:table-cell>
          <table:table-cell table:formula="of:=['HI Saha(hw14)'.B17]/[Conversions.$C$12]*[Conversions.$C$10]" office:value-type="float" office:value="0.0000000000216697684046706" calcext:value-type="float">
            <text:p>2.17E-11</text:p>
          </table:table-cell>
          <table:table-cell table:formula="of:=['HI Saha(hw14)'.C17]*[Conversions.$C$11]/[Conversions.$C$10]" office:value-type="float" office:value="13.5251859497751" calcext:value-type="float">
            <text:p>1.35E+01</text:p>
          </table:table-cell>
          <table:table-cell table:formula="of:=EXP(-['HI Saha(hw14)'.C17]/['Physical Constants'.$E$14]/['HI Saha(hw14)'.$B$1])" office:value-type="float" office:value="0.000000152616439222761" calcext:value-type="float">
            <text:p>1.53E-07</text:p>
          </table:table-cell>
          <table:table-cell table:formula="of:=2*['HI Saha(hw14)'.A17]*['HI Saha(hw14)'.A17]" office:value-type="float" office:value="338" calcext:value-type="float">
            <text:p>338</text:p>
          </table:table-cell>
          <table:table-cell table:formula="of:=['HI Saha(hw14)'.F17]*['HI Saha(hw14)'.E17]" office:value-type="float" office:value="0.0000515843564572932" calcext:value-type="float">
            <text:p>5.15843564572932E-05</text:p>
          </table:table-cell>
          <table:table-cell table:number-columns-repeated="8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'HI Saha(hw14)'.$B$3]/['HI Saha(hw14)'.A18]/['HI Saha(hw14)'.A18]+1" office:value-type="float" office:value="0.994897959183673" calcext:value-type="float">
            <text:p>9.95E-01</text:p>
          </table:table-cell>
          <table:table-cell table:formula="of:=['HI Saha(hw14)'.B18]/[Conversions.$C$12]*[Conversions.$C$10]" office:value-type="float" office:value="0.0000000000216875369829907" calcext:value-type="float">
            <text:p>2.17E-11</text:p>
          </table:table-cell>
          <table:table-cell table:formula="of:=['HI Saha(hw14)'.C18]*[Conversions.$C$11]/[Conversions.$C$10]" office:value-type="float" office:value="13.5362762079337" calcext:value-type="float">
            <text:p>1.35E+01</text:p>
          </table:table-cell>
          <table:table-cell table:formula="of:=EXP(-['HI Saha(hw14)'.C18]/['Physical Constants'.$E$14]/['HI Saha(hw14)'.$B$1])" office:value-type="float" office:value="0.00000015066489330906" calcext:value-type="float">
            <text:p>1.51E-07</text:p>
          </table:table-cell>
          <table:table-cell table:formula="of:=2*['HI Saha(hw14)'.A18]*['HI Saha(hw14)'.A18]" office:value-type="float" office:value="392" calcext:value-type="float">
            <text:p>392</text:p>
          </table:table-cell>
          <table:table-cell table:formula="of:=['HI Saha(hw14)'.F18]*['HI Saha(hw14)'.E18]" office:value-type="float" office:value="0.0000590606381771515" calcext:value-type="float">
            <text:p>5.90606381771515E-05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'HI Saha(hw14)'.$B$3]/['HI Saha(hw14)'.A19]/['HI Saha(hw14)'.A19]+1" office:value-type="float" office:value="0.995555555555555" calcext:value-type="float">
            <text:p>9.96E-01</text:p>
          </table:table-cell>
          <table:table-cell table:formula="of:=['HI Saha(hw14)'.B19]/[Conversions.$C$12]*[Conversions.$C$10]" office:value-type="float" office:value="0.0000000000217018717652701" calcext:value-type="float">
            <text:p>2.17E-11</text:p>
          </table:table-cell>
          <table:table-cell table:formula="of:=['HI Saha(hw14)'.C19]*[Conversions.$C$11]/[Conversions.$C$10]" office:value-type="float" office:value="13.5452232622933" calcext:value-type="float">
            <text:p>1.35E+01</text:p>
          </table:table-cell>
          <table:table-cell table:formula="of:=EXP(-['HI Saha(hw14)'.C19]/['Physical Constants'.$E$14]/['HI Saha(hw14)'.$B$1])" office:value-type="float" office:value="0.000000149108687748187" calcext:value-type="float">
            <text:p>1.49E-07</text:p>
          </table:table-cell>
          <table:table-cell table:formula="of:=2*['HI Saha(hw14)'.A19]*['HI Saha(hw14)'.A19]" office:value-type="float" office:value="450" calcext:value-type="float">
            <text:p>450</text:p>
          </table:table-cell>
          <table:table-cell table:formula="of:=['HI Saha(hw14)'.F19]*['HI Saha(hw14)'.E19]" office:value-type="float" office:value="0.0000670989094866841" calcext:value-type="float">
            <text:p>6.70989094866841E-05</text:p>
          </table:table-cell>
          <table:table-cell table:number-columns-repeated="8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'HI Saha(hw14)'.$B$3]/['HI Saha(hw14)'.A20]/['HI Saha(hw14)'.A20]+1" office:value-type="float" office:value="0.99609375" calcext:value-type="float">
            <text:p>9.96E-01</text:p>
          </table:table-cell>
          <table:table-cell table:formula="of:=['HI Saha(hw14)'.B20]/[Conversions.$C$12]*[Conversions.$C$10]" office:value-type="float" office:value="0.0000000000217136037341722" calcext:value-type="float">
            <text:p>2.17E-11</text:p>
          </table:table-cell>
          <table:table-cell table:formula="of:=['HI Saha(hw14)'.C20]*[Conversions.$C$11]/[Conversions.$C$10]" office:value-type="float" office:value="13.5525457706836" calcext:value-type="float">
            <text:p>1.36E+01</text:p>
          </table:table-cell>
          <table:table-cell table:formula="of:=EXP(-['HI Saha(hw14)'.C20]/['Physical Constants'.$E$14]/['HI Saha(hw14)'.$B$1])" office:value-type="float" office:value="0.000000147847016028692" calcext:value-type="float">
            <text:p>1.48E-07</text:p>
          </table:table-cell>
          <table:table-cell table:formula="of:=2*['HI Saha(hw14)'.A20]*['HI Saha(hw14)'.A20]" office:value-type="float" office:value="512" calcext:value-type="float">
            <text:p>512</text:p>
          </table:table-cell>
          <table:table-cell table:formula="of:=['HI Saha(hw14)'.F20]*['HI Saha(hw14)'.E20]" office:value-type="float" office:value="0.0000756976722066903" calcext:value-type="float">
            <text:p>7.56976722066903E-05</text:p>
          </table:table-cell>
          <table:table-cell table:number-columns-repeated="8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'HI Saha(hw14)'.$B$3]/['HI Saha(hw14)'.A21]/['HI Saha(hw14)'.A21]+1" office:value-type="float" office:value="0.996539792387543" calcext:value-type="float">
            <text:p>9.97E-01</text:p>
          </table:table-cell>
          <table:table-cell table:formula="of:=['HI Saha(hw14)'.B21]/[Conversions.$C$12]*[Conversions.$C$10]" office:value-type="float" office:value="0.000000000021723326902952" calcext:value-type="float">
            <text:p>2.17E-11</text:p>
          </table:table-cell>
          <table:table-cell table:formula="of:=['HI Saha(hw14)'.C21]*[Conversions.$C$11]/[Conversions.$C$10]" office:value-type="float" office:value="13.5586144864775" calcext:value-type="float">
            <text:p>1.36E+01</text:p>
          </table:table-cell>
          <table:table-cell table:formula="of:=EXP(-['HI Saha(hw14)'.C21]/['Physical Constants'.$E$14]/['HI Saha(hw14)'.$B$1])" office:value-type="float" office:value="0.000000146809467453764" calcext:value-type="float">
            <text:p>1.47E-07</text:p>
          </table:table-cell>
          <table:table-cell table:formula="of:=2*['HI Saha(hw14)'.A21]*['HI Saha(hw14)'.A21]" office:value-type="float" office:value="578" calcext:value-type="float">
            <text:p>578</text:p>
          </table:table-cell>
          <table:table-cell table:formula="of:=['HI Saha(hw14)'.F21]*['HI Saha(hw14)'.E21]" office:value-type="float" office:value="0.0000848558721882756" calcext:value-type="float">
            <text:p>8.48558721882756E-05</text:p>
          </table:table-cell>
          <table:table-cell table:number-columns-repeated="8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'HI Saha(hw14)'.$B$3]/['HI Saha(hw14)'.A22]/['HI Saha(hw14)'.A22]+1" office:value-type="float" office:value="0.996913580246913" calcext:value-type="float">
            <text:p>9.97E-01</text:p>
          </table:table-cell>
          <table:table-cell table:formula="of:=['HI Saha(hw14)'.B22]/[Conversions.$C$12]*[Conversions.$C$10]" office:value-type="float" office:value="0.0000000000217314750129658" calcext:value-type="float">
            <text:p>2.17E-11</text:p>
          </table:table-cell>
          <table:table-cell table:formula="of:=['HI Saha(hw14)'.C22]*[Conversions.$C$11]/[Conversions.$C$10]" office:value-type="float" office:value="13.5637001293426" calcext:value-type="float">
            <text:p>1.36E+01</text:p>
          </table:table-cell>
          <table:table-cell table:formula="of:=EXP(-['HI Saha(hw14)'.C22]/['Physical Constants'.$E$14]/['HI Saha(hw14)'.$B$1])" office:value-type="float" office:value="0.000000145945601309596" calcext:value-type="float">
            <text:p>1.46E-07</text:p>
          </table:table-cell>
          <table:table-cell table:formula="of:=2*['HI Saha(hw14)'.A22]*['HI Saha(hw14)'.A22]" office:value-type="float" office:value="648" calcext:value-type="float">
            <text:p>648</text:p>
          </table:table-cell>
          <table:table-cell table:formula="of:=['HI Saha(hw14)'.F22]*['HI Saha(hw14)'.E22]" office:value-type="float" office:value="0.0000945727496486182" calcext:value-type="float">
            <text:p>9.45727496486182E-05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'HI Saha(hw14)'.$B$3]/['HI Saha(hw14)'.A23]/['HI Saha(hw14)'.A23]+1" office:value-type="float" office:value="0.997229916897507" calcext:value-type="float">
            <text:p>9.97E-01</text:p>
          </table:table-cell>
          <table:table-cell table:formula="of:=['HI Saha(hw14)'.B23]/[Conversions.$C$12]*[Conversions.$C$10]" office:value-type="float" office:value="0.000000000021738370758148" calcext:value-type="float">
            <text:p>2.17E-11</text:p>
          </table:table-cell>
          <table:table-cell table:formula="of:=['HI Saha(hw14)'.C23]*[Conversions.$C$11]/[Conversions.$C$10]" office:value-type="float" office:value="13.5680041086981" calcext:value-type="float">
            <text:p>1.36E+01</text:p>
          </table:table-cell>
          <table:table-cell table:formula="of:=EXP(-['HI Saha(hw14)'.C23]/['Physical Constants'.$E$14]/['HI Saha(hw14)'.$B$1])" office:value-type="float" office:value="0.000000145218483950252" calcext:value-type="float">
            <text:p>1.45E-07</text:p>
          </table:table-cell>
          <table:table-cell table:formula="of:=2*['HI Saha(hw14)'.A23]*['HI Saha(hw14)'.A23]" office:value-type="float" office:value="722" calcext:value-type="float">
            <text:p>722</text:p>
          </table:table-cell>
          <table:table-cell table:formula="of:=['HI Saha(hw14)'.F23]*['HI Saha(hw14)'.E23]" office:value-type="float" office:value="0.000104847745412082" calcext:value-type="float">
            <text:p>0.0001048477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'HI Saha(hw14)'.$B$3]/['HI Saha(hw14)'.A24]/['HI Saha(hw14)'.A24]+1" office:value-type="float" office:value="0.9975" calcext:value-type="float">
            <text:p>9.98E-01</text:p>
          </table:table-cell>
          <table:table-cell table:formula="of:=['HI Saha(hw14)'.B24]/[Conversions.$C$12]*[Conversions.$C$10]" office:value-type="float" office:value="0.0000000000217442582335616" calcext:value-type="float">
            <text:p>2.17E-11</text:p>
          </table:table-cell>
          <table:table-cell table:formula="of:=['HI Saha(hw14)'.C24]*[Conversions.$C$11]/[Conversions.$C$10]" office:value-type="float" office:value="13.5716787764775" calcext:value-type="float">
            <text:p>1.36E+01</text:p>
          </table:table-cell>
          <table:table-cell table:formula="of:=EXP(-['HI Saha(hw14)'.C24]/['Physical Constants'.$E$14]/['HI Saha(hw14)'.$B$1])" office:value-type="float" office:value="0.000000144600550421249" calcext:value-type="float">
            <text:p>1.45E-07</text:p>
          </table:table-cell>
          <table:table-cell table:formula="of:=2*['HI Saha(hw14)'.A24]*['HI Saha(hw14)'.A24]" office:value-type="float" office:value="800" calcext:value-type="float">
            <text:p>800</text:p>
          </table:table-cell>
          <table:table-cell table:formula="of:=['HI Saha(hw14)'.F24]*['HI Saha(hw14)'.E24]" office:value-type="float" office:value="0.000115680440336999" calcext:value-type="float">
            <text:p>0.0001156804</text:p>
          </table:table-cell>
          <table:table-cell table:number-columns-repeated="8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'HI Saha(hw14)'.$B$3]/['HI Saha(hw14)'.A25]/['HI Saha(hw14)'.A25]+1" office:value-type="float" office:value="0.997732426303855" calcext:value-type="float">
            <text:p>9.98E-01</text:p>
          </table:table-cell>
          <table:table-cell table:formula="of:=['HI Saha(hw14)'.B25]/[Conversions.$C$12]*[Conversions.$C$10]" office:value-type="float" office:value="0.0000000000217493248376431" calcext:value-type="float">
            <text:p>2.17E-11</text:p>
          </table:table-cell>
          <table:table-cell table:formula="of:=['HI Saha(hw14)'.C25]*[Conversions.$C$11]/[Conversions.$C$10]" office:value-type="float" office:value="13.574841097415" calcext:value-type="float">
            <text:p>1.36E+01</text:p>
          </table:table-cell>
          <table:table-cell table:formula="of:=EXP(-['HI Saha(hw14)'.C25]/['Physical Constants'.$E$14]/['HI Saha(hw14)'.$B$1])" office:value-type="float" office:value="0.000000144070878817213" calcext:value-type="float">
            <text:p>1.44E-07</text:p>
          </table:table-cell>
          <table:table-cell table:formula="of:=2*['HI Saha(hw14)'.A25]*['HI Saha(hw14)'.A25]" office:value-type="float" office:value="882" calcext:value-type="float">
            <text:p>882</text:p>
          </table:table-cell>
          <table:table-cell table:formula="of:=['HI Saha(hw14)'.F25]*['HI Saha(hw14)'.E25]" office:value-type="float" office:value="0.000127070515116782" calcext:value-type="float">
            <text:p>0.0001270705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'HI Saha(hw14)'.$B$3]/['HI Saha(hw14)'.A26]/['HI Saha(hw14)'.A26]+1" office:value-type="float" office:value="0.997933884297521" calcext:value-type="float">
            <text:p>9.98E-01</text:p>
          </table:table-cell>
          <table:table-cell table:formula="of:=['HI Saha(hw14)'.B26]/[Conversions.$C$12]*[Conversions.$C$10]" office:value-type="float" office:value="0.0000000000217537163711143" calcext:value-type="float">
            <text:p>2.18E-11</text:p>
          </table:table-cell>
          <table:table-cell table:formula="of:=['HI Saha(hw14)'.C26]*[Conversions.$C$11]/[Conversions.$C$10]" office:value-type="float" office:value="13.577582073031" calcext:value-type="float">
            <text:p>1.36E+01</text:p>
          </table:table-cell>
          <table:table-cell table:formula="of:=EXP(-['HI Saha(hw14)'.C26]/['Physical Constants'.$E$14]/['HI Saha(hw14)'.$B$1])" office:value-type="float" office:value="0.000000143613350169269" calcext:value-type="float">
            <text:p>1.44E-07</text:p>
          </table:table-cell>
          <table:table-cell table:formula="of:=2*['HI Saha(hw14)'.A26]*['HI Saha(hw14)'.A26]" office:value-type="float" office:value="968" calcext:value-type="float">
            <text:p>968</text:p>
          </table:table-cell>
          <table:table-cell table:formula="of:=['HI Saha(hw14)'.F26]*['HI Saha(hw14)'.E26]" office:value-type="float" office:value="0.000139017722963852" calcext:value-type="float">
            <text:p>0.0001390177</text:p>
          </table:table-cell>
          <table:table-cell table:number-columns-repeated="8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'HI Saha(hw14)'.$B$3]/['HI Saha(hw14)'.A27]/['HI Saha(hw14)'.A27]+1" office:value-type="float" office:value="0.998109640831758" calcext:value-type="float">
            <text:p>9.98E-01</text:p>
          </table:table-cell>
          <table:table-cell table:formula="of:=['HI Saha(hw14)'.B27]/[Conversions.$C$12]*[Conversions.$C$10]" office:value-type="float" office:value="0.0000000000217575476447651" calcext:value-type="float">
            <text:p>2.18E-11</text:p>
          </table:table-cell>
          <table:table-cell table:formula="of:=['HI Saha(hw14)'.C27]*[Conversions.$C$11]/[Conversions.$C$10]" office:value-type="float" office:value="13.5799733624801" calcext:value-type="float">
            <text:p>1.36E+01</text:p>
          </table:table-cell>
          <table:table-cell table:formula="of:=EXP(-['HI Saha(hw14)'.C27]/['Physical Constants'.$E$14]/['HI Saha(hw14)'.$B$1])" office:value-type="float" office:value="0.000000143215378689898" calcext:value-type="float">
            <text:p>1.43E-07</text:p>
          </table:table-cell>
          <table:table-cell table:formula="of:=2*['HI Saha(hw14)'.A27]*['HI Saha(hw14)'.A27]" office:value-type="float" office:value="1058" calcext:value-type="float">
            <text:p>1058</text:p>
          </table:table-cell>
          <table:table-cell table:formula="of:=['HI Saha(hw14)'.F27]*['HI Saha(hw14)'.E27]" office:value-type="float" office:value="0.000151521870653912" calcext:value-type="float">
            <text:p>0.0001515219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'HI Saha(hw14)'.$B$3]/['HI Saha(hw14)'.A28]/['HI Saha(hw14)'.A28]+1" office:value-type="float" office:value="0.998263888888889" calcext:value-type="float">
            <text:p>9.98E-01</text:p>
          </table:table-cell>
          <table:table-cell table:formula="of:=['HI Saha(hw14)'.B28]/[Conversions.$C$12]*[Conversions.$C$10]" office:value-type="float" office:value="0.0000000000217609100603905" calcext:value-type="float">
            <text:p>2.18E-11</text:p>
          </table:table-cell>
          <table:table-cell table:formula="of:=['HI Saha(hw14)'.C28]*[Conversions.$C$11]/[Conversions.$C$10]" office:value-type="float" office:value="13.5820720141927" calcext:value-type="float">
            <text:p>1.36E+01</text:p>
          </table:table-cell>
          <table:table-cell table:formula="of:=EXP(-['HI Saha(hw14)'.C28]/['Physical Constants'.$E$14]/['HI Saha(hw14)'.$B$1])" office:value-type="float" office:value="0.000000142867018335548" calcext:value-type="float">
            <text:p>1.43E-07</text:p>
          </table:table-cell>
          <table:table-cell table:formula="of:=2*['HI Saha(hw14)'.A28]*['HI Saha(hw14)'.A28]" office:value-type="float" office:value="1152" calcext:value-type="float">
            <text:p>1152</text:p>
          </table:table-cell>
          <table:table-cell table:formula="of:=['HI Saha(hw14)'.F28]*['HI Saha(hw14)'.E28]" office:value-type="float" office:value="0.000164582805122551" calcext:value-type="float">
            <text:p>0.0001645828</text:p>
          </table:table-cell>
          <table:table-cell table:number-columns-repeated="8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'HI Saha(hw14)'.$B$3]/['HI Saha(hw14)'.A29]/['HI Saha(hw14)'.A29]+1" office:value-type="float" office:value="0.9984" calcext:value-type="float">
            <text:p>9.98E-01</text:p>
          </table:table-cell>
          <table:table-cell table:formula="of:=['HI Saha(hw14)'.B29]/[Conversions.$C$12]*[Conversions.$C$10]" office:value-type="float" office:value="0.0000000000217638771131709" calcext:value-type="float">
            <text:p>2.18E-11</text:p>
          </table:table-cell>
          <table:table-cell table:formula="of:=['HI Saha(hw14)'.C29]*[Conversions.$C$11]/[Conversions.$C$10]" office:value-type="float" office:value="13.5839239001856" calcext:value-type="float">
            <text:p>1.36E+01</text:p>
          </table:table-cell>
          <table:table-cell table:formula="of:=EXP(-['HI Saha(hw14)'.C29]/['Physical Constants'.$E$14]/['HI Saha(hw14)'.$B$1])" office:value-type="float" office:value="0.000000142560323061233" calcext:value-type="float">
            <text:p>1.43E-07</text:p>
          </table:table-cell>
          <table:table-cell table:formula="of:=2*['HI Saha(hw14)'.A29]*['HI Saha(hw14)'.A29]" office:value-type="float" office:value="1250" calcext:value-type="float">
            <text:p>1250</text:p>
          </table:table-cell>
          <table:table-cell table:formula="of:=['HI Saha(hw14)'.F29]*['HI Saha(hw14)'.E29]" office:value-type="float" office:value="0.000178200403826541" calcext:value-type="float">
            <text:p>0.0001782004</text:p>
          </table:table-cell>
          <table:table-cell table:number-columns-repeated="8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'HI Saha(hw14)'.$B$3]/['HI Saha(hw14)'.A30]/['HI Saha(hw14)'.A30]+1" office:value-type="float" office:value="0.998520710059172" calcext:value-type="float">
            <text:p>9.99E-01</text:p>
          </table:table-cell>
          <table:table-cell table:formula="of:=['HI Saha(hw14)'.B30]/[Conversions.$C$12]*[Conversions.$C$10]" office:value-type="float" office:value="0.0000000000217665084421914" calcext:value-type="float">
            <text:p>2.18E-11</text:p>
          </table:table-cell>
          <table:table-cell table:formula="of:=['HI Saha(hw14)'.C30]*[Conversions.$C$11]/[Conversions.$C$10]" office:value-type="float" office:value="13.5855662441938" calcext:value-type="float">
            <text:p>1.36E+01</text:p>
          </table:table-cell>
          <table:table-cell table:formula="of:=EXP(-['HI Saha(hw14)'.C30]/['Physical Constants'.$E$14]/['HI Saha(hw14)'.$B$1])" office:value-type="float" office:value="0.00000014228888143903" calcext:value-type="float">
            <text:p>1.42E-07</text:p>
          </table:table-cell>
          <table:table-cell table:formula="of:=2*['HI Saha(hw14)'.A30]*['HI Saha(hw14)'.A30]" office:value-type="float" office:value="1352" calcext:value-type="float">
            <text:p>1352</text:p>
          </table:table-cell>
          <table:table-cell table:formula="of:=['HI Saha(hw14)'.F30]*['HI Saha(hw14)'.E30]" office:value-type="float" office:value="0.000192374567705569" calcext:value-type="float">
            <text:p>0.0001923746</text:p>
          </table:table-cell>
          <table:table-cell table:number-columns-repeated="8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'HI Saha(hw14)'.$B$3]/['HI Saha(hw14)'.A31]/['HI Saha(hw14)'.A31]+1" office:value-type="float" office:value="0.998628257887517" calcext:value-type="float">
            <text:p>9.99E-01</text:p>
          </table:table-cell>
          <table:table-cell table:formula="of:=['HI Saha(hw14)'.B31]/[Conversions.$C$12]*[Conversions.$C$10]" office:value-type="float" office:value="0.0000000000217688528509654" calcext:value-type="float">
            <text:p>2.18E-11</text:p>
          </table:table-cell>
          <table:table-cell table:formula="of:=['HI Saha(hw14)'.C31]*[Conversions.$C$11]/[Conversions.$C$10]" office:value-type="float" office:value="13.58702950693" calcext:value-type="float">
            <text:p>1.36E+01</text:p>
          </table:table-cell>
          <table:table-cell table:formula="of:=EXP(-['HI Saha(hw14)'.C31]/['Physical Constants'.$E$14]/['HI Saha(hw14)'.$B$1])" office:value-type="float" office:value="0.000000142047473231126" calcext:value-type="float">
            <text:p>1.42E-07</text:p>
          </table:table-cell>
          <table:table-cell table:formula="of:=2*['HI Saha(hw14)'.A31]*['HI Saha(hw14)'.A31]" office:value-type="float" office:value="1458" calcext:value-type="float">
            <text:p>1458</text:p>
          </table:table-cell>
          <table:table-cell table:formula="of:=['HI Saha(hw14)'.F31]*['HI Saha(hw14)'.E31]" office:value-type="float" office:value="0.000207105215970982" calcext:value-type="float">
            <text:p>0.0002071052</text:p>
          </table:table-cell>
          <table:table-cell table:number-columns-repeated="8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'HI Saha(hw14)'.$B$3]/['HI Saha(hw14)'.A32]/['HI Saha(hw14)'.A32]+1" office:value-type="float" office:value="0.998724489795918" calcext:value-type="float">
            <text:p>9.99E-01</text:p>
          </table:table-cell>
          <table:table-cell table:formula="of:=['HI Saha(hw14)'.B32]/[Conversions.$C$12]*[Conversions.$C$10]" office:value-type="float" office:value="0.0000000000217709505867715" calcext:value-type="float">
            <text:p>2.18E-11</text:p>
          </table:table-cell>
          <table:table-cell table:formula="of:=['HI Saha(hw14)'.C32]*[Conversions.$C$11]/[Conversions.$C$10]" office:value-type="float" office:value="13.5883388087334" calcext:value-type="float">
            <text:p>1.36E+01</text:p>
          </table:table-cell>
          <table:table-cell table:formula="of:=EXP(-['HI Saha(hw14)'.C32]/['Physical Constants'.$E$14]/['HI Saha(hw14)'.$B$1])" office:value-type="float" office:value="0.000000141831812626341" calcext:value-type="float">
            <text:p>1.42E-07</text:p>
          </table:table-cell>
          <table:table-cell table:formula="of:=2*['HI Saha(hw14)'.A32]*['HI Saha(hw14)'.A32]" office:value-type="float" office:value="1568" calcext:value-type="float">
            <text:p>1568</text:p>
          </table:table-cell>
          <table:table-cell table:formula="of:=['HI Saha(hw14)'.F32]*['HI Saha(hw14)'.E32]" office:value-type="float" office:value="0.000222392282198103" calcext:value-type="float">
            <text:p>0.0002223923</text:p>
          </table:table-cell>
          <table:table-cell table:number-columns-repeated="82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'HI Saha(hw14)'.$B$3]/['HI Saha(hw14)'.A33]/['HI Saha(hw14)'.A33]+1" office:value-type="float" office:value="0.998810939357907" calcext:value-type="float">
            <text:p>9.99E-01</text:p>
          </table:table-cell>
          <table:table-cell table:formula="of:=['HI Saha(hw14)'.B33]/[Conversions.$C$12]*[Conversions.$C$10]" office:value-type="float" office:value="0.0000000000217728350796036" calcext:value-type="float">
            <text:p>2.18E-11</text:p>
          </table:table-cell>
          <table:table-cell table:formula="of:=['HI Saha(hw14)'.C33]*[Conversions.$C$11]/[Conversions.$C$10]" office:value-type="float" office:value="13.5895150149346" calcext:value-type="float">
            <text:p>1.36E+01</text:p>
          </table:table-cell>
          <table:table-cell table:formula="of:=EXP(-['HI Saha(hw14)'.C33]/['Physical Constants'.$E$14]/['HI Saha(hw14)'.$B$1])" office:value-type="float" office:value="0.000000141638353960455" calcext:value-type="float">
            <text:p>1.42E-07</text:p>
          </table:table-cell>
          <table:table-cell table:formula="of:=2*['HI Saha(hw14)'.A33]*['HI Saha(hw14)'.A33]" office:value-type="float" office:value="1682" calcext:value-type="float">
            <text:p>1682</text:p>
          </table:table-cell>
          <table:table-cell table:formula="of:=['HI Saha(hw14)'.F33]*['HI Saha(hw14)'.E33]" office:value-type="float" office:value="0.000238235711361485" calcext:value-type="float">
            <text:p>0.0002382357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'HI Saha(hw14)'.$B$3]/['HI Saha(hw14)'.A34]/['HI Saha(hw14)'.A34]+1" office:value-type="float" office:value="0.998888888888889" calcext:value-type="float">
            <text:p>9.99E-01</text:p>
          </table:table-cell>
          <table:table-cell table:formula="of:=['HI Saha(hw14)'.B34]/[Conversions.$C$12]*[Conversions.$C$10]" office:value-type="float" office:value="0.0000000000217745342823413" calcext:value-type="float">
            <text:p>2.18E-11</text:p>
          </table:table-cell>
          <table:table-cell table:formula="of:=['HI Saha(hw14)'.C34]*[Conversions.$C$11]/[Conversions.$C$10]" office:value-type="float" office:value="13.5905755723233" calcext:value-type="float">
            <text:p>1.36E+01</text:p>
          </table:table-cell>
          <table:table-cell table:formula="of:=EXP(-['HI Saha(hw14)'.C34]/['Physical Constants'.$E$14]/['HI Saha(hw14)'.$B$1])" office:value-type="float" office:value="0.000000141464143089736" calcext:value-type="float">
            <text:p>1.41E-07</text:p>
          </table:table-cell>
          <table:table-cell table:formula="of:=2*['HI Saha(hw14)'.A34]*['HI Saha(hw14)'.A34]" office:value-type="float" office:value="1800" calcext:value-type="float">
            <text:p>1800</text:p>
          </table:table-cell>
          <table:table-cell table:formula="of:=['HI Saha(hw14)'.F34]*['HI Saha(hw14)'.E34]" office:value-type="float" office:value="0.000254635457561525" calcext:value-type="float">
            <text:p>0.0002546355</text:p>
          </table:table-cell>
          <table:table-cell table:number-columns-repeated="82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'HI Saha(hw14)'.$B$3]/['HI Saha(hw14)'.A35]/['HI Saha(hw14)'.A35]+1" office:value-type="float" office:value="0.998959417273673" calcext:value-type="float">
            <text:p>9.99E-01</text:p>
          </table:table-cell>
          <table:table-cell table:formula="of:=['HI Saha(hw14)'.B35]/[Conversions.$C$12]*[Conversions.$C$10]" office:value-type="float" office:value="0.0000000000217760717133303" calcext:value-type="float">
            <text:p>2.18E-11</text:p>
          </table:table-cell>
          <table:table-cell table:formula="of:=['HI Saha(hw14)'.C35]*[Conversions.$C$11]/[Conversions.$C$10]" office:value-type="float" office:value="13.5915351598751" calcext:value-type="float">
            <text:p>1.36E+01</text:p>
          </table:table-cell>
          <table:table-cell table:formula="of:=EXP(-['HI Saha(hw14)'.C35]/['Physical Constants'.$E$14]/['HI Saha(hw14)'.$B$1])" office:value-type="float" office:value="0.000000141306702530608" calcext:value-type="float">
            <text:p>1.41E-07</text:p>
          </table:table-cell>
          <table:table-cell table:formula="of:=2*['HI Saha(hw14)'.A35]*['HI Saha(hw14)'.A35]" office:value-type="float" office:value="1922" calcext:value-type="float">
            <text:p>1922</text:p>
          </table:table-cell>
          <table:table-cell table:formula="of:=['HI Saha(hw14)'.F35]*['HI Saha(hw14)'.E35]" office:value-type="float" office:value="0.000271591482263829" calcext:value-type="float">
            <text:p>0.0002715915</text:p>
          </table:table-cell>
          <table:table-cell table:number-columns-repeated="8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'HI Saha(hw14)'.$B$3]/['HI Saha(hw14)'.A36]/['HI Saha(hw14)'.A36]+1" office:value-type="float" office:value="0.9990234375" calcext:value-type="float">
            <text:p>9.99E-01</text:p>
          </table:table-cell>
          <table:table-cell table:formula="of:=['HI Saha(hw14)'.B36]/[Conversions.$C$12]*[Conversions.$C$10]" office:value-type="float" office:value="0.0000000000217774672745668" calcext:value-type="float">
            <text:p>2.18E-11</text:p>
          </table:table-cell>
          <table:table-cell table:formula="of:=['HI Saha(hw14)'.C36]*[Conversions.$C$11]/[Conversions.$C$10]" office:value-type="float" office:value="13.5924061994209" calcext:value-type="float">
            <text:p>1.36E+01</text:p>
          </table:table-cell>
          <table:table-cell table:formula="of:=EXP(-['HI Saha(hw14)'.C36]/['Physical Constants'.$E$14]/['HI Saha(hw14)'.$B$1])" office:value-type="float" office:value="0.000000141163941856943" calcext:value-type="float">
            <text:p>1.41E-07</text:p>
          </table:table-cell>
          <table:table-cell table:formula="of:=2*['HI Saha(hw14)'.A36]*['HI Saha(hw14)'.A36]" office:value-type="float" office:value="2048" calcext:value-type="float">
            <text:p>2048</text:p>
          </table:table-cell>
          <table:table-cell table:formula="of:=['HI Saha(hw14)'.F36]*['HI Saha(hw14)'.E36]" office:value-type="float" office:value="0.000289103752923019" calcext:value-type="float">
            <text:p>0.0002891038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'HI Saha(hw14)'.$B$3]/['HI Saha(hw14)'.A37]/['HI Saha(hw14)'.A37]+1" office:value-type="float" office:value="0.999081726354454" calcext:value-type="float">
            <text:p>9.99E-01</text:p>
          </table:table-cell>
          <table:table-cell table:formula="of:=['HI Saha(hw14)'.B37]/[Conversions.$C$12]*[Conversions.$C$10]" office:value-type="float" office:value="0.0000000000217787378990314" calcext:value-type="float">
            <text:p>2.18E-11</text:p>
          </table:table-cell>
          <table:table-cell table:formula="of:=['HI Saha(hw14)'.C37]*[Conversions.$C$11]/[Conversions.$C$10]" office:value-type="float" office:value="13.5931992596804" calcext:value-type="float">
            <text:p>1.36E+01</text:p>
          </table:table-cell>
          <table:table-cell table:formula="of:=EXP(-['HI Saha(hw14)'.C37]/['Physical Constants'.$E$14]/['HI Saha(hw14)'.$B$1])" office:value-type="float" office:value="0.000000141034087189119" calcext:value-type="float">
            <text:p>1.41E-07</text:p>
          </table:table-cell>
          <table:table-cell table:formula="of:=2*['HI Saha(hw14)'.A37]*['HI Saha(hw14)'.A37]" office:value-type="float" office:value="2178" calcext:value-type="float">
            <text:p>2178</text:p>
          </table:table-cell>
          <table:table-cell table:formula="of:=['HI Saha(hw14)'.F37]*['HI Saha(hw14)'.E37]" office:value-type="float" office:value="0.000307172241897901" calcext:value-type="float">
            <text:p>0.0003071722</text:p>
          </table:table-cell>
          <table:table-cell table:number-columns-repeated="82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'HI Saha(hw14)'.$B$3]/['HI Saha(hw14)'.A38]/['HI Saha(hw14)'.A38]+1" office:value-type="float" office:value="0.999134948096886" calcext:value-type="float">
            <text:p>9.99E-01</text:p>
          </table:table-cell>
          <table:table-cell table:formula="of:=['HI Saha(hw14)'.B38]/[Conversions.$C$12]*[Conversions.$C$10]" office:value-type="float" office:value="0.0000000000217798980667618" calcext:value-type="float">
            <text:p>2.18E-11</text:p>
          </table:table-cell>
          <table:table-cell table:formula="of:=['HI Saha(hw14)'.C38]*[Conversions.$C$11]/[Conversions.$C$10]" office:value-type="float" office:value="13.5939233783694" calcext:value-type="float">
            <text:p>1.36E+01</text:p>
          </table:table-cell>
          <table:table-cell table:formula="of:=EXP(-['HI Saha(hw14)'.C38]/['Physical Constants'.$E$14]/['HI Saha(hw14)'.$B$1])" office:value-type="float" office:value="0.000000140915625254986" calcext:value-type="float">
            <text:p>1.41E-07</text:p>
          </table:table-cell>
          <table:table-cell table:formula="of:=2*['HI Saha(hw14)'.A38]*['HI Saha(hw14)'.A38]" office:value-type="float" office:value="2312" calcext:value-type="float">
            <text:p>2312</text:p>
          </table:table-cell>
          <table:table-cell table:formula="of:=['HI Saha(hw14)'.F38]*['HI Saha(hw14)'.E38]" office:value-type="float" office:value="0.000325796925589528" calcext:value-type="float">
            <text:p>0.0003257969</text:p>
          </table:table-cell>
          <table:table-cell table:number-columns-repeated="8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'HI Saha(hw14)'.$B$3]/['HI Saha(hw14)'.A39]/['HI Saha(hw14)'.A39]+1" office:value-type="float" office:value="0.999183673469388" calcext:value-type="float">
            <text:p>9.99E-01</text:p>
          </table:table-cell>
          <table:table-cell table:formula="of:=['HI Saha(hw14)'.B39]/[Conversions.$C$12]*[Conversions.$C$10]" office:value-type="float" office:value="0.0000000000217809602192252" calcext:value-type="float">
            <text:p>2.18E-11</text:p>
          </table:table-cell>
          <table:table-cell table:formula="of:=['HI Saha(hw14)'.C39]*[Conversions.$C$11]/[Conversions.$C$10]" office:value-type="float" office:value="13.5945863208294" calcext:value-type="float">
            <text:p>1.36E+01</text:p>
          </table:table-cell>
          <table:table-cell table:formula="of:=EXP(-['HI Saha(hw14)'.C39]/['Physical Constants'.$E$14]/['HI Saha(hw14)'.$B$1])" office:value-type="float" office:value="0.000000140807258673881" calcext:value-type="float">
            <text:p>1.41E-07</text:p>
          </table:table-cell>
          <table:table-cell table:formula="of:=2*['HI Saha(hw14)'.A39]*['HI Saha(hw14)'.A39]" office:value-type="float" office:value="2450" calcext:value-type="float">
            <text:p>2450</text:p>
          </table:table-cell>
          <table:table-cell table:formula="of:=['HI Saha(hw14)'.F39]*['HI Saha(hw14)'.E39]" office:value-type="float" office:value="0.000344977783751008" calcext:value-type="float">
            <text:p>0.0003449778</text:p>
          </table:table-cell>
          <table:table-cell table:number-columns-repeated="8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'HI Saha(hw14)'.$B$3]/['HI Saha(hw14)'.A40]/['HI Saha(hw14)'.A40]+1" office:value-type="float" office:value="0.999228395061728" calcext:value-type="float">
            <text:p>9.99E-01</text:p>
          </table:table-cell>
          <table:table-cell table:formula="of:=['HI Saha(hw14)'.B40]/[Conversions.$C$12]*[Conversions.$C$10]" office:value-type="float" office:value="0.0000000000217819350942652" calcext:value-type="float">
            <text:p>2.18E-11</text:p>
          </table:table-cell>
          <table:table-cell table:formula="of:=['HI Saha(hw14)'.C40]*[Conversions.$C$11]/[Conversions.$C$10]" office:value-type="float" office:value="13.5951947890856" calcext:value-type="float">
            <text:p>1.36E+01</text:p>
          </table:table-cell>
          <table:table-cell table:formula="of:=EXP(-['HI Saha(hw14)'.C40]/['Physical Constants'.$E$14]/['HI Saha(hw14)'.$B$1])" office:value-type="float" office:value="0.000000140707869958101" calcext:value-type="float">
            <text:p>1.41E-07</text:p>
          </table:table-cell>
          <table:table-cell table:formula="of:=2*['HI Saha(hw14)'.A40]*['HI Saha(hw14)'.A40]" office:value-type="float" office:value="2592" calcext:value-type="float">
            <text:p>2592</text:p>
          </table:table-cell>
          <table:table-cell table:formula="of:=['HI Saha(hw14)'.F40]*['HI Saha(hw14)'.E40]" office:value-type="float" office:value="0.000364714798931398" calcext:value-type="float">
            <text:p>0.0003647148</text:p>
          </table:table-cell>
          <table:table-cell table:number-columns-repeated="82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'HI Saha(hw14)'.$B$3]/['HI Saha(hw14)'.A41]/['HI Saha(hw14)'.A41]+1" office:value-type="float" office:value="0.99926953981008" calcext:value-type="float">
            <text:p>9.99E-01</text:p>
          </table:table-cell>
          <table:table-cell table:formula="of:=['HI Saha(hw14)'.B41]/[Conversions.$C$12]*[Conversions.$C$10]" office:value-type="float" office:value="0.0000000000217828319985591" calcext:value-type="float">
            <text:p>2.18E-11</text:p>
          </table:table-cell>
          <table:table-cell table:formula="of:=['HI Saha(hw14)'.C41]*[Conversions.$C$11]/[Conversions.$C$10]" office:value-type="float" office:value="13.5957545919007" calcext:value-type="float">
            <text:p>1.36E+01</text:p>
          </table:table-cell>
          <table:table-cell table:formula="of:=EXP(-['HI Saha(hw14)'.C41]/['Physical Constants'.$E$14]/['HI Saha(hw14)'.$B$1])" office:value-type="float" office:value="0.000000140616492338991" calcext:value-type="float">
            <text:p>1.41E-07</text:p>
          </table:table-cell>
          <table:table-cell table:formula="of:=2*['HI Saha(hw14)'.A41]*['HI Saha(hw14)'.A41]" office:value-type="float" office:value="2738" calcext:value-type="float">
            <text:p>2738</text:p>
          </table:table-cell>
          <table:table-cell table:formula="of:=['HI Saha(hw14)'.F41]*['HI Saha(hw14)'.E41]" office:value-type="float" office:value="0.000385007956024157" calcext:value-type="float">
            <text:p>0.000385008</text:p>
          </table:table-cell>
          <table:table-cell table:number-columns-repeated="8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'HI Saha(hw14)'.$B$3]/['HI Saha(hw14)'.A42]/['HI Saha(hw14)'.A42]+1" office:value-type="float" office:value="0.999307479224377" calcext:value-type="float">
            <text:p>9.99E-01</text:p>
          </table:table-cell>
          <table:table-cell table:formula="of:=['HI Saha(hw14)'.B42]/[Conversions.$C$12]*[Conversions.$C$10]" office:value-type="float" office:value="0.0000000000217836590305608" calcext:value-type="float">
            <text:p>2.18E-11</text:p>
          </table:table-cell>
          <table:table-cell table:formula="of:=['HI Saha(hw14)'.C42]*[Conversions.$C$11]/[Conversions.$C$10]" office:value-type="float" office:value="13.5962707839245" calcext:value-type="float">
            <text:p>1.36E+01</text:p>
          </table:table-cell>
          <table:table-cell table:formula="of:=EXP(-['HI Saha(hw14)'.C42]/['Physical Constants'.$E$14]/['HI Saha(hw14)'.$B$1])" office:value-type="float" office:value="0.000000140532285976063" calcext:value-type="float">
            <text:p>1.41E-07</text:p>
          </table:table-cell>
          <table:table-cell table:formula="of:=2*['HI Saha(hw14)'.A42]*['HI Saha(hw14)'.A42]" office:value-type="float" office:value="2888" calcext:value-type="float">
            <text:p>2888</text:p>
          </table:table-cell>
          <table:table-cell table:formula="of:=['HI Saha(hw14)'.F42]*['HI Saha(hw14)'.E42]" office:value-type="float" office:value="0.00040585724189887" calcext:value-type="float">
            <text:p>0.0004058572</text:p>
          </table:table-cell>
          <table:table-cell table:number-columns-repeated="8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'HI Saha(hw14)'.$B$3]/['HI Saha(hw14)'.A43]/['HI Saha(hw14)'.A43]+1" office:value-type="float" office:value="0.999342537804076" calcext:value-type="float">
            <text:p>9.99E-01</text:p>
          </table:table-cell>
          <table:table-cell table:formula="of:=['HI Saha(hw14)'.B43]/[Conversions.$C$12]*[Conversions.$C$10]" office:value-type="float" office:value="0.0000000000217844232639546" calcext:value-type="float">
            <text:p>2.18E-11</text:p>
          </table:table-cell>
          <table:table-cell table:formula="of:=['HI Saha(hw14)'.C43]*[Conversions.$C$11]/[Conversions.$C$10]" office:value-type="float" office:value="13.5967477801972" calcext:value-type="float">
            <text:p>1.36E+01</text:p>
          </table:table-cell>
          <table:table-cell table:formula="of:=EXP(-['HI Saha(hw14)'.C43]/['Physical Constants'.$E$14]/['HI Saha(hw14)'.$B$1])" office:value-type="float" office:value="0.000000140454518441325" calcext:value-type="float">
            <text:p>1.40E-07</text:p>
          </table:table-cell>
          <table:table-cell table:formula="of:=2*['HI Saha(hw14)'.A43]*['HI Saha(hw14)'.A43]" office:value-type="float" office:value="3042" calcext:value-type="float">
            <text:p>3042</text:p>
          </table:table-cell>
          <table:table-cell table:formula="of:=['HI Saha(hw14)'.F43]*['HI Saha(hw14)'.E43]" office:value-type="float" office:value="0.000427262645098511" calcext:value-type="float">
            <text:p>0.0004272626</text:p>
          </table:table-cell>
          <table:table-cell table:number-columns-repeated="8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'HI Saha(hw14)'.$B$3]/['HI Saha(hw14)'.A44]/['HI Saha(hw14)'.A44]+1" office:value-type="float" office:value="0.999375" calcext:value-type="float">
            <text:p>9.99E-01</text:p>
          </table:table-cell>
          <table:table-cell table:formula="of:=['HI Saha(hw14)'.B44]/[Conversions.$C$12]*[Conversions.$C$10]" office:value-type="float" office:value="0.0000000000217851308994142" calcext:value-type="float">
            <text:p>2.18E-11</text:p>
          </table:table-cell>
          <table:table-cell table:formula="of:=['HI Saha(hw14)'.C44]*[Conversions.$C$11]/[Conversions.$C$10]" office:value-type="float" office:value="13.5971894508694" calcext:value-type="float">
            <text:p>1.36E+01</text:p>
          </table:table-cell>
          <table:table-cell table:formula="of:=EXP(-['HI Saha(hw14)'.C44]/['Physical Constants'.$E$14]/['HI Saha(hw14)'.$B$1])" office:value-type="float" office:value="0.000000140382548621794" calcext:value-type="float">
            <text:p>1.40E-07</text:p>
          </table:table-cell>
          <table:table-cell table:formula="of:=2*['HI Saha(hw14)'.A44]*['HI Saha(hw14)'.A44]" office:value-type="float" office:value="3200" calcext:value-type="float">
            <text:p>3200</text:p>
          </table:table-cell>
          <table:table-cell table:formula="of:=['HI Saha(hw14)'.F44]*['HI Saha(hw14)'.E44]" office:value-type="float" office:value="0.000449224155589741" calcext:value-type="float">
            <text:p>0.0004492242</text:p>
          </table:table-cell>
          <table:table-cell table:number-columns-repeated="8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'HI Saha(hw14)'.$B$3]/['HI Saha(hw14)'.A45]/['HI Saha(hw14)'.A45]+1" office:value-type="float" office:value="0.99940511600238" calcext:value-type="float">
            <text:p>9.99E-01</text:p>
          </table:table-cell>
          <table:table-cell table:formula="of:=['HI Saha(hw14)'.B45]/[Conversions.$C$12]*[Conversions.$C$10]" office:value-type="float" office:value="0.0000000000217857873907753" calcext:value-type="float">
            <text:p>2.18E-11</text:p>
          </table:table-cell>
          <table:table-cell table:formula="of:=['HI Saha(hw14)'.C45]*[Conversions.$C$11]/[Conversions.$C$10]" office:value-type="float" office:value="13.5975991999524" calcext:value-type="float">
            <text:p>1.36E+01</text:p>
          </table:table-cell>
          <table:table-cell table:formula="of:=EXP(-['HI Saha(hw14)'.C45]/['Physical Constants'.$E$14]/['HI Saha(hw14)'.$B$1])" office:value-type="float" office:value="0.000000140315813371639" calcext:value-type="float">
            <text:p>1.40E-07</text:p>
          </table:table-cell>
          <table:table-cell table:formula="of:=2*['HI Saha(hw14)'.A45]*['HI Saha(hw14)'.A45]" office:value-type="float" office:value="3362" calcext:value-type="float">
            <text:p>3362</text:p>
          </table:table-cell>
          <table:table-cell table:formula="of:=['HI Saha(hw14)'.F45]*['HI Saha(hw14)'.E45]" office:value-type="float" office:value="0.00047174176455545" calcext:value-type="float">
            <text:p>0.0004717418</text:p>
          </table:table-cell>
          <table:table-cell table:number-columns-repeated="8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'HI Saha(hw14)'.$B$3]/['HI Saha(hw14)'.A46]/['HI Saha(hw14)'.A46]+1" office:value-type="float" office:value="0.999433106575964" calcext:value-type="float">
            <text:p>9.99E-01</text:p>
          </table:table-cell>
          <table:table-cell table:formula="of:=['HI Saha(hw14)'.B46]/[Conversions.$C$12]*[Conversions.$C$10]" office:value-type="float" office:value="0.0000000000217863975504346" calcext:value-type="float">
            <text:p>2.18E-11</text:p>
          </table:table-cell>
          <table:table-cell table:formula="of:=['HI Saha(hw14)'.C46]*[Conversions.$C$11]/[Conversions.$C$10]" office:value-type="float" office:value="13.5979800311037" calcext:value-type="float">
            <text:p>1.36E+01</text:p>
          </table:table-cell>
          <table:table-cell table:formula="of:=EXP(-['HI Saha(hw14)'.C46]/['Physical Constants'.$E$14]/['HI Saha(hw14)'.$B$1])" office:value-type="float" office:value="0.00000014025381638945" calcext:value-type="float">
            <text:p>1.40E-07</text:p>
          </table:table-cell>
          <table:table-cell table:formula="of:=2*['HI Saha(hw14)'.A46]*['HI Saha(hw14)'.A46]" office:value-type="float" office:value="3528" calcext:value-type="float">
            <text:p>3528</text:p>
          </table:table-cell>
          <table:table-cell table:formula="of:=['HI Saha(hw14)'.F46]*['HI Saha(hw14)'.E46]" office:value-type="float" office:value="0.00049481546422198" calcext:value-type="float">
            <text:p>0.0004948155</text:p>
          </table:table-cell>
          <table:table-cell table:number-columns-repeated="8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'HI Saha(hw14)'.$B$3]/['HI Saha(hw14)'.A47]/['HI Saha(hw14)'.A47]+1" office:value-type="float" office:value="0.999459167117361" calcext:value-type="float">
            <text:p>9.99E-01</text:p>
          </table:table-cell>
          <table:table-cell table:formula="of:=['HI Saha(hw14)'.B47]/[Conversions.$C$12]*[Conversions.$C$10]" office:value-type="float" office:value="0.0000000000217869656377948" calcext:value-type="float">
            <text:p>2.18E-11</text:p>
          </table:table-cell>
          <table:table-cell table:formula="of:=['HI Saha(hw14)'.C47]*[Conversions.$C$11]/[Conversions.$C$10]" office:value-type="float" office:value="13.5983346028296" calcext:value-type="float">
            <text:p>1.36E+01</text:p>
          </table:table-cell>
          <table:table-cell table:formula="of:=EXP(-['HI Saha(hw14)'.C47]/['Physical Constants'.$E$14]/['HI Saha(hw14)'.$B$1])" office:value-type="float" office:value="0.00000014019611890596" calcext:value-type="float">
            <text:p>1.40E-07</text:p>
          </table:table-cell>
          <table:table-cell table:formula="of:=2*['HI Saha(hw14)'.A47]*['HI Saha(hw14)'.A47]" office:value-type="float" office:value="3698" calcext:value-type="float">
            <text:p>3698</text:p>
          </table:table-cell>
          <table:table-cell table:formula="of:=['HI Saha(hw14)'.F47]*['HI Saha(hw14)'.E47]" office:value-type="float" office:value="0.00051844524771424" calcext:value-type="float">
            <text:p>0.0005184452</text:p>
          </table:table-cell>
          <table:table-cell table:number-columns-repeated="8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'HI Saha(hw14)'.$B$3]/['HI Saha(hw14)'.A48]/['HI Saha(hw14)'.A48]+1" office:value-type="float" office:value="0.99948347107438" calcext:value-type="float">
            <text:p>9.99E-01</text:p>
          </table:table-cell>
          <table:table-cell table:formula="of:=['HI Saha(hw14)'.B48]/[Conversions.$C$12]*[Conversions.$C$10]" office:value-type="float" office:value="0.0000000000217874954338024" calcext:value-type="float">
            <text:p>2.18E-11</text:p>
          </table:table-cell>
          <table:table-cell table:formula="of:=['HI Saha(hw14)'.C48]*[Conversions.$C$11]/[Conversions.$C$10]" office:value-type="float" office:value="13.5986652750077" calcext:value-type="float">
            <text:p>1.36E+01</text:p>
          </table:table-cell>
          <table:table-cell table:formula="of:=EXP(-['HI Saha(hw14)'.C48]/['Physical Constants'.$E$14]/['HI Saha(hw14)'.$B$1])" office:value-type="float" office:value="0.0000001401423318527" calcext:value-type="float">
            <text:p>1.40E-07</text:p>
          </table:table-cell>
          <table:table-cell table:formula="of:=2*['HI Saha(hw14)'.A48]*['HI Saha(hw14)'.A48]" office:value-type="float" office:value="3872" calcext:value-type="float">
            <text:p>3872</text:p>
          </table:table-cell>
          <table:table-cell table:formula="of:=['HI Saha(hw14)'.F48]*['HI Saha(hw14)'.E48]" office:value-type="float" office:value="0.000542631108933654" calcext:value-type="float">
            <text:p>0.0005426311</text:p>
          </table:table-cell>
          <table:table-cell table:number-columns-repeated="8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'HI Saha(hw14)'.$B$3]/['HI Saha(hw14)'.A49]/['HI Saha(hw14)'.A49]+1" office:value-type="float" office:value="0.999506172839506" calcext:value-type="float">
            <text:p>1.00E+00</text:p>
          </table:table-cell>
          <table:table-cell table:formula="of:=['HI Saha(hw14)'.B49]/[Conversions.$C$12]*[Conversions.$C$10]" office:value-type="float" office:value="0.0000000000217879903040212" calcext:value-type="float">
            <text:p>2.18E-11</text:p>
          </table:table-cell>
          <table:table-cell table:formula="of:=['HI Saha(hw14)'.C49]*[Conversions.$C$11]/[Conversions.$C$10]" office:value-type="float" office:value="13.5989741482548" calcext:value-type="float">
            <text:p>1.36E+01</text:p>
          </table:table-cell>
          <table:table-cell table:formula="of:=EXP(-['HI Saha(hw14)'.C49]/['Physical Constants'.$E$14]/['HI Saha(hw14)'.$B$1])" office:value-type="float" office:value="0.000000140092109248239" calcext:value-type="float">
            <text:p>1.40E-07</text:p>
          </table:table-cell>
          <table:table-cell table:formula="of:=2*['HI Saha(hw14)'.A49]*['HI Saha(hw14)'.A49]" office:value-type="float" office:value="4050" calcext:value-type="float">
            <text:p>4050</text:p>
          </table:table-cell>
          <table:table-cell table:formula="of:=['HI Saha(hw14)'.F49]*['HI Saha(hw14)'.E49]" office:value-type="float" office:value="0.000567373042455368" calcext:value-type="float">
            <text:p>0.000567373</text:p>
          </table:table-cell>
          <table:table-cell table:number-columns-repeated="8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'HI Saha(hw14)'.$B$3]/['HI Saha(hw14)'.A50]/['HI Saha(hw14)'.A50]+1" office:value-type="float" office:value="0.99952741020794" calcext:value-type="float">
            <text:p>1.00E+00</text:p>
          </table:table-cell>
          <table:table-cell table:formula="of:=['HI Saha(hw14)'.B50]/[Conversions.$C$12]*[Conversions.$C$10]" office:value-type="float" office:value="0.0000000000217884532522151" calcext:value-type="float">
            <text:p>2.18E-11</text:p>
          </table:table-cell>
          <table:table-cell table:formula="of:=['HI Saha(hw14)'.C50]*[Conversions.$C$11]/[Conversions.$C$10]" office:value-type="float" office:value="13.59926309737" calcext:value-type="float">
            <text:p>1.36E+01</text:p>
          </table:table-cell>
          <table:table-cell table:formula="of:=EXP(-['HI Saha(hw14)'.C50]/['Physical Constants'.$E$14]/['HI Saha(hw14)'.$B$1])" office:value-type="float" office:value="0.000000140045142589937" calcext:value-type="float">
            <text:p>1.40E-07</text:p>
          </table:table-cell>
          <table:table-cell table:formula="of:=2*['HI Saha(hw14)'.A50]*['HI Saha(hw14)'.A50]" office:value-type="float" office:value="4232" calcext:value-type="float">
            <text:p>4232</text:p>
          </table:table-cell>
          <table:table-cell table:formula="of:=['HI Saha(hw14)'.F50]*['HI Saha(hw14)'.E50]" office:value-type="float" office:value="0.000592671043440613" calcext:value-type="float">
            <text:p>0.000592671</text:p>
          </table:table-cell>
          <table:table-cell table:number-columns-repeated="8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'HI Saha(hw14)'.$B$3]/['HI Saha(hw14)'.A51]/['HI Saha(hw14)'.A51]+1" office:value-type="float" office:value="0.999547306473517" calcext:value-type="float">
            <text:p>1.00E+00</text:p>
          </table:table-cell>
          <table:table-cell table:formula="of:=['HI Saha(hw14)'.B51]/[Conversions.$C$12]*[Conversions.$C$10]" office:value-type="float" office:value="0.0000000000217888869660362" calcext:value-type="float">
            <text:p>2.18E-11</text:p>
          </table:table-cell>
          <table:table-cell table:formula="of:=['HI Saha(hw14)'.C51]*[Conversions.$C$11]/[Conversions.$C$10]" office:value-type="float" office:value="13.5995337998515" calcext:value-type="float">
            <text:p>1.36E+01</text:p>
          </table:table-cell>
          <table:table-cell table:formula="of:=EXP(-['HI Saha(hw14)'.C51]/['Physical Constants'.$E$14]/['HI Saha(hw14)'.$B$1])" office:value-type="float" office:value="0.00000014000115608022" calcext:value-type="float">
            <text:p>1.40E-07</text:p>
          </table:table-cell>
          <table:table-cell table:formula="of:=2*['HI Saha(hw14)'.A51]*['HI Saha(hw14)'.A51]" office:value-type="float" office:value="4418" calcext:value-type="float">
            <text:p>4418</text:p>
          </table:table-cell>
          <table:table-cell table:formula="of:=['HI Saha(hw14)'.F51]*['HI Saha(hw14)'.E51]" office:value-type="float" office:value="0.000618525107562412" calcext:value-type="float">
            <text:p>0.0006185251</text:p>
          </table:table-cell>
          <table:table-cell table:number-columns-repeated="8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'HI Saha(hw14)'.$B$3]/['HI Saha(hw14)'.A52]/['HI Saha(hw14)'.A52]+1" office:value-type="float" office:value="0.999565972222222" calcext:value-type="float">
            <text:p>1.00E+00</text:p>
          </table:table-cell>
          <table:table-cell table:formula="of:=['HI Saha(hw14)'.B52]/[Conversions.$C$12]*[Conversions.$C$10]" office:value-type="float" office:value="0.0000000000217892938561214" calcext:value-type="float">
            <text:p>2.18E-11</text:p>
          </table:table-cell>
          <table:table-cell table:formula="of:=['HI Saha(hw14)'.C52]*[Conversions.$C$11]/[Conversions.$C$10]" office:value-type="float" office:value="13.5997877602982" calcext:value-type="float">
            <text:p>1.36E+01</text:p>
          </table:table-cell>
          <table:table-cell table:formula="of:=EXP(-['HI Saha(hw14)'.C52]/['Physical Constants'.$E$14]/['HI Saha(hw14)'.$B$1])" office:value-type="float" office:value="0.000000139959902548125" calcext:value-type="float">
            <text:p>1.40E-07</text:p>
          </table:table-cell>
          <table:table-cell table:formula="of:=2*['HI Saha(hw14)'.A52]*['HI Saha(hw14)'.A52]" office:value-type="float" office:value="4608" calcext:value-type="float">
            <text:p>4608</text:p>
          </table:table-cell>
          <table:table-cell table:formula="of:=['HI Saha(hw14)'.F52]*['HI Saha(hw14)'.E52]" office:value-type="float" office:value="0.00064493523094176" calcext:value-type="float">
            <text:p>0.0006449352</text:p>
          </table:table-cell>
          <table:table-cell table:number-columns-repeated="8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'HI Saha(hw14)'.$B$3]/['HI Saha(hw14)'.A53]/['HI Saha(hw14)'.A53]+1" office:value-type="float" office:value="0.999583506872137" calcext:value-type="float">
            <text:p>1.00E+00</text:p>
          </table:table-cell>
          <table:table-cell table:formula="of:=['HI Saha(hw14)'.B53]/[Conversions.$C$12]*[Conversions.$C$10]" office:value-type="float" office:value="0.000000000021789676089661" calcext:value-type="float">
            <text:p>2.18E-11</text:p>
          </table:table-cell>
          <table:table-cell table:formula="of:=['HI Saha(hw14)'.C53]*[Conversions.$C$11]/[Conversions.$C$10]" office:value-type="float" office:value="13.6000263313619" calcext:value-type="float">
            <text:p>1.36E+01</text:p>
          </table:table-cell>
          <table:table-cell table:formula="of:=EXP(-['HI Saha(hw14)'.C53]/['Physical Constants'.$E$14]/['HI Saha(hw14)'.$B$1])" office:value-type="float" office:value="0.000000139921159952789" calcext:value-type="float">
            <text:p>1.40E-07</text:p>
          </table:table-cell>
          <table:table-cell table:formula="of:=2*['HI Saha(hw14)'.A53]*['HI Saha(hw14)'.A53]" office:value-type="float" office:value="4802" calcext:value-type="float">
            <text:p>4802</text:p>
          </table:table-cell>
          <table:table-cell table:formula="of:=['HI Saha(hw14)'.F53]*['HI Saha(hw14)'.E53]" office:value-type="float" office:value="0.000671901410093293" calcext:value-type="float">
            <text:p>0.0006719014</text:p>
          </table:table-cell>
          <table:table-cell table:number-columns-repeated="8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'HI Saha(hw14)'.$B$3]/['HI Saha(hw14)'.A54]/['HI Saha(hw14)'.A54]+1" office:value-type="float" office:value="0.9996" calcext:value-type="float">
            <text:p>1.00E+00</text:p>
          </table:table-cell>
          <table:table-cell table:formula="of:=['HI Saha(hw14)'.B54]/[Conversions.$C$12]*[Conversions.$C$10]" office:value-type="float" office:value="0.0000000000217900356193165" calcext:value-type="float">
            <text:p>2.18E-11</text:p>
          </table:table-cell>
          <table:table-cell table:formula="of:=['HI Saha(hw14)'.C54]*[Conversions.$C$11]/[Conversions.$C$10]" office:value-type="float" office:value="13.6002507317964" calcext:value-type="float">
            <text:p>1.36E+01</text:p>
          </table:table-cell>
          <table:table-cell table:formula="of:=EXP(-['HI Saha(hw14)'.C54]/['Physical Constants'.$E$14]/['HI Saha(hw14)'.$B$1])" office:value-type="float" office:value="0.000000139884728375608" calcext:value-type="float">
            <text:p>1.40E-07</text:p>
          </table:table-cell>
          <table:table-cell table:formula="of:=2*['HI Saha(hw14)'.A54]*['HI Saha(hw14)'.A54]" office:value-type="float" office:value="5000" calcext:value-type="float">
            <text:p>5000</text:p>
          </table:table-cell>
          <table:table-cell table:formula="of:=['HI Saha(hw14)'.F54]*['HI Saha(hw14)'.E54]" office:value-type="float" office:value="0.00069942364187804" calcext:value-type="float">
            <text:p>0.0006994236</text:p>
          </table:table-cell>
          <table:table-cell table:number-columns-repeated="8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'HI Saha(hw14)'.$B$3]/['HI Saha(hw14)'.A55]/['HI Saha(hw14)'.A55]+1" office:value-type="float" office:value="0.999615532487505" calcext:value-type="float">
            <text:p>1.00E+00</text:p>
          </table:table-cell>
          <table:table-cell table:formula="of:=['HI Saha(hw14)'.B55]/[Conversions.$C$12]*[Conversions.$C$10]" office:value-type="float" office:value="0.0000000000217903742082081" calcext:value-type="float">
            <text:p>2.18E-11</text:p>
          </table:table-cell>
          <table:table-cell table:formula="of:=['HI Saha(hw14)'.C55]*[Conversions.$C$11]/[Conversions.$C$10]" office:value-type="float" office:value="13.6004620620531" calcext:value-type="float">
            <text:p>1.36E+01</text:p>
          </table:table-cell>
          <table:table-cell table:formula="of:=EXP(-['HI Saha(hw14)'.C55]/['Physical Constants'.$E$14]/['HI Saha(hw14)'.$B$1])" office:value-type="float" office:value="0.000000139850427424654" calcext:value-type="float">
            <text:p>1.40E-07</text:p>
          </table:table-cell>
          <table:table-cell table:formula="of:=2*['HI Saha(hw14)'.A55]*['HI Saha(hw14)'.A55]" office:value-type="float" office:value="5202" calcext:value-type="float">
            <text:p>5202</text:p>
          </table:table-cell>
          <table:table-cell table:formula="of:=['HI Saha(hw14)'.F55]*['HI Saha(hw14)'.E55]" office:value-type="float" office:value="0.00072750192346305" calcext:value-type="float">
            <text:p>0.0007275019</text:p>
          </table:table-cell>
          <table:table-cell table:number-columns-repeated="8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'HI Saha(hw14)'.$B$3]/['HI Saha(hw14)'.A56]/['HI Saha(hw14)'.A56]+1" office:value-type="float" office:value="0.999630177514793" calcext:value-type="float">
            <text:p>1.00E+00</text:p>
          </table:table-cell>
          <table:table-cell table:formula="of:=['HI Saha(hw14)'.B56]/[Conversions.$C$12]*[Conversions.$C$10]" office:value-type="float" office:value="0.0000000000217906934515717" calcext:value-type="float">
            <text:p>2.18E-11</text:p>
          </table:table-cell>
          <table:table-cell table:formula="of:=['HI Saha(hw14)'.C56]*[Conversions.$C$11]/[Conversions.$C$10]" office:value-type="float" office:value="13.6006613177984" calcext:value-type="float">
            <text:p>1.36E+01</text:p>
          </table:table-cell>
          <table:table-cell table:formula="of:=EXP(-['HI Saha(hw14)'.C56]/['Physical Constants'.$E$14]/['HI Saha(hw14)'.$B$1])" office:value-type="float" office:value="0.000000139818093987841" calcext:value-type="float">
            <text:p>1.40E-07</text:p>
          </table:table-cell>
          <table:table-cell table:formula="of:=2*['HI Saha(hw14)'.A56]*['HI Saha(hw14)'.A56]" office:value-type="float" office:value="5408" calcext:value-type="float">
            <text:p>5408</text:p>
          </table:table-cell>
          <table:table-cell table:formula="of:=['HI Saha(hw14)'.F56]*['HI Saha(hw14)'.E56]" office:value-type="float" office:value="0.000756136252286244" calcext:value-type="float">
            <text:p>0.0007561363</text:p>
          </table:table-cell>
          <table:table-cell table:number-columns-repeated="8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'HI Saha(hw14)'.$B$3]/['HI Saha(hw14)'.A57]/['HI Saha(hw14)'.A57]+1" office:value-type="float" office:value="0.999644001423994" calcext:value-type="float">
            <text:p>1.00E+00</text:p>
          </table:table-cell>
          <table:table-cell table:formula="of:=['HI Saha(hw14)'.B57]/[Conversions.$C$12]*[Conversions.$C$10]" office:value-type="float" office:value="0.0000000000217909947955832" calcext:value-type="float">
            <text:p>2.18E-11</text:p>
          </table:table-cell>
          <table:table-cell table:formula="of:=['HI Saha(hw14)'.C57]*[Conversions.$C$11]/[Conversions.$C$10]" office:value-type="float" office:value="13.6008494016632" calcext:value-type="float">
            <text:p>1.36E+01</text:p>
          </table:table-cell>
          <table:table-cell table:formula="of:=EXP(-['HI Saha(hw14)'.C57]/['Physical Constants'.$E$14]/['HI Saha(hw14)'.$B$1])" office:value-type="float" office:value="0.000000139787580282272" calcext:value-type="float">
            <text:p>1.40E-07</text:p>
          </table:table-cell>
          <table:table-cell table:formula="of:=2*['HI Saha(hw14)'.A57]*['HI Saha(hw14)'.A57]" office:value-type="float" office:value="5618" calcext:value-type="float">
            <text:p>5618</text:p>
          </table:table-cell>
          <table:table-cell table:formula="of:=['HI Saha(hw14)'.F57]*['HI Saha(hw14)'.E57]" office:value-type="float" office:value="0.000785326626025804" calcext:value-type="float">
            <text:p>0.0007853266</text:p>
          </table:table-cell>
          <table:table-cell table:number-columns-repeated="8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'HI Saha(hw14)'.$B$3]/['HI Saha(hw14)'.A58]/['HI Saha(hw14)'.A58]+1" office:value-type="float" office:value="0.999657064471879" calcext:value-type="float">
            <text:p>1.00E+00</text:p>
          </table:table-cell>
          <table:table-cell table:formula="of:=['HI Saha(hw14)'.B58]/[Conversions.$C$12]*[Conversions.$C$10]" office:value-type="float" office:value="0.0000000000217912795537651" calcext:value-type="float">
            <text:p>2.18E-11</text:p>
          </table:table-cell>
          <table:table-cell table:formula="of:=['HI Saha(hw14)'.C58]*[Conversions.$C$11]/[Conversions.$C$10]" office:value-type="float" office:value="13.6010271334825" calcext:value-type="float">
            <text:p>1.36E+01</text:p>
          </table:table-cell>
          <table:table-cell table:formula="of:=EXP(-['HI Saha(hw14)'.C58]/['Physical Constants'.$E$14]/['HI Saha(hw14)'.$B$1])" office:value-type="float" office:value="0.000000139758752155991" calcext:value-type="float">
            <text:p>1.40E-07</text:p>
          </table:table-cell>
          <table:table-cell table:formula="of:=2*['HI Saha(hw14)'.A58]*['HI Saha(hw14)'.A58]" office:value-type="float" office:value="5832" calcext:value-type="float">
            <text:p>5832</text:p>
          </table:table-cell>
          <table:table-cell table:formula="of:=['HI Saha(hw14)'.F58]*['HI Saha(hw14)'.E58]" office:value-type="float" office:value="0.00081507304257374" calcext:value-type="float">
            <text:p>0.000815073</text:p>
          </table:table-cell>
          <table:table-cell table:number-columns-repeated="8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'HI Saha(hw14)'.$B$3]/['HI Saha(hw14)'.A59]/['HI Saha(hw14)'.A59]+1" office:value-type="float" office:value="0.999669421487603" calcext:value-type="float">
            <text:p>1.00E+00</text:p>
          </table:table-cell>
          <table:table-cell table:formula="of:=['HI Saha(hw14)'.B59]/[Conversions.$C$12]*[Conversions.$C$10]" office:value-type="float" office:value="0.0000000000217915489213249" calcext:value-type="float">
            <text:p>2.18E-11</text:p>
          </table:table-cell>
          <table:table-cell table:formula="of:=['HI Saha(hw14)'.C59]*[Conversions.$C$11]/[Conversions.$C$10]" office:value-type="float" office:value="13.601195259245" calcext:value-type="float">
            <text:p>1.36E+01</text:p>
          </table:table-cell>
          <table:table-cell table:formula="of:=EXP(-['HI Saha(hw14)'.C59]/['Physical Constants'.$E$14]/['HI Saha(hw14)'.$B$1])" office:value-type="float" office:value="0.000000139731487605369" calcext:value-type="float">
            <text:p>1.40E-07</text:p>
          </table:table-cell>
          <table:table-cell table:formula="of:=2*['HI Saha(hw14)'.A59]*['HI Saha(hw14)'.A59]" office:value-type="float" office:value="6050" calcext:value-type="float">
            <text:p>6050</text:p>
          </table:table-cell>
          <table:table-cell table:formula="of:=['HI Saha(hw14)'.F59]*['HI Saha(hw14)'.E59]" office:value-type="float" office:value="0.000845375500012482" calcext:value-type="float">
            <text:p>0.0008453755</text:p>
          </table:table-cell>
          <table:table-cell table:number-columns-repeated="8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'HI Saha(hw14)'.$B$3]/['HI Saha(hw14)'.A60]/['HI Saha(hw14)'.A60]+1" office:value-type="float" office:value="0.99968112244898" calcext:value-type="float">
            <text:p>1.00E+00</text:p>
          </table:table-cell>
          <table:table-cell table:formula="of:=['HI Saha(hw14)'.B60]/[Conversions.$C$12]*[Conversions.$C$10]" office:value-type="float" office:value="0.0000000000217918039877167" calcext:value-type="float">
            <text:p>2.18E-11</text:p>
          </table:table-cell>
          <table:table-cell table:formula="of:=['HI Saha(hw14)'.C60]*[Conversions.$C$11]/[Conversions.$C$10]" office:value-type="float" office:value="13.6013544589334" calcext:value-type="float">
            <text:p>1.36E+01</text:p>
          </table:table-cell>
          <table:table-cell table:formula="of:=EXP(-['HI Saha(hw14)'.C60]/['Physical Constants'.$E$14]/['HI Saha(hw14)'.$B$1])" office:value-type="float" office:value="0.000000139705675477487" calcext:value-type="float">
            <text:p>1.40E-07</text:p>
          </table:table-cell>
          <table:table-cell table:formula="of:=2*['HI Saha(hw14)'.A60]*['HI Saha(hw14)'.A60]" office:value-type="float" office:value="6272" calcext:value-type="float">
            <text:p>6272</text:p>
          </table:table-cell>
          <table:table-cell table:formula="of:=['HI Saha(hw14)'.F60]*['HI Saha(hw14)'.E60]" office:value-type="float" office:value="0.000876233996594798" calcext:value-type="float">
            <text:p>0.000876234</text:p>
          </table:table-cell>
          <table:table-cell table:number-columns-repeated="8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'HI Saha(hw14)'.$B$3]/['HI Saha(hw14)'.A61]/['HI Saha(hw14)'.A61]+1" office:value-type="float" office:value="0.999692212988612" calcext:value-type="float">
            <text:p>1.00E+00</text:p>
          </table:table-cell>
          <table:table-cell table:formula="of:=['HI Saha(hw14)'.B61]/[Conversions.$C$12]*[Conversions.$C$10]" office:value-type="float" office:value="0.0000000000217920457476743" calcext:value-type="float">
            <text:p>2.18E-11</text:p>
          </table:table-cell>
          <table:table-cell table:formula="of:=['HI Saha(hw14)'.C61]*[Conversions.$C$11]/[Conversions.$C$10]" office:value-type="float" office:value="13.6015053534109" calcext:value-type="float">
            <text:p>1.36E+01</text:p>
          </table:table-cell>
          <table:table-cell table:formula="of:=EXP(-['HI Saha(hw14)'.C61]/['Physical Constants'.$E$14]/['HI Saha(hw14)'.$B$1])" office:value-type="float" office:value="0.000000139681214331483" calcext:value-type="float">
            <text:p>1.40E-07</text:p>
          </table:table-cell>
          <table:table-cell table:formula="of:=2*['HI Saha(hw14)'.A61]*['HI Saha(hw14)'.A61]" office:value-type="float" office:value="6498" calcext:value-type="float">
            <text:p>6498</text:p>
          </table:table-cell>
          <table:table-cell table:formula="of:=['HI Saha(hw14)'.F61]*['HI Saha(hw14)'.E61]" office:value-type="float" office:value="0.000907648530725976" calcext:value-type="float">
            <text:p>0.0009076485</text:p>
          </table:table-cell>
          <table:table-cell table:number-columns-repeated="8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'HI Saha(hw14)'.$B$3]/['HI Saha(hw14)'.A62]/['HI Saha(hw14)'.A62]+1" office:value-type="float" office:value="0.999702734839477" calcext:value-type="float">
            <text:p>1.00E+00</text:p>
          </table:table-cell>
          <table:table-cell table:formula="of:=['HI Saha(hw14)'.B62]/[Conversions.$C$12]*[Conversions.$C$10]" office:value-type="float" office:value="0.0000000000217922751109247" calcext:value-type="float">
            <text:p>2.18E-11</text:p>
          </table:table-cell>
          <table:table-cell table:formula="of:=['HI Saha(hw14)'.C62]*[Conversions.$C$11]/[Conversions.$C$10]" office:value-type="float" office:value="13.6016485104836" calcext:value-type="float">
            <text:p>1.36E+01</text:p>
          </table:table-cell>
          <table:table-cell table:formula="of:=EXP(-['HI Saha(hw14)'.C62]/['Physical Constants'.$E$14]/['HI Saha(hw14)'.$B$1])" office:value-type="float" office:value="0.000000139658011436962" calcext:value-type="float">
            <text:p>1.40E-07</text:p>
          </table:table-cell>
          <table:table-cell table:formula="of:=2*['HI Saha(hw14)'.A62]*['HI Saha(hw14)'.A62]" office:value-type="float" office:value="6728" calcext:value-type="float">
            <text:p>6728</text:p>
          </table:table-cell>
          <table:table-cell table:formula="of:=['HI Saha(hw14)'.F62]*['HI Saha(hw14)'.E62]" office:value-type="float" office:value="0.00093961910094788" calcext:value-type="float">
            <text:p>0.0009396191</text:p>
          </table:table-cell>
          <table:table-cell table:number-columns-repeated="8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'HI Saha(hw14)'.$B$3]/['HI Saha(hw14)'.A63]/['HI Saha(hw14)'.A63]+1" office:value-type="float" office:value="0.999712726228095" calcext:value-type="float">
            <text:p>1.00E+00</text:p>
          </table:table-cell>
          <table:table-cell table:formula="of:=['HI Saha(hw14)'.B63]/[Conversions.$C$12]*[Conversions.$C$10]" office:value-type="float" office:value="0.0000000000217924929107585" calcext:value-type="float">
            <text:p>2.18E-11</text:p>
          </table:table-cell>
          <table:table-cell table:formula="of:=['HI Saha(hw14)'.C63]*[Conversions.$C$11]/[Conversions.$C$10]" office:value-type="float" office:value="13.6017844502499" calcext:value-type="float">
            <text:p>1.36E+01</text:p>
          </table:table-cell>
          <table:table-cell table:formula="of:=EXP(-['HI Saha(hw14)'.C63]/['Physical Constants'.$E$14]/['HI Saha(hw14)'.$B$1])" office:value-type="float" office:value="0.000000139635981891023" calcext:value-type="float">
            <text:p>1.40E-07</text:p>
          </table:table-cell>
          <table:table-cell table:formula="of:=2*['HI Saha(hw14)'.A63]*['HI Saha(hw14)'.A63]" office:value-type="float" office:value="6962" calcext:value-type="float">
            <text:p>6962</text:p>
          </table:table-cell>
          <table:table-cell table:formula="of:=['HI Saha(hw14)'.F63]*['HI Saha(hw14)'.E63]" office:value-type="float" office:value="0.000972145705925302" calcext:value-type="float">
            <text:p>0.0009721457</text:p>
          </table:table-cell>
          <table:table-cell table:number-columns-repeated="8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'HI Saha(hw14)'.$B$3]/['HI Saha(hw14)'.A64]/['HI Saha(hw14)'.A64]+1" office:value-type="float" office:value="0.999722222222222" calcext:value-type="float">
            <text:p>1.00E+00</text:p>
          </table:table-cell>
          <table:table-cell table:formula="of:=['HI Saha(hw14)'.B64]/[Conversions.$C$12]*[Conversions.$C$10]" office:value-type="float" office:value="0.0000000000217926999116091" calcext:value-type="float">
            <text:p>2.18E-11</text:p>
          </table:table-cell>
          <table:table-cell table:formula="of:=['HI Saha(hw14)'.C64]*[Conversions.$C$11]/[Conversions.$C$10]" office:value-type="float" office:value="13.6019136498308" calcext:value-type="float">
            <text:p>1.36E+01</text:p>
          </table:table-cell>
          <table:table-cell table:formula="of:=EXP(-['HI Saha(hw14)'.C64]/['Physical Constants'.$E$14]/['HI Saha(hw14)'.$B$1])" office:value-type="float" office:value="0.000000139615047838013" calcext:value-type="float">
            <text:p>1.40E-07</text:p>
          </table:table-cell>
          <table:table-cell table:formula="of:=2*['HI Saha(hw14)'.A64]*['HI Saha(hw14)'.A64]" office:value-type="float" office:value="7200" calcext:value-type="float">
            <text:p>7200</text:p>
          </table:table-cell>
          <table:table-cell table:formula="of:=['HI Saha(hw14)'.F64]*['HI Saha(hw14)'.E64]" office:value-type="float" office:value="0.00100522834443369" calcext:value-type="float">
            <text:p>0.0010052283</text:p>
          </table:table-cell>
          <table:table-cell table:number-columns-repeated="8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'HI Saha(hw14)'.$B$3]/['HI Saha(hw14)'.A65]/['HI Saha(hw14)'.A65]+1" office:value-type="float" office:value="0.999731255038968" calcext:value-type="float">
            <text:p>1.00E+00</text:p>
          </table:table-cell>
          <table:table-cell table:formula="of:=['HI Saha(hw14)'.B65]/[Conversions.$C$12]*[Conversions.$C$10]" office:value-type="float" office:value="0.0000000000217928968157694" calcext:value-type="float">
            <text:p>2.18E-11</text:p>
          </table:table-cell>
          <table:table-cell table:formula="of:=['HI Saha(hw14)'.C65]*[Conversions.$C$11]/[Conversions.$C$10]" office:value-type="float" office:value="13.6020365475625" calcext:value-type="float">
            <text:p>1.36E+01</text:p>
          </table:table-cell>
          <table:table-cell table:formula="of:=EXP(-['HI Saha(hw14)'.C65]/['Physical Constants'.$E$14]/['HI Saha(hw14)'.$B$1])" office:value-type="float" office:value="0.000000139595137778602" calcext:value-type="float">
            <text:p>1.40E-07</text:p>
          </table:table-cell>
          <table:table-cell table:formula="of:=2*['HI Saha(hw14)'.A65]*['HI Saha(hw14)'.A65]" office:value-type="float" office:value="7442" calcext:value-type="float">
            <text:p>7442</text:p>
          </table:table-cell>
          <table:table-cell table:formula="of:=['HI Saha(hw14)'.F65]*['HI Saha(hw14)'.E65]" office:value-type="float" office:value="0.00103886701534836" calcext:value-type="float">
            <text:p>0.001038867</text:p>
          </table:table-cell>
          <table:table-cell table:number-columns-repeated="8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'HI Saha(hw14)'.$B$3]/['HI Saha(hw14)'.A66]/['HI Saha(hw14)'.A66]+1" office:value-type="float" office:value="0.999739854318418" calcext:value-type="float">
            <text:p>1.00E+00</text:p>
          </table:table-cell>
          <table:table-cell table:formula="of:=['HI Saha(hw14)'.B66]/[Conversions.$C$12]*[Conversions.$C$10]" office:value-type="float" office:value="0.0000000000217930842693564" calcext:value-type="float">
            <text:p>2.18E-11</text:p>
          </table:table-cell>
          <table:table-cell table:formula="of:=['HI Saha(hw14)'.C66]*[Conversions.$C$11]/[Conversions.$C$10]" office:value-type="float" office:value="13.6021535467188" calcext:value-type="float">
            <text:p>1.36E+01</text:p>
          </table:table-cell>
          <table:table-cell table:formula="of:=EXP(-['HI Saha(hw14)'.C66]/['Physical Constants'.$E$14]/['HI Saha(hw14)'.$B$1])" office:value-type="float" office:value="0.000000139576185956655" calcext:value-type="float">
            <text:p>1.40E-07</text:p>
          </table:table-cell>
          <table:table-cell table:formula="of:=2*['HI Saha(hw14)'.A66]*['HI Saha(hw14)'.A66]" office:value-type="float" office:value="7688" calcext:value-type="float">
            <text:p>7688</text:p>
          </table:table-cell>
          <table:table-cell table:formula="of:=['HI Saha(hw14)'.F66]*['HI Saha(hw14)'.E66]" office:value-type="float" office:value="0.00107306171763476" calcext:value-type="float">
            <text:p>0.0010730617</text:p>
          </table:table-cell>
          <table:table-cell table:number-columns-repeated="8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'HI Saha(hw14)'.$B$3]/['HI Saha(hw14)'.A67]/['HI Saha(hw14)'.A67]+1" office:value-type="float" office:value="0.999748047367095" calcext:value-type="float">
            <text:p>1.00E+00</text:p>
          </table:table-cell>
          <table:table-cell table:formula="of:=['HI Saha(hw14)'.B67]/[Conversions.$C$12]*[Conversions.$C$10]" office:value-type="float" office:value="0.0000000000217932628676182" calcext:value-type="float">
            <text:p>2.18E-11</text:p>
          </table:table-cell>
          <table:table-cell table:formula="of:=['HI Saha(hw14)'.C67]*[Conversions.$C$11]/[Conversions.$C$10]" office:value-type="float" office:value="13.6022650188239" calcext:value-type="float">
            <text:p>1.36E+01</text:p>
          </table:table-cell>
          <table:table-cell table:formula="of:=EXP(-['HI Saha(hw14)'.C67]/['Physical Constants'.$E$14]/['HI Saha(hw14)'.$B$1])" office:value-type="float" office:value="0.000000139558131814079" calcext:value-type="float">
            <text:p>1.40E-07</text:p>
          </table:table-cell>
          <table:table-cell table:formula="of:=2*['HI Saha(hw14)'.A67]*['HI Saha(hw14)'.A67]" office:value-type="float" office:value="7938" calcext:value-type="float">
            <text:p>7938</text:p>
          </table:table-cell>
          <table:table-cell table:formula="of:=['HI Saha(hw14)'.F67]*['HI Saha(hw14)'.E67]" office:value-type="float" office:value="0.00110781245034016" calcext:value-type="float">
            <text:p>0.0011078125</text:p>
          </table:table-cell>
          <table:table-cell table:number-columns-repeated="8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'HI Saha(hw14)'.$B$3]/['HI Saha(hw14)'.A68]/['HI Saha(hw14)'.A68]+1" office:value-type="float" office:value="0.999755859375" calcext:value-type="float">
            <text:p>1.00E+00</text:p>
          </table:table-cell>
          <table:table-cell table:formula="of:=['HI Saha(hw14)'.B68]/[Conversions.$C$12]*[Conversions.$C$10]" office:value-type="float" office:value="0.0000000000217934331596655" calcext:value-type="float">
            <text:p>2.18E-11</text:p>
          </table:table-cell>
          <table:table-cell table:formula="of:=['HI Saha(hw14)'.C68]*[Conversions.$C$11]/[Conversions.$C$10]" office:value-type="float" office:value="13.6023713066052" calcext:value-type="float">
            <text:p>1.36E+01</text:p>
          </table:table-cell>
          <table:table-cell table:formula="of:=EXP(-['HI Saha(hw14)'.C68]/['Physical Constants'.$E$14]/['HI Saha(hw14)'.$B$1])" office:value-type="float" office:value="0.000000139540919505099" calcext:value-type="float">
            <text:p>1.40E-07</text:p>
          </table:table-cell>
          <table:table-cell table:formula="of:=2*['HI Saha(hw14)'.A68]*['HI Saha(hw14)'.A68]" office:value-type="float" office:value="8192" calcext:value-type="float">
            <text:p>8192</text:p>
          </table:table-cell>
          <table:table-cell table:formula="of:=['HI Saha(hw14)'.F68]*['HI Saha(hw14)'.E68]" office:value-type="float" office:value="0.00114311921258577" calcext:value-type="float">
            <text:p>0.0011431192</text:p>
          </table:table-cell>
          <table:table-cell table:number-columns-repeated="8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'HI Saha(hw14)'.$B$3]/['HI Saha(hw14)'.A69]/['HI Saha(hw14)'.A69]+1" office:value-type="float" office:value="0.999763313609467" calcext:value-type="float">
            <text:p>1.00E+00</text:p>
          </table:table-cell>
          <table:table-cell table:formula="of:=['HI Saha(hw14)'.B69]/[Conversions.$C$12]*[Conversions.$C$10]" office:value-type="float" office:value="0.0000000000217935956526973" calcext:value-type="float">
            <text:p>2.18E-11</text:p>
          </table:table-cell>
          <table:table-cell table:formula="of:=['HI Saha(hw14)'.C69]*[Conversions.$C$11]/[Conversions.$C$10]" office:value-type="float" office:value="13.602472726631" calcext:value-type="float">
            <text:p>1.36E+01</text:p>
          </table:table-cell>
          <table:table-cell table:formula="of:=EXP(-['HI Saha(hw14)'.C69]/['Physical Constants'.$E$14]/['HI Saha(hw14)'.$B$1])" office:value-type="float" office:value="0.00000013952449746272" calcext:value-type="float">
            <text:p>1.40E-07</text:p>
          </table:table-cell>
          <table:table-cell table:formula="of:=2*['HI Saha(hw14)'.A69]*['HI Saha(hw14)'.A69]" office:value-type="float" office:value="8450" calcext:value-type="float">
            <text:p>8450</text:p>
          </table:table-cell>
          <table:table-cell table:formula="of:=['HI Saha(hw14)'.F69]*['HI Saha(hw14)'.E69]" office:value-type="float" office:value="0.00117898200355998" calcext:value-type="float">
            <text:p>0.001178982</text:p>
          </table:table-cell>
          <table:table-cell table:number-columns-repeated="8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'HI Saha(hw14)'.$B$3]/['HI Saha(hw14)'.A70]/['HI Saha(hw14)'.A70]+1" office:value-type="float" office:value="0.999770431588613" calcext:value-type="float">
            <text:p>1.00E+00</text:p>
          </table:table-cell>
          <table:table-cell table:formula="of:=['HI Saha(hw14)'.B70]/[Conversions.$C$12]*[Conversions.$C$10]" office:value-type="float" office:value="0.0000000000217937508157816" calcext:value-type="float">
            <text:p>2.18E-11</text:p>
          </table:table-cell>
          <table:table-cell table:formula="of:=['HI Saha(hw14)'.C70]*[Conversions.$C$11]/[Conversions.$C$10]" office:value-type="float" office:value="13.6025695716701" calcext:value-type="float">
            <text:p>1.36E+01</text:p>
          </table:table-cell>
          <table:table-cell table:formula="of:=EXP(-['HI Saha(hw14)'.C70]/['Physical Constants'.$E$14]/['HI Saha(hw14)'.$B$1])" office:value-type="float" office:value="0.000000139508818011082" calcext:value-type="float">
            <text:p>1.40E-07</text:p>
          </table:table-cell>
          <table:table-cell table:formula="of:=2*['HI Saha(hw14)'.A70]*['HI Saha(hw14)'.A70]" office:value-type="float" office:value="8712" calcext:value-type="float">
            <text:p>8712</text:p>
          </table:table-cell>
          <table:table-cell table:formula="of:=['HI Saha(hw14)'.F70]*['HI Saha(hw14)'.E70]" office:value-type="float" office:value="0.00121540082251255" calcext:value-type="float">
            <text:p>0.0012154008</text:p>
          </table:table-cell>
          <table:table-cell table:number-columns-repeated="82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'HI Saha(hw14)'.$B$3]/['HI Saha(hw14)'.A71]/['HI Saha(hw14)'.A71]+1" office:value-type="float" office:value="0.999777233236801" calcext:value-type="float">
            <text:p>1.00E+00</text:p>
          </table:table-cell>
          <table:table-cell table:formula="of:=['HI Saha(hw14)'.B71]/[Conversions.$C$12]*[Conversions.$C$10]" office:value-type="float" office:value="0.0000000000217938990832449" calcext:value-type="float">
            <text:p>2.18E-11</text:p>
          </table:table-cell>
          <table:table-cell table:formula="of:=['HI Saha(hw14)'.C71]*[Conversions.$C$11]/[Conversions.$C$10]" office:value-type="float" office:value="13.6026621128073" calcext:value-type="float">
            <text:p>1.36E+01</text:p>
          </table:table-cell>
          <table:table-cell table:formula="of:=EXP(-['HI Saha(hw14)'.C71]/['Physical Constants'.$E$14]/['HI Saha(hw14)'.$B$1])" office:value-type="float" office:value="0.000000139493837018117" calcext:value-type="float">
            <text:p>1.39E-07</text:p>
          </table:table-cell>
          <table:table-cell table:formula="of:=2*['HI Saha(hw14)'.A71]*['HI Saha(hw14)'.A71]" office:value-type="float" office:value="8978" calcext:value-type="float">
            <text:p>8978</text:p>
          </table:table-cell>
          <table:table-cell table:formula="of:=['HI Saha(hw14)'.F71]*['HI Saha(hw14)'.E71]" office:value-type="float" office:value="0.00125237566874865" calcext:value-type="float">
            <text:p>0.0012523757</text:p>
          </table:table-cell>
          <table:table-cell table:number-columns-repeated="82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'HI Saha(hw14)'.$B$3]/['HI Saha(hw14)'.A72]/['HI Saha(hw14)'.A72]+1" office:value-type="float" office:value="0.999783737024221" calcext:value-type="float">
            <text:p>1.00E+00</text:p>
          </table:table-cell>
          <table:table-cell table:formula="of:=['HI Saha(hw14)'.B72]/[Conversions.$C$12]*[Conversions.$C$10]" office:value-type="float" office:value="0.0000000000217940408577142" calcext:value-type="float">
            <text:p>2.18E-11</text:p>
          </table:table-cell>
          <table:table-cell table:formula="of:=['HI Saha(hw14)'.C72]*[Conversions.$C$11]/[Conversions.$C$10]" office:value-type="float" office:value="13.6027506013423" calcext:value-type="float">
            <text:p>1.36E+01</text:p>
          </table:table-cell>
          <table:table-cell table:formula="of:=EXP(-['HI Saha(hw14)'.C72]/['Physical Constants'.$E$14]/['HI Saha(hw14)'.$B$1])" office:value-type="float" office:value="0.000000139479513583975" calcext:value-type="float">
            <text:p>1.39E-07</text:p>
          </table:table-cell>
          <table:table-cell table:formula="of:=2*['HI Saha(hw14)'.A72]*['HI Saha(hw14)'.A72]" office:value-type="float" office:value="9248" calcext:value-type="float">
            <text:p>9248</text:p>
          </table:table-cell>
          <table:table-cell table:formula="of:=['HI Saha(hw14)'.F72]*['HI Saha(hw14)'.E72]" office:value-type="float" office:value="0.0012899065416246" calcext:value-type="float">
            <text:p>0.0012899065</text:p>
          </table:table-cell>
          <table:table-cell table:number-columns-repeated="82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'HI Saha(hw14)'.$B$3]/['HI Saha(hw14)'.A73]/['HI Saha(hw14)'.A73]+1" office:value-type="float" office:value="0.999789960092418" calcext:value-type="float">
            <text:p>1.00E+00</text:p>
          </table:table-cell>
          <table:table-cell table:formula="of:=['HI Saha(hw14)'.B73]/[Conversions.$C$12]*[Conversions.$C$10]" office:value-type="float" office:value="0.000000000021794176512854" calcext:value-type="float">
            <text:p>2.18E-11</text:p>
          </table:table-cell>
          <table:table-cell table:formula="of:=['HI Saha(hw14)'.C73]*[Conversions.$C$11]/[Conversions.$C$10]" office:value-type="float" office:value="13.6028352704978" calcext:value-type="float">
            <text:p>1.36E+01</text:p>
          </table:table-cell>
          <table:table-cell table:formula="of:=EXP(-['HI Saha(hw14)'.C73]/['Physical Constants'.$E$14]/['HI Saha(hw14)'.$B$1])" office:value-type="float" office:value="0.000000139465809760847" calcext:value-type="float">
            <text:p>1.39E-07</text:p>
          </table:table-cell>
          <table:table-cell table:formula="of:=2*['HI Saha(hw14)'.A73]*['HI Saha(hw14)'.A73]" office:value-type="float" office:value="9522" calcext:value-type="float">
            <text:p>9522</text:p>
          </table:table-cell>
          <table:table-cell table:formula="of:=['HI Saha(hw14)'.F73]*['HI Saha(hw14)'.E73]" office:value-type="float" office:value="0.00132799344054279" calcext:value-type="float">
            <text:p>0.0013279934</text:p>
          </table:table-cell>
          <table:table-cell table:number-columns-repeated="8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'HI Saha(hw14)'.$B$3]/['HI Saha(hw14)'.A74]/['HI Saha(hw14)'.A74]+1" office:value-type="float" office:value="0.999795918367347" calcext:value-type="float">
            <text:p>1.00E+00</text:p>
          </table:table-cell>
          <table:table-cell table:formula="of:=['HI Saha(hw14)'.B74]/[Conversions.$C$12]*[Conversions.$C$10]" office:value-type="float" office:value="0.0000000000217943063958301" calcext:value-type="float">
            <text:p>2.18E-11</text:p>
          </table:table-cell>
          <table:table-cell table:formula="of:=['HI Saha(hw14)'.C74]*[Conversions.$C$11]/[Conversions.$C$10]" office:value-type="float" office:value="13.6029163369573" calcext:value-type="float">
            <text:p>1.36E+01</text:p>
          </table:table-cell>
          <table:table-cell table:formula="of:=EXP(-['HI Saha(hw14)'.C74]/['Physical Constants'.$E$14]/['HI Saha(hw14)'.$B$1])" office:value-type="float" office:value="0.000000139452690300864" calcext:value-type="float">
            <text:p>1.39E-07</text:p>
          </table:table-cell>
          <table:table-cell table:formula="of:=2*['HI Saha(hw14)'.A74]*['HI Saha(hw14)'.A74]" office:value-type="float" office:value="9800" calcext:value-type="float">
            <text:p>9800</text:p>
          </table:table-cell>
          <table:table-cell table:formula="of:=['HI Saha(hw14)'.F74]*['HI Saha(hw14)'.E74]" office:value-type="float" office:value="0.00136663636494847" calcext:value-type="float">
            <text:p>0.0013666364</text:p>
          </table:table-cell>
          <table:table-cell table:number-columns-repeated="82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'HI Saha(hw14)'.$B$3]/['HI Saha(hw14)'.A75]/['HI Saha(hw14)'.A75]+1" office:value-type="float" office:value="0.999801626661377" calcext:value-type="float">
            <text:p>1.00E+00</text:p>
          </table:table-cell>
          <table:table-cell table:formula="of:=['HI Saha(hw14)'.B75]/[Conversions.$C$12]*[Conversions.$C$10]" office:value-type="float" office:value="0.0000000000217944308295338" calcext:value-type="float">
            <text:p>2.18E-11</text:p>
          </table:table-cell>
          <table:table-cell table:formula="of:=['HI Saha(hw14)'.C75]*[Conversions.$C$11]/[Conversions.$C$10]" office:value-type="float" office:value="13.6029940022535" calcext:value-type="float">
            <text:p>1.36E+01</text:p>
          </table:table-cell>
          <table:table-cell table:formula="of:=EXP(-['HI Saha(hw14)'.C75]/['Physical Constants'.$E$14]/['HI Saha(hw14)'.$B$1])" office:value-type="float" office:value="0.00000013944012242863" calcext:value-type="float">
            <text:p>1.39E-07</text:p>
          </table:table-cell>
          <table:table-cell table:formula="of:=2*['HI Saha(hw14)'.A75]*['HI Saha(hw14)'.A75]" office:value-type="float" office:value="10082" calcext:value-type="float">
            <text:p>10082</text:p>
          </table:table-cell>
          <table:table-cell table:formula="of:=['HI Saha(hw14)'.F75]*['HI Saha(hw14)'.E75]" office:value-type="float" office:value="0.00140583531432545" calcext:value-type="float">
            <text:p>0.0014058353</text:p>
          </table:table-cell>
          <table:table-cell table:number-columns-repeated="8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'HI Saha(hw14)'.$B$3]/['HI Saha(hw14)'.A76]/['HI Saha(hw14)'.A76]+1" office:value-type="float" office:value="0.999807098765432" calcext:value-type="float">
            <text:p>1.00E+00</text:p>
          </table:table-cell>
          <table:table-cell table:formula="of:=['HI Saha(hw14)'.B76]/[Conversions.$C$12]*[Conversions.$C$10]" office:value-type="float" office:value="0.0000000000217945501145901" calcext:value-type="float">
            <text:p>2.18E-11</text:p>
          </table:table-cell>
          <table:table-cell table:formula="of:=['HI Saha(hw14)'.C76]*[Conversions.$C$11]/[Conversions.$C$10]" office:value-type="float" office:value="13.6030684540214" calcext:value-type="float">
            <text:p>1.36E+01</text:p>
          </table:table-cell>
          <table:table-cell table:formula="of:=EXP(-['HI Saha(hw14)'.C76]/['Physical Constants'.$E$14]/['HI Saha(hw14)'.$B$1])" office:value-type="float" office:value="0.000000139428075635929" calcext:value-type="float">
            <text:p>1.39E-07</text:p>
          </table:table-cell>
          <table:table-cell table:formula="of:=2*['HI Saha(hw14)'.A76]*['HI Saha(hw14)'.A76]" office:value-type="float" office:value="10368" calcext:value-type="float">
            <text:p>10368</text:p>
          </table:table-cell>
          <table:table-cell table:formula="of:=['HI Saha(hw14)'.F76]*['HI Saha(hw14)'.E76]" office:value-type="float" office:value="0.00144559028819331" calcext:value-type="float">
            <text:p>0.0014455903</text:p>
          </table:table-cell>
          <table:table-cell table:number-columns-repeated="82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'HI Saha(hw14)'.$B$3]/['HI Saha(hw14)'.A77]/['HI Saha(hw14)'.A77]+1" office:value-type="float" office:value="0.99981234753237" calcext:value-type="float">
            <text:p>1.00E+00</text:p>
          </table:table-cell>
          <table:table-cell table:formula="of:=['HI Saha(hw14)'.B77]/[Conversions.$C$12]*[Conversions.$C$10]" office:value-type="float" office:value="0.0000000000217946645311753" calcext:value-type="float">
            <text:p>2.18E-11</text:p>
          </table:table-cell>
          <table:table-cell table:formula="of:=['HI Saha(hw14)'.C77]*[Conversions.$C$11]/[Conversions.$C$10]" office:value-type="float" office:value="13.603139867133" calcext:value-type="float">
            <text:p>1.36E+01</text:p>
          </table:table-cell>
          <table:table-cell table:formula="of:=EXP(-['HI Saha(hw14)'.C77]/['Physical Constants'.$E$14]/['HI Saha(hw14)'.$B$1])" office:value-type="float" office:value="0.000000139416521496" calcext:value-type="float">
            <text:p>1.39E-07</text:p>
          </table:table-cell>
          <table:table-cell table:formula="of:=2*['HI Saha(hw14)'.A77]*['HI Saha(hw14)'.A77]" office:value-type="float" office:value="10658" calcext:value-type="float">
            <text:p>10658</text:p>
          </table:table-cell>
          <table:table-cell table:formula="of:=['HI Saha(hw14)'.F77]*['HI Saha(hw14)'.E77]" office:value-type="float" office:value="0.00148590128610437" calcext:value-type="float">
            <text:p>0.0014859013</text:p>
          </table:table-cell>
          <table:table-cell table:number-columns-repeated="82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'HI Saha(hw14)'.$B$3]/['HI Saha(hw14)'.A78]/['HI Saha(hw14)'.A78]+1" office:value-type="float" office:value="0.99981738495252" calcext:value-type="float">
            <text:p>1.00E+00</text:p>
          </table:table-cell>
          <table:table-cell table:formula="of:=['HI Saha(hw14)'.B78]/[Conversions.$C$12]*[Conversions.$C$10]" office:value-type="float" office:value="0.0000000000217947743406636" calcext:value-type="float">
            <text:p>2.18E-11</text:p>
          </table:table-cell>
          <table:table-cell table:formula="of:=['HI Saha(hw14)'.C78]*[Conversions.$C$11]/[Conversions.$C$10]" office:value-type="float" office:value="13.6032084047252" calcext:value-type="float">
            <text:p>1.36E+01</text:p>
          </table:table-cell>
          <table:table-cell table:formula="of:=EXP(-['HI Saha(hw14)'.C78]/['Physical Constants'.$E$14]/['HI Saha(hw14)'.$B$1])" office:value-type="float" office:value="0.000000139405433495352" calcext:value-type="float">
            <text:p>1.39E-07</text:p>
          </table:table-cell>
          <table:table-cell table:formula="of:=2*['HI Saha(hw14)'.A78]*['HI Saha(hw14)'.A78]" office:value-type="float" office:value="10952" calcext:value-type="float">
            <text:p>10952</text:p>
          </table:table-cell>
          <table:table-cell table:formula="of:=['HI Saha(hw14)'.F78]*['HI Saha(hw14)'.E78]" office:value-type="float" office:value="0.0015267683076411" calcext:value-type="float">
            <text:p>0.0015267683</text:p>
          </table:table-cell>
          <table:table-cell table:number-columns-repeated="8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'HI Saha(hw14)'.$B$3]/['HI Saha(hw14)'.A79]/['HI Saha(hw14)'.A79]+1" office:value-type="float" office:value="0.999822222222222" calcext:value-type="float">
            <text:p>1.00E+00</text:p>
          </table:table-cell>
          <table:table-cell table:formula="of:=['HI Saha(hw14)'.B79]/[Conversions.$C$12]*[Conversions.$C$10]" office:value-type="float" office:value="0.0000000000217948797871213" calcext:value-type="float">
            <text:p>2.18E-11</text:p>
          </table:table-cell>
          <table:table-cell table:formula="of:=['HI Saha(hw14)'.C79]*[Conversions.$C$11]/[Conversions.$C$10]" office:value-type="float" office:value="13.6032742191317" calcext:value-type="float">
            <text:p>1.36E+01</text:p>
          </table:table-cell>
          <table:table-cell table:formula="of:=EXP(-['HI Saha(hw14)'.C79]/['Physical Constants'.$E$14]/['HI Saha(hw14)'.$B$1])" office:value-type="float" office:value="0.00000013939478688121" calcext:value-type="float">
            <text:p>1.39E-07</text:p>
          </table:table-cell>
          <table:table-cell table:formula="of:=2*['HI Saha(hw14)'.A79]*['HI Saha(hw14)'.A79]" office:value-type="float" office:value="11250" calcext:value-type="float">
            <text:p>11250</text:p>
          </table:table-cell>
          <table:table-cell table:formula="of:=['HI Saha(hw14)'.F79]*['HI Saha(hw14)'.E79]" office:value-type="float" office:value="0.00156819135241361" calcext:value-type="float">
            <text:p>0.0015681914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'HI Saha(hw14)'.$B$3]/['HI Saha(hw14)'.A80]/['HI Saha(hw14)'.A80]+1" office:value-type="float" office:value="0.999826869806094" calcext:value-type="float">
            <text:p>1.00E+00</text:p>
          </table:table-cell>
          <table:table-cell table:formula="of:=['HI Saha(hw14)'.B80]/[Conversions.$C$12]*[Conversions.$C$10]" office:value-type="float" office:value="0.000000000021794981098664" calcext:value-type="float">
            <text:p>2.18E-11</text:p>
          </table:table-cell>
          <table:table-cell table:formula="of:=['HI Saha(hw14)'.C80]*[Conversions.$C$11]/[Conversions.$C$10]" office:value-type="float" office:value="13.6033374527311" calcext:value-type="float">
            <text:p>1.36E+01</text:p>
          </table:table-cell>
          <table:table-cell table:formula="of:=EXP(-['HI Saha(hw14)'.C80]/['Physical Constants'.$E$14]/['HI Saha(hw14)'.$B$1])" office:value-type="float" office:value="0.000000139384558522994" calcext:value-type="float">
            <text:p>1.39E-07</text:p>
          </table:table-cell>
          <table:table-cell table:formula="of:=2*['HI Saha(hw14)'.A80]*['HI Saha(hw14)'.A80]" office:value-type="float" office:value="11552" calcext:value-type="float">
            <text:p>11552</text:p>
          </table:table-cell>
          <table:table-cell table:formula="of:=['HI Saha(hw14)'.F80]*['HI Saha(hw14)'.E80]" office:value-type="float" office:value="0.00161017042005763" calcext:value-type="float">
            <text:p>0.0016101704</text:p>
          </table:table-cell>
          <table:table-cell table:number-columns-repeated="82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'HI Saha(hw14)'.$B$3]/['HI Saha(hw14)'.A81]/['HI Saha(hw14)'.A81]+1" office:value-type="float" office:value="0.999831337493675" calcext:value-type="float">
            <text:p>1.00E+00</text:p>
          </table:table-cell>
          <table:table-cell table:formula="of:=['HI Saha(hw14)'.B81]/[Conversions.$C$12]*[Conversions.$C$10]" office:value-type="float" office:value="0.0000000000217950784886915" calcext:value-type="float">
            <text:p>2.18E-11</text:p>
          </table:table-cell>
          <table:table-cell table:formula="of:=['HI Saha(hw14)'.C81]*[Conversions.$C$11]/[Conversions.$C$10]" office:value-type="float" office:value="13.6033982387168" calcext:value-type="float">
            <text:p>1.36E+01</text:p>
          </table:table-cell>
          <table:table-cell table:formula="of:=EXP(-['HI Saha(hw14)'.C81]/['Physical Constants'.$E$14]/['HI Saha(hw14)'.$B$1])" office:value-type="float" office:value="0.000000139374726786329" calcext:value-type="float">
            <text:p>1.39E-07</text:p>
          </table:table-cell>
          <table:table-cell table:formula="of:=2*['HI Saha(hw14)'.A81]*['HI Saha(hw14)'.A81]" office:value-type="float" office:value="11858" calcext:value-type="float">
            <text:p>11858</text:p>
          </table:table-cell>
          <table:table-cell table:formula="of:=['HI Saha(hw14)'.F81]*['HI Saha(hw14)'.E81]" office:value-type="float" office:value="0.00165270551023229" calcext:value-type="float">
            <text:p>0.0016527055</text:p>
          </table:table-cell>
          <table:table-cell table:number-columns-repeated="8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'HI Saha(hw14)'.$B$3]/['HI Saha(hw14)'.A82]/['HI Saha(hw14)'.A82]+1" office:value-type="float" office:value="0.999835634451019" calcext:value-type="float">
            <text:p>1.00E+00</text:p>
          </table:table-cell>
          <table:table-cell table:formula="of:=['HI Saha(hw14)'.B82]/[Conversions.$C$12]*[Conversions.$C$10]" office:value-type="float" office:value="0.0000000000217951721570124" calcext:value-type="float">
            <text:p>2.18E-11</text:p>
          </table:table-cell>
          <table:table-cell table:formula="of:=['HI Saha(hw14)'.C82]*[Conversions.$C$11]/[Conversions.$C$10]" office:value-type="float" office:value="13.6034567017993" calcext:value-type="float">
            <text:p>1.36E+01</text:p>
          </table:table-cell>
          <table:table-cell table:formula="of:=EXP(-['HI Saha(hw14)'.C82]/['Physical Constants'.$E$14]/['HI Saha(hw14)'.$B$1])" office:value-type="float" office:value="0.000000139365271418355" calcext:value-type="float">
            <text:p>1.39E-07</text:p>
          </table:table-cell>
          <table:table-cell table:formula="of:=2*['HI Saha(hw14)'.A82]*['HI Saha(hw14)'.A82]" office:value-type="float" office:value="12168" calcext:value-type="float">
            <text:p>12168</text:p>
          </table:table-cell>
          <table:table-cell table:formula="of:=['HI Saha(hw14)'.F82]*['HI Saha(hw14)'.E82]" office:value-type="float" office:value="0.00169579662261854" calcext:value-type="float">
            <text:p>0.0016957966</text:p>
          </table:table-cell>
          <table:table-cell table:number-columns-repeated="82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'HI Saha(hw14)'.$B$3]/['HI Saha(hw14)'.A83]/['HI Saha(hw14)'.A83]+1" office:value-type="float" office:value="0.999839769267746" calcext:value-type="float">
            <text:p>1.00E+00</text:p>
          </table:table-cell>
          <table:table-cell table:formula="of:=['HI Saha(hw14)'.B83]/[Conversions.$C$12]*[Conversions.$C$10]" office:value-type="float" office:value="0.0000000000217952622908697" calcext:value-type="float">
            <text:p>2.18E-11</text:p>
          </table:table-cell>
          <table:table-cell table:formula="of:=['HI Saha(hw14)'.C83]*[Conversions.$C$11]/[Conversions.$C$10]" office:value-type="float" office:value="13.6035129588463" calcext:value-type="float">
            <text:p>1.36E+01</text:p>
          </table:table-cell>
          <table:table-cell table:formula="of:=EXP(-['HI Saha(hw14)'.C83]/['Physical Constants'.$E$14]/['HI Saha(hw14)'.$B$1])" office:value-type="float" office:value="0.000000139356173443151" calcext:value-type="float">
            <text:p>1.39E-07</text:p>
          </table:table-cell>
          <table:table-cell table:formula="of:=2*['HI Saha(hw14)'.A83]*['HI Saha(hw14)'.A83]" office:value-type="float" office:value="12482" calcext:value-type="float">
            <text:p>12482</text:p>
          </table:table-cell>
          <table:table-cell table:formula="of:=['HI Saha(hw14)'.F83]*['HI Saha(hw14)'.E83]" office:value-type="float" office:value="0.00173944375691741" calcext:value-type="float">
            <text:p>0.0017394438</text:p>
          </table:table-cell>
          <table:table-cell table:number-columns-repeated="8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'HI Saha(hw14)'.$B$3]/['HI Saha(hw14)'.A84]/['HI Saha(hw14)'.A84]+1" office:value-type="float" office:value="0.99984375" calcext:value-type="float">
            <text:p>1.00E+00</text:p>
          </table:table-cell>
          <table:table-cell table:formula="of:=['HI Saha(hw14)'.B84]/[Conversions.$C$12]*[Conversions.$C$10]" office:value-type="float" office:value="0.0000000000217953490658773" calcext:value-type="float">
            <text:p>2.18E-11</text:p>
          </table:table-cell>
          <table:table-cell table:formula="of:=['HI Saha(hw14)'.C84]*[Conversions.$C$11]/[Conversions.$C$10]" office:value-type="float" office:value="13.6035671194673" calcext:value-type="float">
            <text:p>1.36E+01</text:p>
          </table:table-cell>
          <table:table-cell table:formula="of:=EXP(-['HI Saha(hw14)'.C84]/['Physical Constants'.$E$14]/['HI Saha(hw14)'.$B$1])" office:value-type="float" office:value="0.000000139347415066298" calcext:value-type="float">
            <text:p>1.39E-07</text:p>
          </table:table-cell>
          <table:table-cell table:formula="of:=2*['HI Saha(hw14)'.A84]*['HI Saha(hw14)'.A84]" office:value-type="float" office:value="12800" calcext:value-type="float">
            <text:p>12800</text:p>
          </table:table-cell>
          <table:table-cell table:formula="of:=['HI Saha(hw14)'.F84]*['HI Saha(hw14)'.E84]" office:value-type="float" office:value="0.00178364691284861" calcext:value-type="float">
            <text:p>0.0017836469</text:p>
          </table:table-cell>
          <table:table-cell table:number-columns-repeated="82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'HI Saha(hw14)'.$B$3]/['HI Saha(hw14)'.A85]/['HI Saha(hw14)'.A85]+1" office:value-type="float" office:value="0.999847584209724" calcext:value-type="float">
            <text:p>1.00E+00</text:p>
          </table:table-cell>
          <table:table-cell table:formula="of:=['HI Saha(hw14)'.B85]/[Conversions.$C$12]*[Conversions.$C$10]" office:value-type="float" office:value="0.0000000000217954326468762" calcext:value-type="float">
            <text:p>2.18E-11</text:p>
          </table:table-cell>
          <table:table-cell table:formula="of:=['HI Saha(hw14)'.C85]*[Conversions.$C$11]/[Conversions.$C$10]" office:value-type="float" office:value="13.6036192865478" calcext:value-type="float">
            <text:p>1.36E+01</text:p>
          </table:table-cell>
          <table:table-cell table:formula="of:=EXP(-['HI Saha(hw14)'.C85]/['Physical Constants'.$E$14]/['HI Saha(hw14)'.$B$1])" office:value-type="float" office:value="0.000000139338979587634" calcext:value-type="float">
            <text:p>1.39E-07</text:p>
          </table:table-cell>
          <table:table-cell table:formula="of:=2*['HI Saha(hw14)'.A85]*['HI Saha(hw14)'.A85]" office:value-type="float" office:value="13122" calcext:value-type="float">
            <text:p>13122</text:p>
          </table:table-cell>
          <table:table-cell table:formula="of:=['HI Saha(hw14)'.F85]*['HI Saha(hw14)'.E85]" office:value-type="float" office:value="0.00182840609014893" calcext:value-type="float">
            <text:p>0.0018284061</text:p>
          </table:table-cell>
          <table:table-cell table:number-columns-repeated="82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'HI Saha(hw14)'.$B$3]/['HI Saha(hw14)'.A86]/['HI Saha(hw14)'.A86]+1" office:value-type="float" office:value="0.999851279000595" calcext:value-type="float">
            <text:p>1.00E+00</text:p>
          </table:table-cell>
          <table:table-cell table:formula="of:=['HI Saha(hw14)'.B86]/[Conversions.$C$12]*[Conversions.$C$10]" office:value-type="float" office:value="0.0000000000217955131887176" calcext:value-type="float">
            <text:p>2.18E-11</text:p>
          </table:table-cell>
          <table:table-cell table:formula="of:=['HI Saha(hw14)'.C86]*[Conversions.$C$11]/[Conversions.$C$10]" office:value-type="float" office:value="13.6036695567381" calcext:value-type="float">
            <text:p>1.36E+01</text:p>
          </table:table-cell>
          <table:table-cell table:formula="of:=EXP(-['HI Saha(hw14)'.C86]/['Physical Constants'.$E$14]/['HI Saha(hw14)'.$B$1])" office:value-type="float" office:value="0.000000139330851321484" calcext:value-type="float">
            <text:p>1.39E-07</text:p>
          </table:table-cell>
          <table:table-cell table:formula="of:=2*['HI Saha(hw14)'.A86]*['HI Saha(hw14)'.A86]" office:value-type="float" office:value="13448" calcext:value-type="float">
            <text:p>13448</text:p>
          </table:table-cell>
          <table:table-cell table:formula="of:=['HI Saha(hw14)'.F86]*['HI Saha(hw14)'.E86]" office:value-type="float" office:value="0.00187372128857132" calcext:value-type="float">
            <text:p>0.0018737213</text:p>
          </table:table-cell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'HI Saha(hw14)'.$B$3]/['HI Saha(hw14)'.A87]/['HI Saha(hw14)'.A87]+1" office:value-type="float" office:value="0.999854841050951" calcext:value-type="float">
            <text:p>1.00E+00</text:p>
          </table:table-cell>
          <table:table-cell table:formula="of:=['HI Saha(hw14)'.B87]/[Conversions.$C$12]*[Conversions.$C$10]" office:value-type="float" office:value="0.0000000000217955908369811" calcext:value-type="float">
            <text:p>2.18E-11</text:p>
          </table:table-cell>
          <table:table-cell table:formula="of:=['HI Saha(hw14)'.C87]*[Conversions.$C$11]/[Conversions.$C$10]" office:value-type="float" office:value="13.6037180209017" calcext:value-type="float">
            <text:p>1.36E+01</text:p>
          </table:table-cell>
          <table:table-cell table:formula="of:=EXP(-['HI Saha(hw14)'.C87]/['Physical Constants'.$E$14]/['HI Saha(hw14)'.$B$1])" office:value-type="float" office:value="0.000000139323015523537" calcext:value-type="float">
            <text:p>1.39E-07</text:p>
          </table:table-cell>
          <table:table-cell table:formula="of:=2*['HI Saha(hw14)'.A87]*['HI Saha(hw14)'.A87]" office:value-type="float" office:value="13778" calcext:value-type="float">
            <text:p>13778</text:p>
          </table:table-cell>
          <table:table-cell table:formula="of:=['HI Saha(hw14)'.F87]*['HI Saha(hw14)'.E87]" office:value-type="float" office:value="0.00191959250788329" calcext:value-type="float">
            <text:p>0.0019195925</text:p>
          </table:table-cell>
          <table:table-cell table:number-columns-repeated="8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'HI Saha(hw14)'.$B$3]/['HI Saha(hw14)'.A88]/['HI Saha(hw14)'.A88]+1" office:value-type="float" office:value="0.999858276643991" calcext:value-type="float">
            <text:p>1.00E+00</text:p>
          </table:table-cell>
          <table:table-cell table:formula="of:=['HI Saha(hw14)'.B88]/[Conversions.$C$12]*[Conversions.$C$10]" office:value-type="float" office:value="0.0000000000217956657286324" calcext:value-type="float">
            <text:p>2.18E-11</text:p>
          </table:table-cell>
          <table:table-cell table:formula="of:=['HI Saha(hw14)'.C88]*[Conversions.$C$11]/[Conversions.$C$10]" office:value-type="float" office:value="13.6037647645259" calcext:value-type="float">
            <text:p>1.36E+01</text:p>
          </table:table-cell>
          <table:table-cell table:formula="of:=EXP(-['HI Saha(hw14)'.C88]/['Physical Constants'.$E$14]/['HI Saha(hw14)'.$B$1])" office:value-type="float" office:value="0.000000139315458323878" calcext:value-type="float">
            <text:p>1.39E-07</text:p>
          </table:table-cell>
          <table:table-cell table:formula="of:=2*['HI Saha(hw14)'.A88]*['HI Saha(hw14)'.A88]" office:value-type="float" office:value="14112" calcext:value-type="float">
            <text:p>14112</text:p>
          </table:table-cell>
          <table:table-cell table:formula="of:=['HI Saha(hw14)'.F88]*['HI Saha(hw14)'.E88]" office:value-type="float" office:value="0.00196601974786657" calcext:value-type="float">
            <text:p>0.0019660197</text:p>
          </table:table-cell>
          <table:table-cell table:number-columns-repeated="82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'HI Saha(hw14)'.$B$3]/['HI Saha(hw14)'.A89]/['HI Saha(hw14)'.A89]+1" office:value-type="float" office:value="0.999861591695502" calcext:value-type="float">
            <text:p>1.00E+00</text:p>
          </table:table-cell>
          <table:table-cell table:formula="of:=['HI Saha(hw14)'.B89]/[Conversions.$C$12]*[Conversions.$C$10]" office:value-type="float" office:value="0.0000000000217957379926285" calcext:value-type="float">
            <text:p>2.18E-11</text:p>
          </table:table-cell>
          <table:table-cell table:formula="of:=['HI Saha(hw14)'.C89]*[Conversions.$C$11]/[Conversions.$C$10]" office:value-type="float" office:value="13.6038098680991" calcext:value-type="float">
            <text:p>1.36E+01</text:p>
          </table:table-cell>
          <table:table-cell table:formula="of:=EXP(-['HI Saha(hw14)'.C89]/['Physical Constants'.$E$14]/['HI Saha(hw14)'.$B$1])" office:value-type="float" office:value="0.000000139308166665404" calcext:value-type="float">
            <text:p>1.39E-07</text:p>
          </table:table-cell>
          <table:table-cell table:formula="of:=2*['HI Saha(hw14)'.A89]*['HI Saha(hw14)'.A89]" office:value-type="float" office:value="14450" calcext:value-type="float">
            <text:p>14450</text:p>
          </table:table-cell>
          <table:table-cell table:formula="of:=['HI Saha(hw14)'.F89]*['HI Saha(hw14)'.E89]" office:value-type="float" office:value="0.00201300300831509" calcext:value-type="float">
            <text:p>0.002013003</text:p>
          </table:table-cell>
          <table:table-cell table:number-columns-repeated="82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'HI Saha(hw14)'.$B$3]/['HI Saha(hw14)'.A90]/['HI Saha(hw14)'.A90]+1" office:value-type="float" office:value="0.99986479177934" calcext:value-type="float">
            <text:p>1.00E+00</text:p>
          </table:table-cell>
          <table:table-cell table:formula="of:=['HI Saha(hw14)'.B90]/[Conversions.$C$12]*[Conversions.$C$10]" office:value-type="float" office:value="0.0000000000217958077504725" calcext:value-type="float">
            <text:p>2.18E-11</text:p>
          </table:table-cell>
          <table:table-cell table:formula="of:=['HI Saha(hw14)'.C90]*[Conversions.$C$11]/[Conversions.$C$10]" office:value-type="float" office:value="13.6038534074574" calcext:value-type="float">
            <text:p>1.36E+01</text:p>
          </table:table-cell>
          <table:table-cell table:formula="of:=EXP(-['HI Saha(hw14)'.C90]/['Physical Constants'.$E$14]/['HI Saha(hw14)'.$B$1])" office:value-type="float" office:value="0.000000139301128247366" calcext:value-type="float">
            <text:p>1.39E-07</text:p>
          </table:table-cell>
          <table:table-cell table:formula="of:=2*['HI Saha(hw14)'.A90]*['HI Saha(hw14)'.A90]" office:value-type="float" office:value="14792" calcext:value-type="float">
            <text:p>14792</text:p>
          </table:table-cell>
          <table:table-cell table:formula="of:=['HI Saha(hw14)'.F90]*['HI Saha(hw14)'.E90]" office:value-type="float" office:value="0.00206054228903504" calcext:value-type="float">
            <text:p>0.0020605423</text:p>
          </table:table-cell>
          <table:table-cell table:number-columns-repeated="8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'HI Saha(hw14)'.$B$3]/['HI Saha(hw14)'.A91]/['HI Saha(hw14)'.A91]+1" office:value-type="float" office:value="0.999867882150879" calcext:value-type="float">
            <text:p>1.00E+00</text:p>
          </table:table-cell>
          <table:table-cell table:formula="of:=['HI Saha(hw14)'.B91]/[Conversions.$C$12]*[Conversions.$C$10]" office:value-type="float" office:value="0.0000000000217958751167249" calcext:value-type="float">
            <text:p>2.18E-11</text:p>
          </table:table-cell>
          <table:table-cell table:formula="of:=['HI Saha(hw14)'.C91]*[Conversions.$C$11]/[Conversions.$C$10]" office:value-type="float" office:value="13.6038954541038" calcext:value-type="float">
            <text:p>1.36E+01</text:p>
          </table:table-cell>
          <table:table-cell table:formula="of:=EXP(-['HI Saha(hw14)'.C91]/['Physical Constants'.$E$14]/['HI Saha(hw14)'.$B$1])" office:value-type="float" office:value="0.000000139294331473363" calcext:value-type="float">
            <text:p>1.39E-07</text:p>
          </table:table-cell>
          <table:table-cell table:formula="of:=2*['HI Saha(hw14)'.A91]*['HI Saha(hw14)'.A91]" office:value-type="float" office:value="15138" calcext:value-type="float">
            <text:p>15138</text:p>
          </table:table-cell>
          <table:table-cell table:formula="of:=['HI Saha(hw14)'.F91]*['HI Saha(hw14)'.E91]" office:value-type="float" office:value="0.00210863758984377" calcext:value-type="float">
            <text:p>0.0021086376</text:p>
          </table:table-cell>
          <table:table-cell table:number-columns-repeated="82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'HI Saha(hw14)'.$B$3]/['HI Saha(hw14)'.A92]/['HI Saha(hw14)'.A92]+1" office:value-type="float" office:value="0.999870867768595" calcext:value-type="float">
            <text:p>1.00E+00</text:p>
          </table:table-cell>
          <table:table-cell table:formula="of:=['HI Saha(hw14)'.B92]/[Conversions.$C$12]*[Conversions.$C$10]" office:value-type="float" office:value="0.0000000000217959401994744" calcext:value-type="float">
            <text:p>2.18E-11</text:p>
          </table:table-cell>
          <table:table-cell table:formula="of:=['HI Saha(hw14)'.C92]*[Conversions.$C$11]/[Conversions.$C$10]" office:value-type="float" office:value="13.6039360755019" calcext:value-type="float">
            <text:p>1.36E+01</text:p>
          </table:table-cell>
          <table:table-cell table:formula="of:=EXP(-['HI Saha(hw14)'.C92]/['Physical Constants'.$E$14]/['HI Saha(hw14)'.$B$1])" office:value-type="float" office:value="0.000000139287765403461" calcext:value-type="float">
            <text:p>1.39E-07</text:p>
          </table:table-cell>
          <table:table-cell table:formula="of:=2*['HI Saha(hw14)'.A92]*['HI Saha(hw14)'.A92]" office:value-type="float" office:value="15488" calcext:value-type="float">
            <text:p>15488</text:p>
          </table:table-cell>
          <table:table-cell table:formula="of:=['HI Saha(hw14)'.F92]*['HI Saha(hw14)'.E92]" office:value-type="float" office:value="0.0021572889105688" calcext:value-type="float">
            <text:p>0.0021572889</text:p>
          </table:table-cell>
          <table:table-cell table:number-columns-repeated="82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'HI Saha(hw14)'.$B$3]/['HI Saha(hw14)'.A93]/['HI Saha(hw14)'.A93]+1" office:value-type="float" office:value="0.999873753313976" calcext:value-type="float">
            <text:p>1.00E+00</text:p>
          </table:table-cell>
          <table:table-cell table:formula="of:=['HI Saha(hw14)'.B93]/[Conversions.$C$12]*[Conversions.$C$10]" office:value-type="float" office:value="0.0000000000217960031007715" calcext:value-type="float">
            <text:p>2.18E-11</text:p>
          </table:table-cell>
          <table:table-cell table:formula="of:=['HI Saha(hw14)'.C93]*[Conversions.$C$11]/[Conversions.$C$10]" office:value-type="float" office:value="13.6039753353465" calcext:value-type="float">
            <text:p>1.36E+01</text:p>
          </table:table-cell>
          <table:table-cell table:formula="of:=EXP(-['HI Saha(hw14)'.C93]/['Physical Constants'.$E$14]/['HI Saha(hw14)'.$B$1])" office:value-type="float" office:value="0.000000139281419710101" calcext:value-type="float">
            <text:p>1.39E-07</text:p>
          </table:table-cell>
          <table:table-cell table:formula="of:=2*['HI Saha(hw14)'.A93]*['HI Saha(hw14)'.A93]" office:value-type="float" office:value="15842" calcext:value-type="float">
            <text:p>15842</text:p>
          </table:table-cell>
          <table:table-cell table:formula="of:=['HI Saha(hw14)'.F93]*['HI Saha(hw14)'.E93]" office:value-type="float" office:value="0.00220649625104742" calcext:value-type="float">
            <text:p>0.0022064963</text:p>
          </table:table-cell>
          <table:table-cell table:number-columns-repeated="8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'HI Saha(hw14)'.$B$3]/['HI Saha(hw14)'.A94]/['HI Saha(hw14)'.A94]+1" office:value-type="float" office:value="0.999876543209876" calcext:value-type="float">
            <text:p>1.00E+00</text:p>
          </table:table-cell>
          <table:table-cell table:formula="of:=['HI Saha(hw14)'.B94]/[Conversions.$C$12]*[Conversions.$C$10]" office:value-type="float" office:value="0.0000000000217960639170291" calcext:value-type="float">
            <text:p>2.18E-11</text:p>
          </table:table-cell>
          <table:table-cell table:formula="of:=['HI Saha(hw14)'.C94]*[Conversions.$C$11]/[Conversions.$C$10]" office:value-type="float" office:value="13.6040132938137" calcext:value-type="float">
            <text:p>1.36E+01</text:p>
          </table:table-cell>
          <table:table-cell table:formula="of:=EXP(-['HI Saha(hw14)'.C94]/['Physical Constants'.$E$14]/['HI Saha(hw14)'.$B$1])" office:value-type="float" office:value="0.000000139275284637388" calcext:value-type="float">
            <text:p>1.39E-07</text:p>
          </table:table-cell>
          <table:table-cell table:formula="of:=2*['HI Saha(hw14)'.A94]*['HI Saha(hw14)'.A94]" office:value-type="float" office:value="16200" calcext:value-type="float">
            <text:p>16200</text:p>
          </table:table-cell>
          <table:table-cell table:formula="of:=['HI Saha(hw14)'.F94]*['HI Saha(hw14)'.E94]" office:value-type="float" office:value="0.00225625961112569" calcext:value-type="float">
            <text:p>0.0022562596</text:p>
          </table:table-cell>
          <table:table-cell table:number-columns-repeated="82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'HI Saha(hw14)'.$B$3]/['HI Saha(hw14)'.A95]/['HI Saha(hw14)'.A95]+1" office:value-type="float" office:value="0.999879241637483" calcext:value-type="float">
            <text:p>1.00E+00</text:p>
          </table:table-cell>
          <table:table-cell table:formula="of:=['HI Saha(hw14)'.B95]/[Conversions.$C$12]*[Conversions.$C$10]" office:value-type="float" office:value="0.0000000000217961227393917" calcext:value-type="float">
            <text:p>2.18E-11</text:p>
          </table:table-cell>
          <table:table-cell table:formula="of:=['HI Saha(hw14)'.C95]*[Conversions.$C$11]/[Conversions.$C$10]" office:value-type="float" office:value="13.6040500077913" calcext:value-type="float">
            <text:p>1.36E+01</text:p>
          </table:table-cell>
          <table:table-cell table:formula="of:=EXP(-['HI Saha(hw14)'.C95]/['Physical Constants'.$E$14]/['HI Saha(hw14)'.$B$1])" office:value-type="float" office:value="0.000000139269350963555" calcext:value-type="float">
            <text:p>1.39E-07</text:p>
          </table:table-cell>
          <table:table-cell table:formula="of:=2*['HI Saha(hw14)'.A95]*['HI Saha(hw14)'.A95]" office:value-type="float" office:value="16562" calcext:value-type="float">
            <text:p>16562</text:p>
          </table:table-cell>
          <table:table-cell table:formula="of:=['HI Saha(hw14)'.F95]*['HI Saha(hw14)'.E95]" office:value-type="float" office:value="0.0023065789906584" calcext:value-type="float">
            <text:p>0.002306579</text:p>
          </table:table-cell>
          <table:table-cell table:number-columns-repeated="82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'HI Saha(hw14)'.$B$3]/['HI Saha(hw14)'.A96]/['HI Saha(hw14)'.A96]+1" office:value-type="float" office:value="0.999881852551985" calcext:value-type="float">
            <text:p>1.00E+00</text:p>
          </table:table-cell>
          <table:table-cell table:formula="of:=['HI Saha(hw14)'.B96]/[Conversions.$C$12]*[Conversions.$C$10]" office:value-type="float" office:value="0.0000000000217961796540776" calcext:value-type="float">
            <text:p>2.18E-11</text:p>
          </table:table-cell>
          <table:table-cell table:formula="of:=['HI Saha(hw14)'.C96]*[Conversions.$C$11]/[Conversions.$C$10]" office:value-type="float" office:value="13.6040855310925" calcext:value-type="float">
            <text:p>1.36E+01</text:p>
          </table:table-cell>
          <table:table-cell table:formula="of:=EXP(-['HI Saha(hw14)'.C96]/['Physical Constants'.$E$14]/['HI Saha(hw14)'.$B$1])" office:value-type="float" office:value="0.000000139263609966205" calcext:value-type="float">
            <text:p>1.39E-07</text:p>
          </table:table-cell>
          <table:table-cell table:formula="of:=2*['HI Saha(hw14)'.A96]*['HI Saha(hw14)'.A96]" office:value-type="float" office:value="16928" calcext:value-type="float">
            <text:p>16928</text:p>
          </table:table-cell>
          <table:table-cell table:formula="of:=['HI Saha(hw14)'.F96]*['HI Saha(hw14)'.E96]" office:value-type="float" office:value="0.00235745438950792" calcext:value-type="float">
            <text:p>0.0023574544</text:p>
          </table:table-cell>
          <table:table-cell table:number-columns-repeated="82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'HI Saha(hw14)'.$B$3]/['HI Saha(hw14)'.A97]/['HI Saha(hw14)'.A97]+1" office:value-type="float" office:value="0.999884379697075" calcext:value-type="float">
            <text:p>1.00E+00</text:p>
          </table:table-cell>
          <table:table-cell table:formula="of:=['HI Saha(hw14)'.B97]/[Conversions.$C$12]*[Conversions.$C$10]" office:value-type="float" office:value="0.0000000000217962347426945" calcext:value-type="float">
            <text:p>2.18E-11</text:p>
          </table:table-cell>
          <table:table-cell table:formula="of:=['HI Saha(hw14)'.C97]*[Conversions.$C$11]/[Conversions.$C$10]" office:value-type="float" office:value="13.6041199146528" calcext:value-type="float">
            <text:p>1.36E+01</text:p>
          </table:table-cell>
          <table:table-cell table:formula="of:=EXP(-['HI Saha(hw14)'.C97]/['Physical Constants'.$E$14]/['HI Saha(hw14)'.$B$1])" office:value-type="float" office:value="0.000000139258053390242" calcext:value-type="float">
            <text:p>1.39E-07</text:p>
          </table:table-cell>
          <table:table-cell table:formula="of:=2*['HI Saha(hw14)'.A97]*['HI Saha(hw14)'.A97]" office:value-type="float" office:value="17298" calcext:value-type="float">
            <text:p>17298</text:p>
          </table:table-cell>
          <table:table-cell table:formula="of:=['HI Saha(hw14)'.F97]*['HI Saha(hw14)'.E97]" office:value-type="float" office:value="0.00240888580754441" calcext:value-type="float">
            <text:p>0.0024088858</text:p>
          </table:table-cell>
          <table:table-cell table:number-columns-repeated="82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'HI Saha(hw14)'.$B$3]/['HI Saha(hw14)'.A98]/['HI Saha(hw14)'.A98]+1" office:value-type="float" office:value="0.999886826618379" calcext:value-type="float">
            <text:p>1.00E+00</text:p>
          </table:table-cell>
          <table:table-cell table:formula="of:=['HI Saha(hw14)'.B98]/[Conversions.$C$12]*[Conversions.$C$10]" office:value-type="float" office:value="0.0000000000217962880825328" calcext:value-type="float">
            <text:p>2.18E-11</text:p>
          </table:table-cell>
          <table:table-cell table:formula="of:=['HI Saha(hw14)'.C98]*[Conversions.$C$11]/[Conversions.$C$10]" office:value-type="float" office:value="13.6041532067129" calcext:value-type="float">
            <text:p>1.36E+01</text:p>
          </table:table-cell>
          <table:table-cell table:formula="of:=EXP(-['HI Saha(hw14)'.C98]/['Physical Constants'.$E$14]/['HI Saha(hw14)'.$B$1])" office:value-type="float" office:value="0.00000013925267341808" calcext:value-type="float">
            <text:p>1.39E-07</text:p>
          </table:table-cell>
          <table:table-cell table:formula="of:=2*['HI Saha(hw14)'.A98]*['HI Saha(hw14)'.A98]" office:value-type="float" office:value="17672" calcext:value-type="float">
            <text:p>17672</text:p>
          </table:table-cell>
          <table:table-cell table:formula="of:=['HI Saha(hw14)'.F98]*['HI Saha(hw14)'.E98]" office:value-type="float" office:value="0.00246087324464431" calcext:value-type="float">
            <text:p>0.0024608732</text:p>
          </table:table-cell>
          <table:table-cell table:number-columns-repeated="82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'HI Saha(hw14)'.$B$3]/['HI Saha(hw14)'.A99]/['HI Saha(hw14)'.A99]+1" office:value-type="float" office:value="0.9998891966759" calcext:value-type="float">
            <text:p>1.00E+00</text:p>
          </table:table-cell>
          <table:table-cell table:formula="of:=['HI Saha(hw14)'.B99]/[Conversions.$C$12]*[Conversions.$C$10]" office:value-type="float" office:value="0.0000000000217963397468364" calcext:value-type="float">
            <text:p>2.18E-11</text:p>
          </table:table-cell>
          <table:table-cell table:formula="of:=['HI Saha(hw14)'.C99]*[Conversions.$C$11]/[Conversions.$C$10]" office:value-type="float" office:value="13.6041854529879" calcext:value-type="float">
            <text:p>1.36E+01</text:p>
          </table:table-cell>
          <table:table-cell table:formula="of:=EXP(-['HI Saha(hw14)'.C99]/['Physical Constants'.$E$14]/['HI Saha(hw14)'.$B$1])" office:value-type="float" office:value="0.000000139247462642148" calcext:value-type="float">
            <text:p>1.39E-07</text:p>
          </table:table-cell>
          <table:table-cell table:formula="of:=2*['HI Saha(hw14)'.A99]*['HI Saha(hw14)'.A99]" office:value-type="float" office:value="18050" calcext:value-type="float">
            <text:p>18050</text:p>
          </table:table-cell>
          <table:table-cell table:formula="of:=['HI Saha(hw14)'.F99]*['HI Saha(hw14)'.E99]" office:value-type="float" office:value="0.00251341670069077" calcext:value-type="float">
            <text:p>0.0025134167</text:p>
          </table:table-cell>
          <table:table-cell table:number-columns-repeated="82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'HI Saha(hw14)'.$B$3]/['HI Saha(hw14)'.A100]/['HI Saha(hw14)'.A100]+1" office:value-type="float" office:value="0.999891493055556" calcext:value-type="float">
            <text:p>1.00E+00</text:p>
          </table:table-cell>
          <table:table-cell table:formula="of:=['HI Saha(hw14)'.B100]/[Conversions.$C$12]*[Conversions.$C$10]" office:value-type="float" office:value="0.0000000000217963898050541" calcext:value-type="float">
            <text:p>2.18E-11</text:p>
          </table:table-cell>
          <table:table-cell table:formula="of:=['HI Saha(hw14)'.C100]*[Conversions.$C$11]/[Conversions.$C$10]" office:value-type="float" office:value="13.6042166968245" calcext:value-type="float">
            <text:p>1.36E+01</text:p>
          </table:table-cell>
          <table:table-cell table:formula="of:=EXP(-['HI Saha(hw14)'.C100]/['Physical Constants'.$E$14]/['HI Saha(hw14)'.$B$1])" office:value-type="float" office:value="0.000000139242414039362" calcext:value-type="float">
            <text:p>1.39E-07</text:p>
          </table:table-cell>
          <table:table-cell table:formula="of:=2*['HI Saha(hw14)'.A100]*['HI Saha(hw14)'.A100]" office:value-type="float" office:value="18432" calcext:value-type="float">
            <text:p>18432</text:p>
          </table:table-cell>
          <table:table-cell table:formula="of:=['HI Saha(hw14)'.F100]*['HI Saha(hw14)'.E100]" office:value-type="float" office:value="0.00256651617557352" calcext:value-type="float">
            <text:p>0.0025665162</text:p>
          </table:table-cell>
          <table:table-cell table:number-columns-repeated="82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'HI Saha(hw14)'.$B$3]/['HI Saha(hw14)'.A101]/['HI Saha(hw14)'.A101]+1" office:value-type="float" office:value="0.999893718779892" calcext:value-type="float">
            <text:p>1.00E+00</text:p>
          </table:table-cell>
          <table:table-cell table:formula="of:=['HI Saha(hw14)'.B101]/[Conversions.$C$12]*[Conversions.$C$10]" office:value-type="float" office:value="0.0000000000217964383230739" calcext:value-type="float">
            <text:p>2.18E-11</text:p>
          </table:table-cell>
          <table:table-cell table:formula="of:=['HI Saha(hw14)'.C101]*[Conversions.$C$11]/[Conversions.$C$10]" office:value-type="float" office:value="13.6042469793466" calcext:value-type="float">
            <text:p>1.36E+01</text:p>
          </table:table-cell>
          <table:table-cell table:formula="of:=EXP(-['HI Saha(hw14)'.C101]/['Physical Constants'.$E$14]/['HI Saha(hw14)'.$B$1])" office:value-type="float" office:value="0.000000139237520947341" calcext:value-type="float">
            <text:p>1.39E-07</text:p>
          </table:table-cell>
          <table:table-cell table:formula="of:=2*['HI Saha(hw14)'.A101]*['HI Saha(hw14)'.A101]" office:value-type="float" office:value="18818" calcext:value-type="float">
            <text:p>18818</text:p>
          </table:table-cell>
          <table:table-cell table:formula="of:=['HI Saha(hw14)'.F101]*['HI Saha(hw14)'.E101]" office:value-type="float" office:value="0.00262017166918706" calcext:value-type="float">
            <text:p>0.0026201717</text:p>
          </table:table-cell>
          <table:table-cell table:number-columns-repeated="82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'HI Saha(hw14)'.$B$3]/['HI Saha(hw14)'.A102]/['HI Saha(hw14)'.A102]+1" office:value-type="float" office:value="0.999895876718034" calcext:value-type="float">
            <text:p>1.00E+00</text:p>
          </table:table-cell>
          <table:table-cell table:formula="of:=['HI Saha(hw14)'.B102]/[Conversions.$C$12]*[Conversions.$C$10]" office:value-type="float" office:value="0.000000000021796485363439" calcext:value-type="float">
            <text:p>2.18E-11</text:p>
          </table:table-cell>
          <table:table-cell table:formula="of:=['HI Saha(hw14)'.C102]*[Conversions.$C$11]/[Conversions.$C$10]" office:value-type="float" office:value="13.6042763395905" calcext:value-type="float">
            <text:p>1.36E+01</text:p>
          </table:table-cell>
          <table:table-cell table:formula="of:=EXP(-['HI Saha(hw14)'.C102]/['Physical Constants'.$E$14]/['HI Saha(hw14)'.$B$1])" office:value-type="float" office:value="0.000000139232777042483" calcext:value-type="float">
            <text:p>1.39E-07</text:p>
          </table:table-cell>
          <table:table-cell table:formula="of:=2*['HI Saha(hw14)'.A102]*['HI Saha(hw14)'.A102]" office:value-type="float" office:value="19208" calcext:value-type="float">
            <text:p>19208</text:p>
          </table:table-cell>
          <table:table-cell table:formula="of:=['HI Saha(hw14)'.F102]*['HI Saha(hw14)'.E102]" office:value-type="float" office:value="0.00267438318143201" calcext:value-type="float">
            <text:p>0.0026743832</text:p>
          </table:table-cell>
          <table:table-cell table:number-columns-repeated="82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'HI Saha(hw14)'.$B$3]/['HI Saha(hw14)'.A103]/['HI Saha(hw14)'.A103]+1" office:value-type="float" office:value="0.999897969594939" calcext:value-type="float">
            <text:p>1.00E+00</text:p>
          </table:table-cell>
          <table:table-cell table:formula="of:=['HI Saha(hw14)'.B103]/[Conversions.$C$12]*[Conversions.$C$10]" office:value-type="float" office:value="0.0000000000217965309855502" calcext:value-type="float">
            <text:p>2.18E-11</text:p>
          </table:table-cell>
          <table:table-cell table:formula="of:=['HI Saha(hw14)'.C103]*[Conversions.$C$11]/[Conversions.$C$10]" office:value-type="float" office:value="13.6043048146312" calcext:value-type="float">
            <text:p>1.36E+01</text:p>
          </table:table-cell>
          <table:table-cell table:formula="of:=EXP(-['HI Saha(hw14)'.C103]/['Physical Constants'.$E$14]/['HI Saha(hw14)'.$B$1])" office:value-type="float" office:value="0.000000139228176319425" calcext:value-type="float">
            <text:p>1.39E-07</text:p>
          </table:table-cell>
          <table:table-cell table:formula="of:=2*['HI Saha(hw14)'.A103]*['HI Saha(hw14)'.A103]" office:value-type="float" office:value="19602" calcext:value-type="float">
            <text:p>19602</text:p>
          </table:table-cell>
          <table:table-cell table:formula="of:=['HI Saha(hw14)'.F103]*['HI Saha(hw14)'.E103]" office:value-type="float" office:value="0.00272915071221337" calcext:value-type="float">
            <text:p>0.0027291507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'HI Saha(hw14)'.$B$3]/['HI Saha(hw14)'.A104]/['HI Saha(hw14)'.A104]+1" office:value-type="float" office:value="0.9999" calcext:value-type="float">
            <text:p>1.00E+00</text:p>
          </table:table-cell>
          <table:table-cell table:formula="of:=['HI Saha(hw14)'.B104]/[Conversions.$C$12]*[Conversions.$C$10]" office:value-type="float" office:value="0.0000000000217965752458529" calcext:value-type="float">
            <text:p>2.18E-11</text:p>
          </table:table-cell>
          <table:table-cell table:formula="of:=['HI Saha(hw14)'.C104]*[Conversions.$C$11]/[Conversions.$C$10]" office:value-type="float" office:value="13.6043324396991" calcext:value-type="float">
            <text:p>1.36E+01</text:p>
          </table:table-cell>
          <table:table-cell table:formula="of:=EXP(-['HI Saha(hw14)'.C104]/['Physical Constants'.$E$14]/['HI Saha(hw14)'.$B$1])" office:value-type="float" office:value="0.000000139223713072074" calcext:value-type="float">
            <text:p>1.39E-07</text:p>
          </table:table-cell>
          <table:table-cell table:formula="of:=2*['HI Saha(hw14)'.A104]*['HI Saha(hw14)'.A104]" office:value-type="float" office:value="20000" calcext:value-type="float">
            <text:p>20000</text:p>
          </table:table-cell>
          <table:table-cell table:formula="of:=['HI Saha(hw14)'.F104]*['HI Saha(hw14)'.E104]" office:value-type="float" office:value="0.00278447426144148" calcext:value-type="float">
            <text:p>0.0027844743</text:p>
          </table:table-cell>
          <table:table-cell table:number-columns-repeated="82"/>
        </table:table-row>
        <table:table-row table:style-name="ro1" table:number-rows-repeated="14">
          <table:table-cell/>
          <table:table-cell table:style-name="Default" table:number-columns-repeated="2"/>
          <table:table-cell table:number-columns-repeated="2"/>
          <table:table-cell table:style-name="ce2"/>
          <table:table-cell table:number-columns-repeated="83"/>
        </table:table-row>
        <table:table-row table:style-name="ro1" table:number-rows-repeated="14">
          <table:table-cell/>
          <table:table-cell table:style-name="Default" table:number-columns-repeated="3"/>
          <table:table-cell table:number-columns-repeated="2"/>
          <table:table-cell table:style-name="ce2" table:number-columns-repeated="3"/>
          <table:table-cell table:number-columns-repeated="80"/>
        </table:table-row>
        <table:table-row table:style-name="ro1" table:number-rows-repeated="41">
          <table:table-cell/>
          <table:table-cell table:style-name="Default" table:number-columns-repeated="4"/>
          <table:table-cell/>
          <table:table-cell table:style-name="ce2" table:number-columns-repeated="3"/>
          <table:table-cell table:number-columns-repeated="80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" table:number-columns-repeated="3"/>
          <table:table-cell table:number-columns-repeated="80"/>
        </table:table-row>
      </table:table>
      <table:table table:name="hw6" table:style-name="ta1">
        <table:table-column table:style-name="co29" table:default-cell-style-name="Default"/>
        <table:table-column table:style-name="co12" table:default-cell-style-name="ce2"/>
        <table:table-column table:style-name="co12" table:number-columns-repeated="4" table:default-cell-style-name="Default"/>
        <table:table-row table:style-name="ro1">
          <table:table-cell office:value-type="string" calcext:value-type="string">
            <text:p>outputs</text:p>
          </table:table-cell>
          <table:table-cell table:style-name="Default"/>
          <table:table-cell/>
          <table:table-cell office:value-type="string" calcext:value-type="string">
            <text:p>para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text:span text:style-name="T2">+</text:span><text:span text:style-name="T3"> density</text:span></text:p>
          </table:table-cell>
          <table:table-cell table:formula="of:=['Physical Constants'.C3]/['Physical Constants'.G4]/['Physical Constants'.A8]" office:value-type="float" office:value="8.43530284549777E+023" calcext:value-type="float">
            <text:p>8.44E+23</text:p>
          </table:table-cell>
          <table:table-cell office:value-type="string" calcext:value-type="string">
            <text:p>H/cm<text:span text:style-name="T2">3</text:span></text:p>
          </table:table-cell>
          <table:table-cell office:value-type="string" calcext:value-type="string">
            <text:p>temperatur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e<text:span text:style-name="T2">-</text:span><text:span text:style-name="T3"> density</text:span></text:p>
          </table:table-cell>
          <table:table-cell table:formula="of:=[hw6.B2]" office:value-type="float" office:value="8.43530284549777E+023" calcext:value-type="float">
            <text:p>8.44E+23</text:p>
          </table:table-cell>
          <table:table-cell office:value-type="string" calcext:value-type="string">
            <text:p>e<text:span text:style-name="T2">-</text:span><text:span text:style-name="T3">/cm</text:span><text:span text:style-name="T2">3</text:span></text:p>
          </table:table-cell>
          <table:table-cell office:value-type="string" calcext:value-type="string">
            <text:p>gaunt factor</text:p>
          </table:table-cell>
          <table:table-cell office:value-type="float" office:value="1.3" calcext:value-type="float">
            <text:p>1.3</text:p>
          </table:table-cell>
          <table:table-cell/>
        </table:table-row>
        <table:table-row table:style-name="ro1">
          <table:table-cell office:value-type="string" calcext:value-type="string">
            <text:p>thompson opacity</text:p>
          </table:table-cell>
          <table:table-cell table:formula="of:=[hw6.B3]*[Transitions.D2]" office:value-type="float" office:value="0.506118170729866" calcext:value-type="float">
            <text:p>5.06E-01</text:p>
          </table:table-cell>
          <table:table-cell office:value-type="string" calcext:value-type="string">
            <text:p>e<text:span text:style-name="T2">-</text:span><text:span text:style-name="T3">/cm</text:span>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fp</text:p>
          </table:table-cell>
          <table:table-cell table:formula="of:=1/[hw6.B4]" office:value-type="float" office:value="1.975823153233" calcext:value-type="float">
            <text:p>1.98E+00</text:p>
          </table:table-cell>
          <table:table-cell office:value-type="string" calcext:value-type="string">
            <text:p>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tical depth</text:p>
          </table:table-cell>
          <table:table-cell table:formula="of:=[hw6.B4]*['Physical Constants'.E4]" office:value-type="float" office:value="35210641137.6768" calcext:value-type="float">
            <text:p>3.52E+10</text:p>
          </table:table-cell>
          <table:table-cell office:value-type="string" calcext:value-type="string">
            <text:p>n.u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 emission</text:p>
          </table:table-cell>
          <table:table-cell table:formula="of:=1.42E-027*[hw6.E4]*[hw6.E4]*POWER([hw6.E2];0.5)*[hw6.E3]*[hw6.B3]*[hw6.B2]" office:value-type="float" office:value="1.35234029270304E+022" calcext:value-type="float">
            <text:p>1.35E+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ab intensity</text:p>
          </table:table-cell>
          <table:table-cell table:style-name="Default" table:formula="of:=[hw6.B7]*['Physical Constants'.E4]" office:value-type="float" office:value="9.40823141633508E+032" calcext:value-type="float">
            <text:p>9.40823141633508E+0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intensity</text:p>
          </table:table-cell>
          <table:table-cell table:formula="of:=[hw6.B7]*['Physical Constants'.G4]" office:value-type="float" office:value="1.90739485711838E+055" calcext:value-type="float">
            <text:p>1.91E+5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f emission/total</text:p>
          </table:table-cell>
          <table:table-cell table:formula="of:=[hw6.B7]/['Physical Constants'.A4]" office:value-type="float" office:value="0.00000000000351439785005989" calcext:value-type="float">
            <text:p>3.51E-12</text:p>
          </table:table-cell>
          <table:table-cell table:number-columns-repeated="4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w7" table:style-name="ta1">
        <table:table-column table:style-name="co12" table:number-columns-repeated="4" table:default-cell-style-name="Default"/>
        <table:table-column table:style-name="co30" table:default-cell-style-name="Default"/>
        <table:table-column table:style-name="co12" table:number-columns-repeated="3" table:default-cell-style-name="Default"/>
        <table:table-row table:style-name="ro3">
          <table:table-cell office:value-type="string" calcext:value-type="string">
            <text:p>lambda<text:span text:style-name="T1">peak</text:span></text:p>
          </table:table-cell>
          <table:table-cell table:number-columns-repeated="3"/>
          <table:table-cell office:value-type="string" calcext:value-type="string">
            <text:p>freq<text:span text:style-name="T1">peak</text:span></text:p>
          </table:table-cell>
          <table:table-cell/>
          <table:table-cell office:value-type="string" calcext:value-type="string">
            <text:p>turnover freq</text:p>
          </table:table-cell>
          <table:table-cell/>
        </table:table-row>
        <table:table-row table:style-name="ro1">
          <table:table-cell table:formula="of:=['Physical Constants'.C14]/[hw7.E3]" office:value-type="float" office:value="0.0000299792458" calcext:value-type="float">
            <text:p>2.99792458E-0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2" office:value-type="float" office:value="10000" calcext:value-type="float">
            <text:p>1.00E+04</text:p>
          </table:table-cell>
          <table:table-cell office:value-type="string" calcext:value-type="string">
            <text:p>GHz</text:p>
          </table:table-cell>
          <table:table-cell table:style-name="ce2" office:value-type="float" office:value="1.5" calcext:value-type="float">
            <text:p>1.50E+00</text:p>
          </table:table-cell>
          <table:table-cell office:value-type="string" calcext:value-type="string">
            <text:p>GHz</text:p>
          </table:table-cell>
        </table:table-row>
        <table:table-row table:style-name="ro1">
          <table:table-cell table:formula="of:=[hw7.A2]*100" office:value-type="float" office:value="0.00299792458" calcext:value-type="float">
            <text:p>0.0029979246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formula="of:=[hw7.E2]*1000000000" office:value-type="float" office:value="10000000000000" calcext:value-type="float">
            <text:p>10000000000000</text:p>
          </table:table-cell>
          <table:table-cell office:value-type="string" calcext:value-type="string">
            <text:p>Hz</text:p>
          </table:table-cell>
          <table:table-cell table:formula="of:=[hw7.G2]*1000000000" office:value-type="float" office:value="1500000000" calcext:value-type="float">
            <text:p>1500000000</text:p>
          </table:table-cell>
          <table:table-cell office:value-type="string" calcext:value-type="string">
            <text:p>Hz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<text:span text:style-name="T1">e</text:span></text:p>
          </table:table-cell>
          <table:table-cell/>
          <table:table-cell office:value-type="string" calcext:value-type="string">
            <text:p>n<text:span text:style-name="T1">p</text:span></text:p>
          </table:table-cell>
          <table:table-cell/>
        </table:table-row>
        <table:table-row table:style-name="ro4">
          <table:table-cell table:formula="of:=['Physical Constants'.A14]/[hw7.A2]" office:value-type="float" office:value="96.6592995478225" calcext:value-type="float">
            <text:p>96.6592995478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2" office:value-type="float" office:value="10000" calcext:value-type="float">
            <text:p>1.00E+04</text:p>
          </table:table-cell>
          <table:table-cell office:value-type="string" calcext:value-type="string">
            <text:p>cm<text:span text:style-name="T2">-3</text:span></text:p>
          </table:table-cell>
          <table:table-cell table:style-name="ce2" office:value-type="float" office:value="10000" calcext:value-type="float">
            <text:p>1.00E+04</text:p>
          </table:table-cell>
          <table:table-cell office:value-type="string" calcext:value-type="string">
            <text:p>cm<text:span text:style-name="T2">-3</text:span></text:p>
          </table:table-cell>
        </table:table-row>
        <table:table-row table:style-name="ro7">
          <table:table-cell office:value-type="string" calcext:value-type="string">
            <text:p>K’<text:span text:style-name="T1">s</text:span></text:p>
          </table:table-cell>
          <table:table-cell table:number-columns-repeated="7"/>
        </table:table-row>
        <table:table-row table:style-name="ro1">
          <table:table-cell table:formula="of:=0.0178*POWER([hw7.G10];2)*[hw7.E8]*POWER([hw7.G3];-2)*POWER([hw7.G8];-3/2)*[hw7.G5]*[hw7.E5]" office:value-type="float" office:value="5.25149445519552E-018" calcext:value-type="float">
            <text:p>5.25149445519552E-18</text:p>
          </table:table-cell>
          <table:table-cell table:number-columns-repeated="3"/>
          <table:table-cell office:value-type="string" calcext:value-type="string">
            <text:p>g comped</text:p>
          </table:table-cell>
          <table:table-cell/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thickness</text:p>
          </table:table-cell>
          <table:table-cell table:number-columns-repeated="3"/>
          <table:table-cell table:formula="of:=10.6+1.9*LOG([hw7.G8];10)-1.26*LOG([hw7.G10]*[hw7.G3];10)" office:value-type="float" office:value="6.63812501358984" calcext:value-type="float">
            <text:p>6.6381250136</text:p>
          </table:table-cell>
          <table:table-cell/>
          <table:table-cell table:style-name="ce2" office:value-type="float" office:value="10000" calcext:value-type="float">
            <text:p>1.00E+04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style-name="ce2" table:formula="of:=1/[hw7.A7]" office:value-type="float" office:value="1.90421985309469E+017" calcext:value-type="float">
            <text:p>1.90E+17</text:p>
          </table:table-cell>
          <table:table-cell office:value-type="string" calcext:value-type="string">
            <text:p>cm</text:p>
          </table:table-cell>
          <table:table-cell table:number-columns-repeated="4"/>
          <table:table-cell office:value-type="string" calcext:value-type="string">
            <text:p>Z</text:p>
          </table:table-cell>
          <table:table-cell/>
        </table:table-row>
        <table:table-row table:style-name="ro1">
          <table:table-cell table:formula="of:=[hw7.A9]/100*[Conversions.A5]" office:value-type="float" office:value="0.0617115742509023" calcext:value-type="float">
            <text:p>0.0617115743</text:p>
          </table:table-cell>
          <table:table-cell office:value-type="string" calcext:value-type="string">
            <text:p>parsec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.6" calcext:value-type="float">
            <text:p>10.6</text:p>
          </table:table-cell>
          <table:table-cell table:number-columns-repeated="3"/>
        </table:table-row>
      </table:table>
      <table:table table:name="hw8" table:style-name="ta1">
        <table:table-column table:style-name="co31" table:default-cell-style-name="Default"/>
        <table:table-column table:style-name="co32" table:default-cell-style-name="Default"/>
        <table:table-column table:style-name="co12" table:number-columns-repeated="2" table:default-cell-style-name="ce2"/>
        <table:table-column table:style-name="co12" table:number-columns-repeated="2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NGC7027</text:p>
          </table:table-cell>
          <table:table-cell table:style-name="Default" office:value-type="string" calcext:value-type="string">
            <text:p>Orion Neb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pc</text:p>
          </table:table-cell>
          <table:table-cell office:value-type="float" office:value="920" calcext:value-type="float">
            <text:p>9.20E+02</text:p>
          </table:table-cell>
          <table:table-cell office:value-type="float" office:value="400" calcext:value-type="float">
            <text:p>4.00E+02</text:p>
          </table:table-cell>
          <table:table-cell table:style-name="ce2" office:value-type="float" office:value="73600000" calcext:value-type="float">
            <text:p>7.36E+07</text:p>
          </table:table-cell>
          <table:table-cell/>
        </table:table-row>
        <table:table-row table:style-name="ro1">
          <table:table-cell office:value-type="string" calcext:value-type="string">
            <text:p>diameter</text:p>
          </table:table-cell>
          <table:table-cell office:value-type="string" calcext:value-type="string">
            <text:p>arcsecs</text:p>
          </table:table-cell>
          <table:table-cell office:value-type="float" office:value="14" calcext:value-type="float">
            <text:p>1.40E+01</text:p>
          </table:table-cell>
          <table:table-cell table:formula="of:=60*60" office:value-type="float" office:value="3600" calcext:value-type="float">
            <text:p>3.60E+03</text:p>
          </table:table-cell>
          <table:table-cell table:formula="of:=860*60" office:value-type="float" office:value="51600" calcext:value-type="float">
            <text:p>51600</text:p>
          </table:table-cell>
          <table:table-cell/>
        </table:table-row>
        <table:table-row table:style-name="ro1">
          <table:table-cell office:value-type="string" calcext:value-type="string">
            <text:p>diameter</text:p>
          </table:table-cell>
          <table:table-cell office:value-type="string" calcext:value-type="string">
            <text:p>radians</text:p>
          </table:table-cell>
          <table:table-cell table:formula="of:=[Conversions.$C$3]/[Conversions.$C$7]*[hw8.C3]" office:value-type="float" office:value="0.000067873915355335" calcext:value-type="float">
            <text:p>6.79E-05</text:p>
          </table:table-cell>
          <table:table-cell table:formula="of:=[Conversions.$C$3]/[Conversions.$C$7]*[hw8.D3]" office:value-type="float" office:value="0.0174532925199433" calcext:value-type="float">
            <text:p>1.75E-02</text:p>
          </table:table-cell>
          <table:table-cell table:style-name="ce2" table:formula="of:=[Conversions.$C$3]/[Conversions.$C$7]*[hw8.E3]" office:value-type="float" office:value="0.250163859452521" calcext:value-type="float">
            <text:p>2.50E-01</text:p>
          </table:table-cell>
          <table:table-cell/>
        </table:table-row>
        <table:table-row table:style-name="ro1">
          <table:table-cell office:value-type="string" calcext:value-type="string">
            <text:p>diameter</text:p>
          </table:table-cell>
          <table:table-cell office:value-type="string" calcext:value-type="string">
            <text:p>parsecs</text:p>
          </table:table-cell>
          <table:table-cell table:formula="of:=[hw8.C4]*[hw8.C2]" office:value-type="float" office:value="0.0624440021269082" calcext:value-type="float">
            <text:p>6.24E-02</text:p>
          </table:table-cell>
          <table:table-cell table:formula="of:=[hw8.D4]*[hw8.D2]" office:value-type="float" office:value="6.98131700797732" calcext:value-type="float">
            <text:p>6.98E+00</text:p>
          </table:table-cell>
          <table:table-cell table:style-name="ce2" table:formula="of:=[hw8.E4]*[hw8.E2]" office:value-type="float" office:value="18412060.0557055" calcext:value-type="float">
            <text:p>1.84E+07</text:p>
          </table:table-cell>
          <table:table-cell office:value-type="string" calcext:value-type="string">
            <text:p>uses small angle approx</text:p>
          </table:table-cell>
        </table:table-row>
        <table:table-row table:style-name="ro1">
          <table:table-cell office:value-type="string" calcext:value-type="string">
            <text:p>diameter</text:p>
          </table:table-cell>
          <table:table-cell office:value-type="string" calcext:value-type="string">
            <text:p>cm</text:p>
          </table:table-cell>
          <table:table-cell table:style-name="Default" table:formula="of:=[hw8.C5]/[Conversions.$A$5]*[Conversions.$A$4]" office:value-type="float" office:value="1.92682021160734E+017" calcext:value-type="float">
            <text:p>1.92682021160734E+017</text:p>
          </table:table-cell>
          <table:table-cell table:style-name="Default" table:formula="of:=[hw8.D5]/[Conversions.$A$5]*[Conversions.$A$4]" office:value-type="float" office:value="2.15420893223181E+019" calcext:value-type="float">
            <text:p>2.15420893223181E+019</text:p>
          </table:table-cell>
          <table:table-cell table:formula="of:=[hw8.E5]/[Conversions.$A$5]*[Conversions.$A$4]" office:value-type="float" office:value="5.68136702393936E+025" calcext:value-type="float">
            <text:p>5.68136702393936E+025</text:p>
          </table:table-cell>
          <table:table-cell/>
        </table:table-row>
        <table:table-row table:style-name="ro1">
          <table:table-cell office:value-type="string" calcext:value-type="string">
            <text:p>radius</text:p>
          </table:table-cell>
          <table:table-cell office:value-type="string" calcext:value-type="string">
            <text:p>cm</text:p>
          </table:table-cell>
          <table:table-cell table:style-name="Default" table:formula="of:=[hw8.C6]/2" office:value-type="float" office:value="9.63410105803671E+016" calcext:value-type="float">
            <text:p>9.63410105803671E+016</text:p>
          </table:table-cell>
          <table:table-cell table:style-name="Default" table:formula="of:=[hw8.D6]/2" office:value-type="float" office:value="1.07710446611591E+019" calcext:value-type="float">
            <text:p>1.07710446611591E+019</text:p>
          </table:table-cell>
          <table:table-cell table:formula="of:=[hw8.E6]/2" office:value-type="float" office:value="2.84068351196968E+025" calcext:value-type="float">
            <text:p>2.84068351196968E+025</text:p>
          </table:table-cell>
          <table:table-cell/>
        </table:table-row>
        <table:table-row table:style-name="ro1">
          <table:table-cell office:value-type="string" calcext:value-type="string">
            <text:p>sphere volume</text:p>
          </table:table-cell>
          <table:table-cell office:value-type="string" calcext:value-type="string">
            <text:p>cm<text:span text:style-name="T2">3</text:span></text:p>
          </table:table-cell>
          <table:table-cell table:style-name="Default" table:formula="of:=4/3*PI()*POWER([hw8.C7];3)" office:value-type="float" office:value="3.74560694886861E+051" calcext:value-type="float">
            <text:p>3.74560694886861E+051</text:p>
          </table:table-cell>
          <table:table-cell table:style-name="Default" table:formula="of:=4/3*PI()*POWER([hw8.D7];3)" office:value-type="float" office:value="5.23434193043837E+057" calcext:value-type="float">
            <text:p>5.23434193043837E+057</text:p>
          </table:table-cell>
          <table:table-cell table:formula="of:=4/3*PI()*POWER([hw8.E7];3)" office:value-type="float" office:value="9.60189960712633E+076" calcext:value-type="float">
            <text:p>9.60189960712633E+076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xpans. Rate</text:p>
          </table:table-cell>
          <table:table-cell office:value-type="string" calcext:value-type="string">
            <text:p>km/s</text:p>
          </table:table-cell>
          <table:table-cell office:value-type="float" office:value="20" calcext:value-type="float">
            <text:p>2.00E+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ans. Rate</text:p>
          </table:table-cell>
          <table:table-cell office:value-type="string" calcext:value-type="string">
            <text:p>parsecs/s</text:p>
          </table:table-cell>
          <table:table-cell table:formula="of:=[hw8.C10]/[Conversions.A6]*[Conversions.A5]" office:value-type="float" office:value="0.00000000000064815598" calcext:value-type="float">
            <text:p>6.48E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s</text:p>
          </table:table-cell>
          <table:table-cell table:formula="of:=[hw8.C2]/[hw8.C11]" office:value-type="float" office:value="1419411420072060" calcext:value-type="float">
            <text:p>1.42E+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years</text:p>
          </table:table-cell>
          <table:table-cell table:formula="of:=[hw8.C12]/[Conversions.E3]*[Conversions.E7]" office:value-type="float" office:value="44978433.7234791" calcext:value-type="float">
            <text:p>4.50E+0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urnover freq</text:p>
          </table:table-cell>
          <table:table-cell office:value-type="string" calcext:value-type="string">
            <text:p>MHz</text:p>
          </table:table-cell>
          <table:table-cell table:style-name="Default"/>
          <table:table-cell office:value-type="float" office:value="500" calcext:value-type="float">
            <text:p>5.00E+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over freq</text:p>
          </table:table-cell>
          <table:table-cell office:value-type="string" calcext:value-type="string">
            <text:p>Hz</text:p>
          </table:table-cell>
          <table:table-cell table:style-name="Default"/>
          <table:table-cell table:style-name="Default" table:formula="of:=[hw8.D15]/[Conversions.G5]*[Conversions.G3]" office:value-type="float" office:value="500000000" calcext:value-type="float">
            <text:p>500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0000" calcext:value-type="float">
            <text:p>1.00E+04</text:p>
          </table:table-cell>
          <table:table-cell table:style-name="ce2" office:value-type="float" office:value="5000000" calcext:value-type="float">
            <text:p>5.00E+06</text:p>
          </table:table-cell>
          <table:table-cell/>
        </table:table-row>
        <table:table-row table:style-name="ro8">
          <table:table-cell office:value-type="string" calcext:value-type="string">
            <text:p>H density</text:p>
          </table:table-cell>
          <table:table-cell office:value-type="string" calcext:value-type="string">
            <text:p>cm<text:span text:style-name="T2">-3</text:span></text:p>
          </table:table-cell>
          <table:table-cell/>
          <table:table-cell office:value-type="float" office:value="10000" calcext:value-type="float">
            <text:p>1.00E+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</text:p>
          </table:table-cell>
          <table:table-cell office:value-type="string" calcext:value-type="string">
            <text:p>n.u.</text:p>
          </table:table-cell>
          <table:table-cell/>
          <table:table-cell table:formula="of:=10.6+1.9*LOG10([hw8.D17])-1.26*LOG10(1*[hw8.D16])" office:value-type="float" office:value="7.23929779453662" calcext:value-type="float">
            <text:p>7.24E+00</text:p>
          </table:table-cell>
          <table:table-cell table:style-name="ce2" office:value-type="float" office:value="1.3" calcext:value-type="float">
            <text:p>1.30E+00</text:p>
          </table:table-cell>
          <table:table-cell/>
        </table:table-row>
        <table:table-row table:style-name="ro8">
          <table:table-cell office:value-type="string" calcext:value-type="string">
            <text:p>kappa_s_prime</text:p>
          </table:table-cell>
          <table:table-cell office:value-type="string" calcext:value-type="string">
            <text:p>cm<text:span text:style-name="T2">-1</text:span></text:p>
          </table:table-cell>
          <table:table-cell/>
          <table:table-cell table:formula="of:=0.178*1*1*[hw8.D19]/[hw8.D16]/[hw8.D16]*POWER([hw8.D17];-3/2)*[hw8.D18]*[hw8.D18]" office:value-type="float" office:value="5.15438002971007E-016" calcext:value-type="float">
            <text:p>5.15E-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cm</text:p>
          </table:table-cell>
          <table:table-cell/>
          <table:table-cell table:formula="of:=1/[hw8.D20]" office:value-type="float" office:value="1.94009753692191E+015" calcext:value-type="float">
            <text:p>1.94E+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pc</text:p>
          </table:table-cell>
          <table:table-cell/>
          <table:table-cell table:formula="of:=[hw8.D21]/[Conversions.A4]*[Conversions.A5]" office:value-type="float" office:value="0.000628742910169604" calcext:value-type="float">
            <text:p>6.29E-0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9">
          <table:table-cell office:value-type="string" calcext:value-type="string">
            <text:p>mass</text:p>
          </table:table-cell>
          <table:table-cell office:value-type="string" calcext:value-type="string">
            <text:p>M<text:span text:style-name="T1">sol</text:span></text:p>
          </table:table-cell>
          <table:table-cell/>
          <table:table-cell table:style-name="Default"/>
          <table:table-cell table:style-name="ce2" office:value-type="float" office:value="20000000000000" calcext:value-type="float">
            <text:p>2.00E+13</text:p>
          </table:table-cell>
          <table:table-cell/>
        </table:table-row>
        <table:table-row table:style-name="ro9">
          <table:table-cell office:value-type="string" calcext:value-type="string">
            <text:p>virial mass</text:p>
          </table:table-cell>
          <table:table-cell office:value-type="string" calcext:value-type="string">
            <text:p>M<text:span text:style-name="T1">sol</text:span></text:p>
          </table:table-cell>
          <table:table-cell/>
          <table:table-cell table:style-name="Default"/>
          <table:table-cell table:style-name="ce2" office:value-type="float" office:value="1000000000000000" calcext:value-type="float">
            <text:p>1.00E+15</text:p>
          </table:table-cell>
          <table:table-cell/>
        </table:table-row>
        <table:table-row table:style-name="ro1">
          <table:table-cell office:value-type="string" calcext:value-type="string">
            <text:p>luminosity</text:p>
          </table:table-cell>
          <table:table-cell office:value-type="string" calcext:value-type="string">
            <text:p>erg/s</text:p>
          </table:table-cell>
          <table:table-cell/>
          <table:table-cell table:style-name="Default"/>
          <table:table-cell table:style-name="ce2" office:value-type="float" office:value="4E+045" calcext:value-type="float">
            <text:p>4.00E+45</text:p>
          </table:table-cell>
          <table:table-cell/>
        </table:table-row>
        <table:table-row table:style-name="ro1">
          <table:table-cell office:value-type="string" calcext:value-type="string">
            <text:p>emission measure</text:p>
          </table:table-cell>
          <table:table-cell office:value-type="string" calcext:value-type="string">
            <text:p>?</text:p>
          </table:table-cell>
          <table:table-cell table:number-columns-repeated="2"/>
          <table:table-cell table:formula="of:=[hw8.E26]/(4*PI()*1.42E-027*1*1*SQRT([hw8.E17])*1.3)" office:value-type="float" office:value="7.71140350397808E+067" calcext:value-type="float">
            <text:p>7.71140350397808E+067</text:p>
          </table:table-cell>
          <table:table-cell/>
        </table:table-row>
        <table:table-row table:style-name="ro8">
          <table:table-cell office:value-type="string" calcext:value-type="string">
            <text:p>Density-squared</text:p>
          </table:table-cell>
          <table:table-cell office:value-type="string" calcext:value-type="string">
            <text:p>cm<text:span text:style-name="T2">-6</text:span></text:p>
          </table:table-cell>
          <table:table-cell table:style-name="Default" table:number-columns-repeated="2"/>
          <table:table-cell table:formula="of:=[hw8.E27]/[hw8.E8]" office:value-type="float" office:value="0.0000000008031122818921" calcext:value-type="float">
            <text:p>8.031122818921E-10</text:p>
          </table:table-cell>
          <table:table-cell/>
        </table:table-row>
        <table:table-row table:style-name="ro8">
          <table:table-cell office:value-type="string" calcext:value-type="string">
            <text:p>density</text:p>
          </table:table-cell>
          <table:table-cell office:value-type="string" calcext:value-type="string">
            <text:p>cm<text:span text:style-name="T2">-3</text:span></text:p>
          </table:table-cell>
          <table:table-cell table:style-name="Default" table:number-columns-repeated="2"/>
          <table:table-cell table:formula="of:=SQRT([hw8.E28])" office:value-type="float" office:value="0.0000283392357323217" calcext:value-type="float">
            <text:p>2.83392357323217E-05</text:p>
          </table:table-cell>
          <table:table-cell/>
        </table:table-row>
        <table:table-row table:style-name="ro1">
          <table:table-cell office:value-type="string" calcext:value-type="string">
            <text:p>hot gas mass</text:p>
          </table:table-cell>
          <table:table-cell office:value-type="string" calcext:value-type="string">
            <text:p>kg</text:p>
          </table:table-cell>
          <table:table-cell table:style-name="Default" table:number-columns-repeated="2"/>
          <table:table-cell table:formula="of:=['Physical Constants'.C10]*['Physical Constants'.C7]*[hw8.E29]*([hw8.E8])" office:value-type="float" office:value="4.55137974845178E+045" calcext:value-type="float">
            <text:p>4.55137974845178E+045</text:p>
          </table:table-cell>
          <table:table-cell/>
        </table:table-row>
        <table:table-row table:style-name="ro9">
          <table:table-cell office:value-type="string" calcext:value-type="string">
            <text:p>ghot gas mass</text:p>
          </table:table-cell>
          <table:table-cell office:value-type="string" calcext:value-type="string">
            <text:p>M<text:span text:style-name="T1">sol</text:span></text:p>
          </table:table-cell>
          <table:table-cell table:style-name="Default" table:number-columns-repeated="2"/>
          <table:table-cell table:formula="of:=[hw8.E30]/[Conversions.A11]*[Conversions.A12]" office:value-type="float" office:value="2.28712550173456E+015" calcext:value-type="float">
            <text:p>2.28712550173456E+015</text:p>
          </table:table-cell>
          <table:table-cell/>
        </table:table-row>
      </table:table>
      <table:table table:name="hw9" table:style-name="ta1">
        <table:table-column table:style-name="co12" table:number-columns-repeated="3" table:default-cell-style-name="Default"/>
        <table:table-column table:style-name="co12" table:default-cell-style-name="ce2"/>
        <table:table-row table:style-name="ro1">
          <table:table-cell/>
          <table:table-cell office:value-type="string" calcext:value-type="string">
            <text:p>mass (g)</text:p>
          </table:table-cell>
          <table:table-cell office:value-type="string" calcext:value-type="string">
            <text:p>T</text:p>
          </table:table-cell>
          <table:table-cell table:style-name="Default" office:value-type="string" calcext:value-type="string">
            <text:p>thermal velocity</text:p>
          </table:table-cell>
        </table:table-row>
        <table:table-row table:style-name="ro1">
          <table:table-cell office:value-type="string" calcext:value-type="string">
            <text:p>sodium</text:p>
          </table:table-cell>
          <table:table-cell table:style-name="ce2" office:value-type="float" office:value="3.817E-023" calcext:value-type="float">
            <text:p>3.82E-23</text:p>
          </table:table-cell>
          <table:table-cell office:value-type="float" office:value="5777" calcext:value-type="float">
            <text:p>5777</text:p>
          </table:table-cell>
          <table:table-cell table:formula="of:=SQRT(3*['Physical Constants'.E14]*[hw9.C2]/[hw9.B2])" office:value-type="float" office:value="250375.903664811" calcext:value-type="float">
            <text:p>2.50E+05</text:p>
          </table:table-cell>
        </table:table-row>
        <table:table-row table:style-name="ro1">
          <table:table-cell office:value-type="string" calcext:value-type="string">
            <text:p>electon</text:p>
          </table:table-cell>
          <table:table-cell table:formula="of:=1/['Physical Constants'.C9]*['Physical Constants'.C7]/[Conversions.A11]" office:value-type="float" office:value="9.10938355666371E-028" calcext:value-type="float">
            <text:p>9.10938355666371E-28</text:p>
          </table:table-cell>
          <table:table-cell table:style-name="ce2" office:value-type="float" office:value="3000000" calcext:value-type="float">
            <text:p>3.00E+06</text:p>
          </table:table-cell>
          <table:table-cell table:formula="of:=SQRT(3*['Physical Constants'.E14]*[hw9.C3]/[hw9.B3])" office:value-type="float" office:value="1167934692.50909" calcext:value-type="float">
            <text:p>1.17E+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tio</text:p>
          </table:table-cell>
          <table:table-cell table:formula="of:=[hw9.D3]/[hw9.D2]" office:value-type="float" office:value="4664.72482141354" calcext:value-type="float">
            <text:p>4664.7248214136</text:p>
          </table:table-cell>
          <table:table-cell/>
          <table:table-cell table:style-name="Default"/>
        </table:table-row>
      </table:table>
      <table:table table:name="Sheet9" table:style-name="ta1">
        <table:table-column table:style-name="co12" table:number-columns-repeated="2" table:default-cell-style-name="Default"/>
        <table:table-column table:style-name="co33" table:default-cell-style-name="ce2"/>
        <table:table-column table:style-name="co12" table:default-cell-style-name="Default"/>
        <table:table-row table:style-name="ro1">
          <table:table-cell office:value-type="string" calcext:value-type="string">
            <text:p>species</text:p>
          </table:table-cell>
          <table:table-cell office:value-type="string" calcext:value-type="string">
            <text:p>ionization E</text:p>
          </table:table-cell>
          <table:table-cell table:style-name="Default" office:value-type="string" calcext:value-type="string">
            <text:p>ionization T</text:p>
          </table:table-cell>
          <table:table-cell/>
        </table:table-row>
        <table:table-row table:style-name="ro1">
          <table:table-cell office:value-type="string" calcext:value-type="string">
            <text:p>H I</text:p>
          </table:table-cell>
          <table:table-cell office:value-type="float" office:value="13.6" calcext:value-type="float">
            <text:p>13.6</text:p>
          </table:table-cell>
          <table:table-cell table:formula="of:=[Sheet9.B2]/['Physical Constants'.$E$16]" office:value-type="float" office:value="157821.500703066" calcext:value-type="float">
            <text:p>1.58E+05</text:p>
          </table:table-cell>
          <table:table-cell/>
        </table:table-row>
        <table:table-row table:style-name="ro1">
          <table:table-cell office:value-type="string" calcext:value-type="string">
            <text:p>Si I</text:p>
          </table:table-cell>
          <table:table-cell office:value-type="float" office:value="8.151683" calcext:value-type="float">
            <text:p>8.151683</text:p>
          </table:table-cell>
          <table:table-cell table:formula="of:=[Sheet9.B3]/['Physical Constants'.$E$16]" office:value-type="float" office:value="94596.3856114463" calcext:value-type="float">
            <text:p>9.46E+0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i II</text:p>
          </table:table-cell>
          <table:table-cell office:value-type="float" office:value="16.34585" calcext:value-type="float">
            <text:p>16.34585</text:p>
          </table:table-cell>
          <table:table-cell table:formula="of:=[Sheet9.B4]/['Physical Constants'.$E$16]" office:value-type="float" office:value="189685.777740236" calcext:value-type="float">
            <text:p>1.90E+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i III</text:p>
          </table:table-cell>
          <table:table-cell office:value-type="float" office:value="33.493" calcext:value-type="float">
            <text:p>33.493</text:p>
          </table:table-cell>
          <table:table-cell table:formula="of:=[Sheet9.B5]/['Physical Constants'.$E$16]" office:value-type="float" office:value="388670.259047631" calcext:value-type="float">
            <text:p>3.89E+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i IV</text:p>
          </table:table-cell>
          <table:table-cell office:value-type="float" office:value="45.14179" calcext:value-type="float">
            <text:p>45.14179</text:p>
          </table:table-cell>
          <table:table-cell table:formula="of:=[Sheet9.B6]/['Physical Constants'.$E$16]" office:value-type="float" office:value="523848.90016343" calcext:value-type="float">
            <text:p>5.24E+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i V</text:p>
          </table:table-cell>
          <table:table-cell office:value-type="float" office:value="166.767" calcext:value-type="float">
            <text:p>166.767</text:p>
          </table:table-cell>
          <table:table-cell table:formula="of:=[Sheet9.B7]/['Physical Constants'.$E$16]" office:value-type="float" office:value="1935251.33880501" calcext:value-type="float">
            <text:p>1.94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VI</text:p>
          </table:table-cell>
          <table:table-cell office:value-type="float" office:value="205.267" calcext:value-type="float">
            <text:p>205.267</text:p>
          </table:table-cell>
          <table:table-cell table:formula="of:=[Sheet9.B8]/['Physical Constants'.$E$16]" office:value-type="float" office:value="2382025.44006001" calcext:value-type="float">
            <text:p>2.38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VII</text:p>
          </table:table-cell>
          <table:table-cell office:value-type="float" office:value="246.32" calcext:value-type="float">
            <text:p>246.32</text:p>
          </table:table-cell>
          <table:table-cell table:formula="of:=[Sheet9.B9]/['Physical Constants'.$E$16]" office:value-type="float" office:value="2858425.88626317" calcext:value-type="float">
            <text:p>2.86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IIX</text:p>
          </table:table-cell>
          <table:table-cell office:value-type="float" office:value="303.66" calcext:value-type="float">
            <text:p>303.66</text:p>
          </table:table-cell>
          <table:table-cell table:formula="of:=[Sheet9.B10]/['Physical Constants'.$E$16]" office:value-type="float" office:value="3523829.18408036" calcext:value-type="float">
            <text:p>3.52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IX</text:p>
          </table:table-cell>
          <table:table-cell office:value-type="float" office:value="351.1" calcext:value-type="float">
            <text:p>351.1</text:p>
          </table:table-cell>
          <table:table-cell table:formula="of:=[Sheet9.B11]/['Physical Constants'.$E$16]" office:value-type="float" office:value="4074347.71300341" calcext:value-type="float">
            <text:p>4.07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X</text:p>
          </table:table-cell>
          <table:table-cell office:value-type="float" office:value="401.38" calcext:value-type="float">
            <text:p>401.38</text:p>
          </table:table-cell>
          <table:table-cell table:formula="of:=[Sheet9.B12]/['Physical Constants'.$E$16]" office:value-type="float" office:value="4657823.08472033" calcext:value-type="float">
            <text:p>4.66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XI</text:p>
          </table:table-cell>
          <table:table-cell office:value-type="float" office:value="476.18" calcext:value-type="float">
            <text:p>476.18</text:p>
          </table:table-cell>
          <table:table-cell table:formula="of:=[Sheet9.B13]/['Physical Constants'.$E$16]" office:value-type="float" office:value="5525841.3385872" calcext:value-type="float">
            <text:p>5.53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XII</text:p>
          </table:table-cell>
          <table:table-cell office:value-type="float" office:value="523.415" calcext:value-type="float">
            <text:p>523.415</text:p>
          </table:table-cell>
          <table:table-cell table:formula="of:=[Sheet9.B14]/['Physical Constants'.$E$16]" office:value-type="float" office:value="6073980.94047759" calcext:value-type="float">
            <text:p>6.07E+0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 XIII</text:p>
          </table:table-cell>
          <table:table-cell office:value-type="float" office:value="2437.65804" calcext:value-type="float">
            <text:p>2437.65804</text:p>
          </table:table-cell>
          <table:table-cell table:formula="of:=[Sheet9.B15]/['Physical Constants'.$E$16]" office:value-type="float" office:value="28287856.6230657" calcext:value-type="float">
            <text:p>2.83E+07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Si XIV</text:p>
          </table:table-cell>
          <table:table-cell office:value-type="float" office:value="2673.1774" calcext:value-type="float">
            <text:p>2673.1774</text:p>
          </table:table-cell>
          <table:table-cell table:formula="of:=[Sheet9.B16]/['Physical Constants'.$E$16]" office:value-type="float" office:value="31020946.2436411" calcext:value-type="float">
            <text:p>3.10E+07</text:p>
          </table:table-cell>
          <table:table-cell office:value-type="string" calcext:value-type="string">
            <text:p>K</text:p>
          </table:table-cell>
        </table:table-row>
      </table:table>
      <table:table table:name="hw12" table:style-name="ta1">
        <table:table-column table:style-name="co12" table:number-columns-repeated="8" table:default-cell-style-name="Default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e I</text:p>
          </table:table-cell>
        </table:table-row>
        <table:table-row table:style-name="ro1">
          <table:table-cell table:style-name="ce2" office:value-type="float" office:value="30000000" calcext:value-type="float">
            <text:p>3.00E+07</text:p>
          </table:table-cell>
          <table:table-cell table:formula="of:=[hw12.A2]*['Physical Constants'.$E$16]" office:value-type="float" office:value="2585.19909" calcext:value-type="float">
            <text:p>2585.19909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He II</text:p>
          </table:table-cell>
          <table:table-cell office:value-type="string" calcext:value-type="string">
            <text:p>O VIII</text:p>
          </table:table-cell>
          <table:table-cell office:value-type="string" calcext:value-type="string">
            <text:p>C VI</text:p>
          </table:table-cell>
          <table:table-cell office:value-type="string" calcext:value-type="string">
            <text:p>Ne X</text:p>
          </table:table-cell>
          <table:table-cell office:value-type="string" calcext:value-type="string">
            <text:p>Fe XXIV</text:p>
          </table:table-cell>
        </table:table-row>
        <table:table-row table:style-name="ro1">
          <table:table-cell table:style-name="ce2" office:value-type="float" office:value="10000" calcext:value-type="float">
            <text:p>1.00E+04</text:p>
          </table:table-cell>
          <table:table-cell table:formula="of:=[hw12.A3]*['Physical Constants'.$E$16]" office:value-type="float" office:value="0.86173303" calcext:value-type="float">
            <text:p>0.86173303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He I</text:p>
          </table:table-cell>
          <table:table-cell office:value-type="string" calcext:value-type="string">
            <text:p>O I</text:p>
          </table:table-cell>
          <table:table-cell office:value-type="string" calcext:value-type="string">
            <text:p>C I</text:p>
          </table:table-cell>
          <table:table-cell office:value-type="string" calcext:value-type="string">
            <text:p>Ne I</text:p>
          </table:table-cell>
          <table:table-cell office:value-type="string" calcext:value-type="string">
            <text:p>Fe I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ero point</text:p>
          </table:table-cell>
          <table:table-cell office:value-type="string" calcext:value-type="string">
            <text:p>T</text:p>
          </table:table-cell>
          <table:table-cell table:number-columns-repeated="6"/>
        </table:table-row>
        <table:table-row table:style-name="ro1">
          <table:table-cell office:value-type="float" office:value="-4.5" calcext:value-type="float">
            <text:p>-4.5</text:p>
          </table:table-cell>
          <table:table-cell table:formula="of:=[hw12.A6]/['Physical Constants'.$E$16]" office:value-type="float" office:value="-52220.3494973379" calcext:value-type="float">
            <text:p>-52220.3494973379</text:p>
          </table:table-cell>
          <table:table-cell table:number-columns-repeated="6"/>
        </table:table-row>
        <table:table-row table:style-name="ro1">
          <table:table-cell office:value-type="float" office:value="13.6" calcext:value-type="float">
            <text:p>13.6</text:p>
          </table:table-cell>
          <table:table-cell table:formula="of:=[hw12.A7]/['Physical Constants'.$E$16]" office:value-type="float" office:value="157821.500703066" calcext:value-type="float">
            <text:p>157821.500703066</text:p>
          </table:table-cell>
          <table:table-cell table:number-columns-repeated="6"/>
        </table:table-row>
      </table:table>
      <table:table table:name="hw15" table:style-name="ta1">
        <table:table-column table:style-name="co34" table:default-cell-style-name="Default"/>
        <table:table-column table:style-name="co12" table:number-columns-repeated="19" table:default-cell-style-name="Default"/>
        <table:table-row table:style-name="ro1">
          <table:table-cell office:value-type="string" calcext:value-type="string">
            <text:p>λ₂/λ₁</text:p>
          </table:table-cell>
          <table:table-cell table:formula="of:=[hw15.B12]/[hw15.B11]" office:value-type="float" office:value="1.14760485904194" calcext:value-type="float">
            <text:p>1.147604859</text:p>
          </table:table-cell>
          <table:table-cell/>
          <table:table-cell office:value-type="string" calcext:value-type="string">
            <text:p>line ratio</text:p>
          </table:table-cell>
          <table:table-cell office:value-type="float" office:value="0.0048" calcext:value-type="float">
            <text:p>0.0048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<text:span text:style-name="T1">2,a</text:span></text:p>
          </table:table-cell>
          <table:table-cell table:style-name="ce2" office:value-type="float" office:value="0.0000352" calcext:value-type="float">
            <text:p>3.52E-05</text:p>
          </table:table-cell>
          <table:table-cell office:value-type="string" calcext:value-type="string">
            <text:p>s<text:span text:style-name="T2">-1</text:span></text:p>
          </table:table-cell>
          <table:table-cell office:value-type="string" calcext:value-type="string">
            <text:p>ln(ratio/coeff)</text:p>
          </table:table-cell>
          <table:table-cell table:formula="of:=LN([hw15.E1]/[hw15.B18])" office:value-type="float" office:value="-8.92459796003104" calcext:value-type="float">
            <text:p>-8.92459796</text:p>
          </table:table-cell>
          <table:table-cell/>
          <table:table-cell office:value-type="string" calcext:value-type="string">
            <text:p>A<text:span text:style-name="T1">ul</text:span></text:p>
          </table:table-cell>
          <table:table-cell table:style-name="ce2" office:value-type="float" office:value="627000000" calcext:value-type="float">
            <text:p>6.27E+0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<text:span text:style-name="T1">2,b</text:span></text:p>
          </table:table-cell>
          <table:table-cell table:style-name="ce2" office:value-type="float" office:value="0.0181" calcext:value-type="float">
            <text:p>1.81E-02</text:p>
          </table:table-cell>
          <table:table-cell office:value-type="string" calcext:value-type="string">
            <text:p>s<text:span text:style-name="T2">-1</text:span></text:p>
          </table:table-cell>
          <table:table-cell office:value-type="string" calcext:value-type="string">
            <text:p>above/E<text:span text:style-name="T1">12</text:span><text:span text:style-name="T3">/k</text:span></text:p>
          </table:table-cell>
          <table:table-cell table:formula="of:=[hw15.E2]/[hw15.B17]" office:value-type="float" office:value="-0.000270641867494991" calcext:value-type="float">
            <text:p>-0.0002706419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<text:span text:style-name="T1">1</text:span>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s<text:span text:style-name="T2">-1</text:span></text:p>
          </table:table-cell>
          <table:table-cell office:value-type="string" calcext:value-type="string">
            <text:p>temperature</text:p>
          </table:table-cell>
          <table:table-cell table:formula="of:=LN([hw15.E1]/[hw15.B18])/-[hw15.B17]" office:value-type="float" office:value="0.000270641867494991" calcext:value-type="float">
            <text:p>0.00027064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₁/A₂</text:p>
          </table:table-cell>
          <table:table-cell table:formula="of:=[hw15.B4]/([hw15.B2]+[hw15.B3])" office:value-type="float" office:value="94.2917640831091" calcext:value-type="float">
            <text:p>94.2917640831</text:p>
          </table:table-cell>
          <table:table-cell office:value-type="string" calcext:value-type="string">
            <text:p>n.u.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J<text:span text:style-name="T1">2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.u.</text:p>
          </table:table-cell>
          <table:table-cell table:number-columns-repeated="4"/>
          <table:table-cell table:formula="of:=LN(0.3)" office:value-type="float" office:value="-1.20397280432594" calcext:value-type="float">
            <text:p>-1.2039728043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<text:span text:style-name="T1">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2*pi*me*k/h/h</text:p>
          </table:table-cell>
          <table:table-cell table:formula="of:=2*PI()*['Physical Constants'.$A$24]*['Physical Constants'.$E$14]/['Physical Constants'.$E$9]/['Physical Constants'.$E$9]" office:value-type="float" office:value="17998640157.1225" calcext:value-type="float">
            <text:p>17998640157.122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g<text:span text:style-name="T1">2</text:span></text:p>
          </table:table-cell>
          <table:table-cell table:formula="of:=2*([hw15.B6]+1)" office:value-type="float" office:value="6" calcext:value-type="float">
            <text:p>6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(2*pi*me*k/h/h)^3/2</text:p>
          </table:table-cell>
          <table:table-cell table:formula="of:=POWER([hw15.E7];3/2)" office:value-type="float" office:value="2414679757768271" calcext:value-type="float">
            <text:p>2414679757768271</text:p>
          </table:table-cell>
          <table:table-cell table:number-columns-repeated="15"/>
        </table:table-row>
        <table:table-row table:style-name="ro3">
          <table:table-cell table:style-name="ce21" office:value-type="string" calcext:value-type="string">
            <text:p>g<text:span text:style-name="T1">1</text:span></text:p>
          </table:table-cell>
          <table:table-cell table:formula="of:=2*([hw15.B7]+1)" office:value-type="float" office:value="2" calcext:value-type="float">
            <text:p>2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N<text:span text:style-name="T1">e</text:span></text:p>
          </table:table-cell>
          <table:table-cell table:style-name="ce2" office:value-type="float" office:value="1000000000000000" calcext:value-type="float">
            <text:p>1.00E+15</text:p>
          </table:table-cell>
          <table:table-cell office:value-type="string" calcext:value-type="string">
            <text:p>cm<text:span text:style-name="T2">-3</text:span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₁/g₂</text:p>
          </table:table-cell>
          <table:table-cell table:formula="of:=[hw15.B9]/[hw15.B8]" office:value-type="float" office:value="0.333333333333333" calcext:value-type="float">
            <text:p>0.3333333333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ge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λ₁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[ion]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λ₂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[atom]</text:p>
          </table:table-cell>
          <table:table-cell table:formula="of:=10^0.3" office:value-type="float" office:value="1.99526231496888" calcext:value-type="float">
            <text:p>1.99526231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λ₂/λ₁</text:p>
          </table:table-cell>
          <table:table-cell table:formula="of:=[hw15.B12]/[hw15.B11]" office:value-type="float" office:value="1.14760485904194" calcext:value-type="float">
            <text:p>1.147604859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-E[ion]/k</text:p>
          </table:table-cell>
          <table:table-cell table:formula="of:=['Physical Constants'.G15]/['Physical Constants'.E16]" office:value-type="float" office:value="157887.565351882" calcext:value-type="float">
            <text:p>157887.565351882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E<text:span text:style-name="T1">4363</text:span></text:p>
          </table:table-cell>
          <table:table-cell table:style-name="ce2" table:formula="of:=['Physical Constants'.G9]/[hw15.B11]" office:value-type="float" office:value="2.84162273664909" calcext:value-type="float">
            <text:p>2.84E+00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temperature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<text:span text:style-name="T1">5007</text:span></text:p>
          </table:table-cell>
          <table:table-cell table:style-name="ce2" table:formula="of:=['Physical Constants'.G9]/[hw15.B12]" office:value-type="float" office:value="2.47613341322149" calcext:value-type="float">
            <text:p>2.48E+00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n[ion]/n[atom]</text:p>
          </table:table-cell>
          <table:table-cell table:style-name="ce10" table:formula="of:=1/[hw15.$E$9]*[hw15.$E$10]*[hw15.$E$11]/[hw15.$E$12]*[hw15.$E$8]*POWER([hw15.E14];3/2)*EXP(-1*[hw15.$E$13]/[hw15.E14])" office:value-type="float" office:value="0.00000419597939738136" calcext:value-type="float">
            <text:p>4.1960E-06</text:p>
          </table:table-cell>
          <table:table-cell table:style-name="ce10" table:formula="of:=1/[hw15.$E$9]*[hw15.$E$10]*[hw15.$E$11]/[hw15.$E$12]*[hw15.$E$8]*POWER([hw15.F14];3/2)*EXP(-1*[hw15.$E$13]/[hw15.F14])" office:value-type="float" office:value="0.336449353215307" calcext:value-type="float">
            <text:p>3.3645E-01</text:p>
          </table:table-cell>
          <table:table-cell table:style-name="ce10" table:formula="of:=1/[hw15.$E$9]*[hw15.$E$10]*[hw15.$E$11]/[hw15.$E$12]*[hw15.$E$8]*POWER([hw15.G14];3/2)*EXP(-1*[hw15.$E$13]/[hw15.G14])" office:value-type="float" office:value="2552.40514235181" calcext:value-type="float">
            <text:p>2.5524E+0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<text:span text:style-name="T1">12</text:span></text:p>
          </table:table-cell>
          <table:table-cell table:style-name="ce2" table:formula="of:=[hw15.B14]" office:value-type="float" office:value="2.84162273664909" calcext:value-type="float">
            <text:p>2.84E+00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n<text:span text:style-name="T1">2</text:span></text:p>
          </table:table-cell>
          <table:table-cell table:style-name="ce10" table:formula="of:=4*([hw15.$E$9]/[hw15.E15])/2*EXP(-(188352)/[hw15.E14])" office:value-type="float" office:value="11087261.0378408" calcext:value-type="float">
            <text:p>1.1087E+07</text:p>
          </table:table-cell>
          <table:table-cell table:style-name="ce10" table:formula="of:=4*([hw15.$E$9]/[hw15.F15])/2*EXP(-(188352)/[hw15.F14])" office:value-type="float" office:value="39272348.4415839" calcext:value-type="float">
            <text:p>3.9272E+07</text:p>
          </table:table-cell>
          <table:table-cell table:style-name="ce10" table:formula="of:=4*([hw15.$E$9]/[hw15.G15])/2*EXP(-(188352)/[hw15.G14])" office:value-type="float" office:value="63689622.0913197" calcext:value-type="float">
            <text:p>6.3690E+07</text:p>
          </table:table-cell>
          <table:table-cell table:number-columns-repeated="13"/>
        </table:table-row>
        <table:table-row table:style-name="ro3">
          <table:table-cell table:style-name="ce18" office:value-type="string" calcext:value-type="string">
            <text:p><text:span text:style-name="T4">E</text:span><text:span text:style-name="T5">12</text:span><text:span text:style-name="T6">/k</text:span></text:p>
          </table:table-cell>
          <table:table-cell table:formula="of:=[hw15.B16]/['Physical Constants'.E16]" office:value-type="float" office:value="32975.6738771994" calcext:value-type="float">
            <text:p>32975.6738771994</text:p>
          </table:table-cell>
          <table:table-cell office:value-type="string" calcext:value-type="string">
            <text:p>K<text:span text:style-name="T2">-1</text:span>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efficient</text:p>
          </table:table-cell>
          <table:table-cell table:formula="of:=[hw15.B10]*[hw15.B1]*[hw15.B5]" office:value-type="float" office:value="36.0698955431375" calcext:value-type="float">
            <text:p>36.0698955431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emiss</text:p>
          </table:table-cell>
          <table:table-cell table:style-name="ce10" table:formula="of:=[hw15.E16]*[hw15.$H$2]*0.0000000000163403" office:value-type="float" office:value="113593.070553467" calcext:value-type="float">
            <text:p>1.1359E+05</text:p>
          </table:table-cell>
          <table:table-cell table:style-name="ce10" table:formula="of:=[hw15.F16]*[hw15.$H$2]*0.0000000000163403" office:value-type="float" office:value="402359.665935488" calcext:value-type="float">
            <text:p>4.0236E+05</text:p>
          </table:table-cell>
          <table:table-cell table:style-name="ce10" table:formula="of:=[hw15.G16]*[hw15.$H$2]*0.0000000000163403" office:value-type="float" office:value="652523.622475462" calcext:value-type="float">
            <text:p>6.5252E+05</text:p>
          </table:table-cell>
          <table:table-cell table:number-columns-repeated="1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T (K)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10000000" calcext:value-type="float">
            <text:p>10000000</text:p>
          </table:table-cell>
        </table:table-row>
        <table:table-row table:style-name="ro1">
          <table:table-cell office:value-type="string" calcext:value-type="string">
            <text:p>kT (eV)</text:p>
          </table:table-cell>
          <table:table-cell table:formula="of:=['Physical Constants'.$E$16]*[hw15.B22]" office:value-type="float" office:value="0.00086173303" calcext:value-type="float">
            <text:p>0.000861733</text:p>
          </table:table-cell>
          <table:table-cell table:formula="of:=['Physical Constants'.$E$16]*[hw15.C22]" office:value-type="float" office:value="0.00172346606" calcext:value-type="float">
            <text:p>0.0017234661</text:p>
          </table:table-cell>
          <table:table-cell table:formula="of:=['Physical Constants'.$E$16]*[hw15.D22]" office:value-type="float" office:value="0.00430866515" calcext:value-type="float">
            <text:p>0.0043086652</text:p>
          </table:table-cell>
          <table:table-cell table:formula="of:=['Physical Constants'.$E$16]*[hw15.E22]" office:value-type="float" office:value="0.0086173303" calcext:value-type="float">
            <text:p>0.0086173303</text:p>
          </table:table-cell>
          <table:table-cell table:formula="of:=['Physical Constants'.$E$16]*[hw15.F22]" office:value-type="float" office:value="0.0172346606" calcext:value-type="float">
            <text:p>0.0172346606</text:p>
          </table:table-cell>
          <table:table-cell table:formula="of:=['Physical Constants'.$E$16]*[hw15.G22]" office:value-type="float" office:value="0.0430866515" calcext:value-type="float">
            <text:p>0.0430866515</text:p>
          </table:table-cell>
          <table:table-cell table:formula="of:=['Physical Constants'.$E$16]*[hw15.H22]" office:value-type="float" office:value="0.086173303" calcext:value-type="float">
            <text:p>0.086173303</text:p>
          </table:table-cell>
          <table:table-cell table:formula="of:=['Physical Constants'.$E$16]*[hw15.I22]" office:value-type="float" office:value="0.172346606" calcext:value-type="float">
            <text:p>0.172346606</text:p>
          </table:table-cell>
          <table:table-cell table:formula="of:=['Physical Constants'.$E$16]*[hw15.J22]" office:value-type="float" office:value="0.430866515" calcext:value-type="float">
            <text:p>0.430866515</text:p>
          </table:table-cell>
          <table:table-cell table:formula="of:=['Physical Constants'.$E$16]*[hw15.K22]" office:value-type="float" office:value="0.86173303" calcext:value-type="float">
            <text:p>0.86173303</text:p>
          </table:table-cell>
          <table:table-cell table:formula="of:=['Physical Constants'.$E$16]*[hw15.L22]" office:value-type="float" office:value="1.72346606" calcext:value-type="float">
            <text:p>1.72346606</text:p>
          </table:table-cell>
          <table:table-cell table:formula="of:=['Physical Constants'.$E$16]*[hw15.M22]" office:value-type="float" office:value="4.30866515" calcext:value-type="float">
            <text:p>4.30866515</text:p>
          </table:table-cell>
          <table:table-cell table:formula="of:=['Physical Constants'.$E$16]*[hw15.N22]" office:value-type="float" office:value="8.6173303" calcext:value-type="float">
            <text:p>8.6173303</text:p>
          </table:table-cell>
          <table:table-cell table:formula="of:=['Physical Constants'.$E$16]*[hw15.O22]" office:value-type="float" office:value="17.2346606" calcext:value-type="float">
            <text:p>17.2346606</text:p>
          </table:table-cell>
          <table:table-cell table:formula="of:=['Physical Constants'.$E$16]*[hw15.P22]" office:value-type="float" office:value="43.0866515" calcext:value-type="float">
            <text:p>43.0866515</text:p>
          </table:table-cell>
          <table:table-cell table:formula="of:=['Physical Constants'.$E$16]*[hw15.Q22]" office:value-type="float" office:value="86.173303" calcext:value-type="float">
            <text:p>86.173303</text:p>
          </table:table-cell>
          <table:table-cell table:formula="of:=['Physical Constants'.$E$16]*[hw15.R22]" office:value-type="float" office:value="172.346606" calcext:value-type="float">
            <text:p>172.346606</text:p>
          </table:table-cell>
          <table:table-cell table:formula="of:=['Physical Constants'.$E$16]*[hw15.S22]" office:value-type="float" office:value="430.866515" calcext:value-type="float">
            <text:p>430.866515</text:p>
          </table:table-cell>
          <table:table-cell table:formula="of:=['Physical Constants'.$E$16]*[hw15.T22]" office:value-type="float" office:value="861.73303" calcext:value-type="float">
            <text:p>861.73303</text:p>
          </table:table-cell>
        </table:table-row>
        <table:table-row table:style-name="ro10">
          <table:table-cell office:value-type="string" calcext:value-type="string">
            <text:p>exp(-E<text:span text:style-name="T1">12</text:span><text:span text:style-name="T3">/kT)</text:span></text:p>
          </table:table-cell>
          <table:table-cell table:formula="of:=EXP(-1*[hw15.$B$16]/[hw15.B23])" office:value-type="float" office:value="0" calcext:value-type="float">
            <text:p>0</text:p>
          </table:table-cell>
          <table:table-cell table:formula="of:=EXP(-1*[hw15.$B$16]/[hw15.C23])" office:value-type="float" office:value="0" calcext:value-type="float">
            <text:p>0</text:p>
          </table:table-cell>
          <table:table-cell table:formula="of:=EXP(-1*[hw15.$B$16]/[hw15.D23])" office:value-type="float" office:value="3.77516520743638E-287" calcext:value-type="float">
            <text:p>3.77516520743638E-287</text:p>
          </table:table-cell>
          <table:table-cell table:formula="of:=EXP(-1*[hw15.$B$16]/[hw15.E23])" office:value-type="float" office:value="6.14423730615638E-144" calcext:value-type="float">
            <text:p>6.14423730615638E-144</text:p>
          </table:table-cell>
          <table:table-cell table:formula="of:=EXP(-1*[hw15.$B$16]/[hw15.F23])" office:value-type="float" office:value="2.47875721000593E-072" calcext:value-type="float">
            <text:p>2.47875721000593E-72</text:p>
          </table:table-cell>
          <table:table-cell table:formula="of:=EXP(-1*[hw15.$B$16]/[hw15.G23])" office:value-type="float" office:value="2.27873381049071E-029" calcext:value-type="float">
            <text:p>2.27873381049071E-29</text:p>
          </table:table-cell>
          <table:table-cell table:formula="of:=EXP(-1*[hw15.$B$16]/[hw15.H23])" office:value-type="float" office:value="4.7736084993333E-015" calcext:value-type="float">
            <text:p>4.7736084993333E-15</text:p>
          </table:table-cell>
          <table:table-cell table:formula="of:=EXP(-1*[hw15.$B$16]/[hw15.I23])" office:value-type="float" office:value="0.0000000690913055263345" calcext:value-type="float">
            <text:p>6.90913055263345E-08</text:p>
          </table:table-cell>
          <table:table-cell table:formula="of:=EXP(-1*[hw15.$B$16]/[hw15.J23])" office:value-type="float" office:value="0.00136700265991179" calcext:value-type="float">
            <text:p>0.0013670027</text:p>
          </table:table-cell>
          <table:table-cell table:formula="of:=EXP(-1*[hw15.$B$16]/[hw15.K23])" office:value-type="float" office:value="0.0369729990656937" calcext:value-type="float">
            <text:p>0.0369729991</text:p>
          </table:table-cell>
          <table:table-cell table:formula="of:=EXP(-1*[hw15.$B$16]/[hw15.L23])" office:value-type="float" office:value="0.192283642220793" calcext:value-type="float">
            <text:p>0.1922836422</text:p>
          </table:table-cell>
          <table:table-cell table:formula="of:=EXP(-1*[hw15.$B$16]/[hw15.M23])" office:value-type="float" office:value="0.517102855452685" calcext:value-type="float">
            <text:p>0.5171028555</text:p>
          </table:table-cell>
          <table:table-cell table:formula="of:=EXP(-1*[hw15.$B$16]/[hw15.N23])" office:value-type="float" office:value="0.719098640975413" calcext:value-type="float">
            <text:p>0.719098641</text:p>
          </table:table-cell>
          <table:table-cell table:formula="of:=EXP(-1*[hw15.$B$16]/[hw15.O23])" office:value-type="float" office:value="0.84799684019188" calcext:value-type="float">
            <text:p>0.8479968402</text:p>
          </table:table-cell>
          <table:table-cell table:formula="of:=EXP(-1*[hw15.$B$16]/[hw15.P23])" office:value-type="float" office:value="0.936176410268291" calcext:value-type="float">
            <text:p>0.9361764103</text:p>
          </table:table-cell>
          <table:table-cell table:formula="of:=EXP(-1*[hw15.$B$16]/[hw15.Q23])" office:value-type="float" office:value="0.967562096337125" calcext:value-type="float">
            <text:p>0.9675620963</text:p>
          </table:table-cell>
          <table:table-cell table:formula="of:=EXP(-1*[hw15.$B$16]/[hw15.R23])" office:value-type="float" office:value="0.983647343480947" calcext:value-type="float">
            <text:p>0.9836473435</text:p>
          </table:table-cell>
          <table:table-cell table:formula="of:=EXP(-1*[hw15.$B$16]/[hw15.S23])" office:value-type="float" office:value="0.993426565394524" calcext:value-type="float">
            <text:p>0.9934265654</text:p>
          </table:table-cell>
          <table:table-cell table:formula="of:=EXP(-1*[hw15.$B$16]/[hw15.T23])" office:value-type="float" office:value="0.996707863616278" calcext:value-type="float">
            <text:p>0.9967078636</text:p>
          </table:table-cell>
        </table:table-row>
        <table:table-row table:style-name="ro10">
          <table:table-cell office:value-type="string" calcext:value-type="string">
            <text:p>j<text:span text:style-name="T1">1</text:span><text:span text:style-name="T3">/j</text:span><text:span text:style-name="T1">2</text:span></text:p>
          </table:table-cell>
          <table:table-cell table:formula="of:=[hw15.$B$10]*[hw15.$B$5]*[hw15.$B$13]*[hw15.B24]" office:value-type="float" office:value="0" calcext:value-type="float">
            <text:p>0</text:p>
          </table:table-cell>
          <table:table-cell table:formula="of:=[hw15.$B$10]*[hw15.$B$5]*[hw15.$B$13]*[hw15.C24]" office:value-type="float" office:value="0" calcext:value-type="float">
            <text:p>0</text:p>
          </table:table-cell>
          <table:table-cell table:formula="of:=[hw15.$B$10]*[hw15.$B$5]*[hw15.$B$13]*[hw15.D24]" office:value-type="float" office:value="1.36169814690317E-285" calcext:value-type="float">
            <text:p>1.36169814690317E-285</text:p>
          </table:table-cell>
          <table:table-cell table:formula="of:=[hw15.$B$10]*[hw15.$B$5]*[hw15.$B$13]*[hw15.E24]" office:value-type="float" office:value="2.21621997825309E-142" calcext:value-type="float">
            <text:p>2.21621997825309E-142</text:p>
          </table:table-cell>
          <table:table-cell table:formula="of:=[hw15.$B$10]*[hw15.$B$5]*[hw15.$B$13]*[hw15.F24]" office:value-type="float" office:value="8.94085136417129E-071" calcext:value-type="float">
            <text:p>8.94085136417129E-71</text:p>
          </table:table-cell>
          <table:table-cell table:formula="of:=[hw15.$B$10]*[hw15.$B$5]*[hw15.$B$13]*[hw15.G24]" office:value-type="float" office:value="8.21936905150156E-028" calcext:value-type="float">
            <text:p>8.21936905150156E-28</text:p>
          </table:table-cell>
          <table:table-cell table:formula="of:=[hw15.$B$10]*[hw15.$B$5]*[hw15.$B$13]*[hw15.H24]" office:value-type="float" office:value="0.000000000000172183559934786" calcext:value-type="float">
            <text:p>1.72183559934786E-13</text:p>
          </table:table-cell>
          <table:table-cell table:formula="of:=[hw15.$B$10]*[hw15.$B$5]*[hw15.$B$13]*[hw15.I24]" office:value-type="float" office:value="0.00000249211617327389" calcext:value-type="float">
            <text:p>2.49211617327389E-06</text:p>
          </table:table-cell>
          <table:table-cell table:formula="of:=[hw15.$B$10]*[hw15.$B$5]*[hw15.$B$13]*[hw15.J24]" office:value-type="float" office:value="0.0493076431502094" calcext:value-type="float">
            <text:p>0.0493076432</text:p>
          </table:table-cell>
          <table:table-cell table:formula="of:=[hw15.$B$10]*[hw15.$B$5]*[hw15.$B$13]*[hw15.K24]" office:value-type="float" office:value="1.33361221421609" calcext:value-type="float">
            <text:p>1.3336122142</text:p>
          </table:table-cell>
          <table:table-cell table:formula="of:=[hw15.$B$10]*[hw15.$B$5]*[hw15.$B$13]*[hw15.L24]" office:value-type="float" office:value="6.93565088955802" calcext:value-type="float">
            <text:p>6.9356508896</text:p>
          </table:table-cell>
          <table:table-cell table:formula="of:=[hw15.$B$10]*[hw15.$B$5]*[hw15.$B$13]*[hw15.M24]" office:value-type="float" office:value="18.6518459812365" calcext:value-type="float">
            <text:p>18.6518459812</text:p>
          </table:table-cell>
          <table:table-cell table:formula="of:=[hw15.$B$10]*[hw15.$B$5]*[hw15.$B$13]*[hw15.N24]" office:value-type="float" office:value="25.9378128651953" calcext:value-type="float">
            <text:p>25.9378128652</text:p>
          </table:table-cell>
          <table:table-cell table:formula="of:=[hw15.$B$10]*[hw15.$B$5]*[hw15.$B$13]*[hw15.O24]" office:value-type="float" office:value="30.5871574466318" calcext:value-type="float">
            <text:p>30.5871574466</text:p>
          </table:table-cell>
          <table:table-cell table:formula="of:=[hw15.$B$10]*[hw15.$B$5]*[hw15.$B$13]*[hw15.P24]" office:value-type="float" office:value="33.7677853283267" calcext:value-type="float">
            <text:p>33.7677853283</text:p>
          </table:table-cell>
          <table:table-cell table:formula="of:=[hw15.$B$10]*[hw15.$B$5]*[hw15.$B$13]*[hw15.Q24]" office:value-type="float" office:value="34.8998637463793" calcext:value-type="float">
            <text:p>34.8998637464</text:p>
          </table:table-cell>
          <table:table-cell table:formula="of:=[hw15.$B$10]*[hw15.$B$5]*[hw15.$B$13]*[hw15.R24]" office:value-type="float" office:value="35.4800569306425" calcext:value-type="float">
            <text:p>35.4800569306</text:p>
          </table:table-cell>
          <table:table-cell table:formula="of:=[hw15.$B$10]*[hw15.$B$5]*[hw15.$B$13]*[hw15.S24]" office:value-type="float" office:value="35.8327924435584" calcext:value-type="float">
            <text:p>35.8327924436</text:p>
          </table:table-cell>
          <table:table-cell table:formula="of:=[hw15.$B$10]*[hw15.$B$5]*[hw15.$B$13]*[hw15.T24]" office:value-type="float" office:value="35.9511485276629" calcext:value-type="float">
            <text:p>35.9511485277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3">
          <table:table-cell office:value-type="string" calcext:value-type="string">
            <text:p>2g<text:span text:style-name="T1">2</text:span><text:span text:style-name="T3">/g</text:span><text:span text:style-name="T1">1</text:span></text:p>
          </table:table-cell>
          <table:table-cell table:number-columns-repeated="19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office:value-type="string" calcext:value-type="string">
            <text:p>N[y+1]/N[y] P<text:span text:style-name="T1">e</text:span></text:p>
          </table:table-cell>
          <table:table-cell table:number-columns-repeated="19"/>
        </table:table-row>
      </table:table>
      <table:table table:name="hw16" table:style-name="ta1">
        <table:table-column table:style-name="co25" table:default-cell-style-name="ce8"/>
        <table:table-column table:style-name="co12" table:number-columns-repeated="3" table:default-cell-style-name="ce8"/>
        <table:table-column table:style-name="co26" table:default-cell-style-name="Default"/>
        <table:table-column table:style-name="co12" table:number-columns-repeated="3" table:default-cell-style-name="Default"/>
        <table:table-row table:style-name="ro6">
          <table:table-cell table:style-name="Default" office:value-type="string" calcext:value-type="string">
            <text:p>n<text:span text:style-name="T1">H</text:span></text:p>
          </table:table-cell>
          <table:table-cell table:style-name="ce2" office:value-type="float" office:value="10000000000" calcext:value-type="float">
            <text:p>1.00E+10</text:p>
          </table:table-cell>
          <table:table-cell table:style-name="ce2" office:value-type="float" office:value="1000000000000000" calcext:value-type="float">
            <text:p>1.00E+15</text:p>
          </table:table-cell>
          <table:table-cell table:style-name="ce2" office:value-type="float" office:value="1E+020" calcext:value-type="float">
            <text:p>1.00E+20</text:p>
          </table:table-cell>
          <table:table-cell office:value-type="string" calcext:value-type="string">
            <text:p>2*pi*me*k/h/h</text:p>
          </table:table-cell>
          <table:table-cell table:formula="of:=2*PI()*['Physical Constants'.$A$24]*['Physical Constants'.$E$14]/['Physical Constants'.$E$9]/['Physical Constants'.$E$9]" office:value-type="float" office:value="17998640157.1225" calcext:value-type="float">
            <text:p>17998640157.1225</text:p>
          </table:table-cell>
          <table:table-cell table:number-columns-repeated="2"/>
        </table:table-row>
        <table:table-row table:style-name="ro6">
          <table:table-cell table:style-name="Default" office:value-type="string" calcext:value-type="string">
            <text:p>U<text:span text:style-name="T1">H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office:value-type="string" calcext:value-type="string">
            <text:p>(2*pi*me*k/h/h)^3/2</text:p>
          </table:table-cell>
          <table:table-cell table:formula="of:=POWER([hw16.F1];3/2)" office:value-type="float" office:value="2414679757768271" calcext:value-type="float">
            <text:p>2414679757768271</text:p>
          </table:table-cell>
          <table:table-cell table:number-columns-repeated="2"/>
        </table:table-row>
        <table:table-row table:style-name="ro6">
          <table:table-cell table:style-name="Default" office:value-type="string" calcext:value-type="string">
            <text:p>U<text:span text:style-name="T1">H+</text:span>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g<text:span text:style-name="T1">e</text:span>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E<text:span text:style-name="T1">ion</text:span></text:p>
          </table:table-cell>
          <table:table-cell table:style-name="Default" table:formula="of:=['Physical Constants'.G15]" office:value-type="float" office:value="13.605693009" calcext:value-type="float">
            <text:p>13.605693009</text:p>
          </table:table-cell>
          <table:table-cell table:style-name="ce18" table:formula="of:=['Physical Constants'.G15]" office:value-type="float" office:value="13.605693009" calcext:value-type="float">
            <text:p>13.605693009</text:p>
          </table:table-cell>
          <table:table-cell table:style-name="ce18" table:formula="of:=['Physical Constants'.G15]" office:value-type="float" office:value="13.605693009" calcext:value-type="float">
            <text:p>13.605693009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T</text:p>
          </table:table-cell>
          <table:table-cell table:number-columns-repeated="3" table:style-name="ce2" office:value-type="float" office:value="10000" calcext:value-type="float">
            <text:p>1.00E+04</text:p>
          </table:table-cell>
          <table:table-cell/>
          <table:table-cell table:formula="of:=EXP(-1*[.B5]/[.B7])" office:value-type="float" office:value="0.000000139004916326171" calcext:value-type="float">
            <text:p>0.000000139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kT</text:p>
          </table:table-cell>
          <table:table-cell table:style-name="Default" table:formula="of:=['Physical Constants'.$E$16]*[hw16.B6]" office:value-type="float" office:value="0.86173303" calcext:value-type="float">
            <text:p>0.86173303</text:p>
          </table:table-cell>
          <table:table-cell table:style-name="Default" table:formula="of:=['Physical Constants'.$E$16]*[hw16.C6]" office:value-type="float" office:value="0.86173303" calcext:value-type="float">
            <text:p>0.86173303</text:p>
          </table:table-cell>
          <table:table-cell table:style-name="Default" table:formula="of:=['Physical Constants'.$E$16]*[hw16.D6]" office:value-type="float" office:value="0.86173303" calcext:value-type="float">
            <text:p>0.8617330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saha</text:p>
          </table:table-cell>
          <table:table-cell table:style-name="Default" table:formula="of:=[.B3]*[.B4]/[.B2]*[.$F$2]*POWER([.B6];1.5)*EXP(-1*[.B5]/[.B7])" office:value-type="float" office:value="335652357683078" calcext:value-type="float">
            <text:p>335652357683078</text:p>
          </table:table-cell>
          <table:table-cell table:style-name="Default" table:formula="of:=[.C3]*[.C4]/[.C2]*[.$F$2]*POWER([.C6];1.5)*EXP(-1*[.C5]/[.C7])" office:value-type="float" office:value="335652357683078" calcext:value-type="float">
            <text:p>335652357683078</text:p>
          </table:table-cell>
          <table:table-cell table:style-name="Default" table:formula="of:=[.D3]*[.D4]/[.D2]*[.$F$2]*POWER([.D6];1.5)*EXP(-1*[.D5]/[.D7])" office:value-type="float" office:value="335652357683078" calcext:value-type="float">
            <text:p>335652357683078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n<text:span text:style-name="T1">H+</text:span></text:p>
          </table:table-cell>
          <table:table-cell table:style-name="ce2" table:formula="of:=1/2*(SQRT([.B8])*SQRT(4*[.B1]+[.B8])-[.B8])" office:value-type="float" office:value="9999702090.4375" calcext:value-type="float">
            <text:p>1.00E+10</text:p>
          </table:table-cell>
          <table:table-cell table:style-name="ce2" table:formula="of:=1/2*(SQRT([.C8])*SQRT(4*[.C1]+[.C8])-[.C8])" office:value-type="float" office:value="435347083155070" calcext:value-type="float">
            <text:p>4.35E+14</text:p>
          </table:table-cell>
          <table:table-cell table:style-name="ce2" table:formula="of:=1/2*(SQRT([.D8])*SQRT(4*[.D1]+[.D8])-[.D8])" office:value-type="float" office:value="1.83040426730066E+017" calcext:value-type="float">
            <text:p>1.83E+17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<text:span text:style-name="T1">nH+</text:span><text:span text:style-name="T3">/n</text:span><text:span text:style-name="T1">H</text:span></text:p>
          </table:table-cell>
          <table:table-cell table:style-name="ce2" table:formula="of:=[.B9]/[.B1]" office:value-type="float" office:value="0.99997020904375" calcext:value-type="float">
            <text:p>1.00E+00</text:p>
          </table:table-cell>
          <table:table-cell table:style-name="ce2" table:formula="of:=[.C9]/[.C1]" office:value-type="float" office:value="0.43534708315507" calcext:value-type="float">
            <text:p>4.35E-01</text:p>
          </table:table-cell>
          <table:table-cell table:style-name="ce2" table:formula="of:=[.D9]/[.D1]" office:value-type="float" office:value="0.00183040426730066" calcext:value-type="float">
            <text:p>1.83E-03</text:p>
          </table:table-cell>
          <table:table-cell table:number-columns-repeated="4"/>
        </table:table-row>
        <table:table-row table:style-name="ro3">
          <table:table-cell table:style-name="ce16" office:value-type="string" calcext:value-type="string">
            <text:p>Configuration </text:p>
          </table:table-cell>
          <table:table-cell table:style-name="ce17" office:value-type="string" calcext:value-type="string">
            <text:p> Term </text:p>
          </table:table-cell>
          <table:table-cell table:style-name="ce17" office:value-type="string" calcext:value-type="string">
            <text:p> J </text:p>
          </table:table-cell>
          <table:table-cell table:style-name="ce17" office:value-type="string" calcext:value-type="string">
            <text:p> Level (eV) </text:p>
          </table:table-cell>
          <table:table-cell office:value-type="string" calcext:value-type="string">
            <text:p>g<text:span text:style-name="T1">i</text:span></text:p>
          </table:table-cell>
          <table:table-cell office:value-type="string" calcext:value-type="string">
            <text:p>E<text:span text:style-name="T1">1i</text:span></text:p>
          </table:table-cell>
          <table:table-cell/>
          <table:table-cell office:value-type="string" calcext:value-type="string">
            <text:p>Statistical Weight</text:p>
          </table:table-cell>
        </table:table-row>
        <table:table-row table:style-name="ro1">
          <table:table-cell table:number-columns-repeated="4" office:value-type="string" calcext:value-type="string">
            <text:p> 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3P 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[.C13]+1" office:value-type="float" office:value="1" calcext:value-type="float">
            <text:p>1</text:p>
          </table:table-cell>
          <table:table-cell table:formula="of:=0-[.D13]" office:value-type="float" office:value="0" calcext:value-type="float">
            <text:p>0</text:p>
          </table:table-cell>
          <table:table-cell/>
          <table:table-cell table:formula="of:=[.E13]*EXP(-1*[.F13]/['Physical Constants'.$E$16]/[.$B$40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0.0140323" calcext:value-type="float">
            <text:p>0.0140323</text:p>
          </table:table-cell>
          <table:table-cell table:formula="of:=2*[.C14]+1" office:value-type="float" office:value="3" calcext:value-type="float">
            <text:p>3</text:p>
          </table:table-cell>
          <table:table-cell table:formula="of:=0+[.D14]" office:value-type="float" office:value="0.0140323" calcext:value-type="float">
            <text:p>0.0140323</text:p>
          </table:table-cell>
          <table:table-cell/>
          <table:table-cell table:formula="of:=[.E14]*EXP(-1*[.F14]/['Physical Constants'.$E$16]/[.$B$40])" office:value-type="float" office:value="2.95154415302402" calcext:value-type="float">
            <text:p>2.951544153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0.0379607" calcext:value-type="float">
            <text:p>0.0379607</text:p>
          </table:table-cell>
          <table:table-cell table:formula="of:=2*[.C15]+1" office:value-type="float" office:value="5" calcext:value-type="float">
            <text:p>5</text:p>
          </table:table-cell>
          <table:table-cell table:formula="of:=0+[.D15]" office:value-type="float" office:value="0.0379607" calcext:value-type="float">
            <text:p>0.0379607</text:p>
          </table:table-cell>
          <table:table-cell/>
          <table:table-cell table:formula="of:=[.E15]*EXP(-1*[.F15]/['Physical Constants'.$E$16]/[.$B$40])" office:value-type="float" office:value="4.78452300368653" calcext:value-type="float">
            <text:p>4.7845230037</text:p>
          </table:table-cell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1D </text:p>
          </table:table-cell>
          <table:table-cell office:value-type="float" office:value="2" calcext:value-type="float">
            <text:p>2</text:p>
          </table:table-cell>
          <table:table-cell office:value-type="float" office:value="2.513565" calcext:value-type="float">
            <text:p>2.513565</text:p>
          </table:table-cell>
          <table:table-cell table:formula="of:=2*[.C16]+1" office:value-type="float" office:value="5" calcext:value-type="float">
            <text:p>5</text:p>
          </table:table-cell>
          <table:table-cell table:formula="of:=0+[.D16]" office:value-type="float" office:value="2.513565" calcext:value-type="float">
            <text:p>2.513565</text:p>
          </table:table-cell>
          <table:table-cell/>
          <table:table-cell table:formula="of:=[.E16]*EXP(-1*[.F16]/['Physical Constants'.$E$16]/[.$B$40])" office:value-type="float" office:value="0.270513263280145" calcext:value-type="float">
            <text:p>0.2705132633</text:p>
          </table:table-cell>
        </table:table-row>
        <table:table-row table:style-name="ro1">
          <table:table-cell office:value-type="string" calcext:value-type="string">
            <text:p>2s22p2 </text:p>
          </table:table-cell>
          <table:table-cell office:value-type="string" calcext:value-type="string">
            <text:p> 1S </text:p>
          </table:table-cell>
          <table:table-cell office:value-type="float" office:value="0" calcext:value-type="float">
            <text:p>0</text:p>
          </table:table-cell>
          <table:table-cell office:value-type="float" office:value="5.354349" calcext:value-type="float">
            <text:p>5.354349</text:p>
          </table:table-cell>
          <table:table-cell table:formula="of:=2*[.C17]+1" office:value-type="float" office:value="1" calcext:value-type="float">
            <text:p>1</text:p>
          </table:table-cell>
          <table:table-cell table:formula="of:=0+[.D17]" office:value-type="float" office:value="5.354349" calcext:value-type="float">
            <text:p>5.354349</text:p>
          </table:table-cell>
          <table:table-cell/>
          <table:table-cell table:formula="of:=[.E17]*EXP(-1*[.F17]/['Physical Constants'.$E$16]/[.$B$40])" office:value-type="float" office:value="0.00200228522983193" calcext:value-type="float">
            <text:p>0.0020022852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5S° </text:p>
          </table:table-cell>
          <table:table-cell office:value-type="float" office:value="2" calcext:value-type="float">
            <text:p>2</text:p>
          </table:table-cell>
          <table:table-cell office:value-type="float" office:value="7.479321" calcext:value-type="float">
            <text:p>7.479321</text:p>
          </table:table-cell>
          <table:table-cell table:formula="of:=2*[.C18]+1" office:value-type="float" office:value="5" calcext:value-type="float">
            <text:p>5</text:p>
          </table:table-cell>
          <table:table-cell table:formula="of:=0+[.D18]" office:value-type="float" office:value="7.479321" calcext:value-type="float">
            <text:p>7.479321</text:p>
          </table:table-cell>
          <table:table-cell/>
          <table:table-cell table:formula="of:=[.E18]*EXP(-1*[.F18]/['Physical Constants'.$E$16]/[.$B$40])" office:value-type="float" office:value="0.000850269942757293" calcext:value-type="float">
            <text:p>0.0008502699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D° </text:p>
          </table:table-cell>
          <table:table-cell office:value-type="float" office:value="3" calcext:value-type="float">
            <text:p>3</text:p>
          </table:table-cell>
          <table:table-cell office:value-type="float" office:value="14.88123" calcext:value-type="float">
            <text:p>14.88123</text:p>
          </table:table-cell>
          <table:table-cell table:formula="of:=2*[.C19]+1" office:value-type="float" office:value="7" calcext:value-type="float">
            <text:p>7</text:p>
          </table:table-cell>
          <table:table-cell table:formula="of:=0+[.D19]" office:value-type="float" office:value="14.88123" calcext:value-type="float">
            <text:p>14.88123</text:p>
          </table:table-cell>
          <table:table-cell/>
          <table:table-cell table:formula="of:=[.E19]*EXP(-1*[.F19]/['Physical Constants'.$E$16]/[.$B$40])" office:value-type="float" office:value="0.000000221455071032718" calcext:value-type="float">
            <text:p>2.21455071032718E-07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14.88472" calcext:value-type="float">
            <text:p>14.88472</text:p>
          </table:table-cell>
          <table:table-cell table:formula="of:=2*[.C20]+1" office:value-type="float" office:value="5" calcext:value-type="float">
            <text:p>5</text:p>
          </table:table-cell>
          <table:table-cell table:formula="of:=0+[.D20]" office:value-type="float" office:value="14.88472" calcext:value-type="float">
            <text:p>14.88472</text:p>
          </table:table-cell>
          <table:table-cell/>
          <table:table-cell table:formula="of:=[.E20]*EXP(-1*[.F20]/['Physical Constants'.$E$16]/[.$B$40])" office:value-type="float" office:value="0.000000157542854684706" calcext:value-type="float">
            <text:p>1.57542854684706E-07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14.88532" calcext:value-type="float">
            <text:p>14.88532</text:p>
          </table:table-cell>
          <table:table-cell table:formula="of:=2*[.C21]+1" office:value-type="float" office:value="3" calcext:value-type="float">
            <text:p>3</text:p>
          </table:table-cell>
          <table:table-cell table:formula="of:=0+[.D21]" office:value-type="float" office:value="14.88532" calcext:value-type="float">
            <text:p>14.88532</text:p>
          </table:table-cell>
          <table:table-cell/>
          <table:table-cell table:formula="of:=[.E21]*EXP(-1*[.F21]/['Physical Constants'.$E$16]/[.$B$40])" office:value-type="float" office:value="0.0000000944599201747851" calcext:value-type="float">
            <text:p>9.44599201747851E-08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P° </text:p>
          </table:table-cell>
          <table:table-cell office:value-type="float" office:value="2" calcext:value-type="float">
            <text:p>2</text:p>
          </table:table-cell>
          <table:table-cell office:value-type="float" office:value="17.65299" calcext:value-type="float">
            <text:p>17.65299</text:p>
          </table:table-cell>
          <table:table-cell table:formula="of:=2*[.C22]+1" office:value-type="float" office:value="5" calcext:value-type="float">
            <text:p>5</text:p>
          </table:table-cell>
          <table:table-cell table:formula="of:=0+[.D22]" office:value-type="float" office:value="17.65299" calcext:value-type="float">
            <text:p>17.65299</text:p>
          </table:table-cell>
          <table:table-cell/>
          <table:table-cell table:formula="of:=[.E22]*EXP(-1*[.F22]/['Physical Constants'.$E$16]/[.$B$40])" office:value-type="float" office:value="0.00000000634236972455608" calcext:value-type="float">
            <text:p>6.34236972455608E-09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17.65309" calcext:value-type="float">
            <text:p>17.65309</text:p>
          </table:table-cell>
          <table:table-cell table:formula="of:=2*[.C23]+1" office:value-type="float" office:value="3" calcext:value-type="float">
            <text:p>3</text:p>
          </table:table-cell>
          <table:table-cell table:formula="of:=0+[.D23]" office:value-type="float" office:value="17.65309" calcext:value-type="float">
            <text:p>17.65309</text:p>
          </table:table-cell>
          <table:table-cell/>
          <table:table-cell table:formula="of:=[.E23]*EXP(-1*[.F23]/['Physical Constants'.$E$16]/[.$B$40])" office:value-type="float" office:value="0.00000000380498025933729" calcext:value-type="float">
            <text:p>3.80498025933729E-09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0" calcext:value-type="float">
            <text:p>0</text:p>
          </table:table-cell>
          <table:table-cell office:value-type="float" office:value="17.65454" calcext:value-type="float">
            <text:p>17.65454</text:p>
          </table:table-cell>
          <table:table-cell table:formula="of:=2*[.C24]+1" office:value-type="float" office:value="1" calcext:value-type="float">
            <text:p>1</text:p>
          </table:table-cell>
          <table:table-cell table:formula="of:=0+[.D24]" office:value-type="float" office:value="17.65454" calcext:value-type="float">
            <text:p>17.65454</text:p>
          </table:table-cell>
          <table:table-cell/>
          <table:table-cell table:formula="of:=[.E24]*EXP(-1*[.F24]/['Physical Constants'.$E$16]/[.$B$40])" office:value-type="float" office:value="0.00000000126619439038347" calcext:value-type="float">
            <text:p>1.26619439038347E-09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1D° </text:p>
          </table:table-cell>
          <table:table-cell office:value-type="float" office:value="2" calcext:value-type="float">
            <text:p>2</text:p>
          </table:table-cell>
          <table:table-cell office:value-type="float" office:value="23.19174" calcext:value-type="float">
            <text:p>23.19174</text:p>
          </table:table-cell>
          <table:table-cell table:formula="of:=2*[.C25]+1" office:value-type="float" office:value="5" calcext:value-type="float">
            <text:p>5</text:p>
          </table:table-cell>
          <table:table-cell table:formula="of:=0+[.D25]" office:value-type="float" office:value="23.19174" calcext:value-type="float">
            <text:p>23.19174</text:p>
          </table:table-cell>
          <table:table-cell/>
          <table:table-cell table:formula="of:=[.E25]*EXP(-1*[.F25]/['Physical Constants'.$E$16]/[.$B$40])" office:value-type="float" office:value="0.0000000000102528228454047" calcext:value-type="float">
            <text:p>1.02528228454047E-11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3S° </text:p>
          </table:table-cell>
          <table:table-cell office:value-type="float" office:value="1" calcext:value-type="float">
            <text:p>1</text:p>
          </table:table-cell>
          <table:table-cell office:value-type="float" office:value="24.43576" calcext:value-type="float">
            <text:p>24.43576</text:p>
          </table:table-cell>
          <table:table-cell table:formula="of:=2*[.C26]+1" office:value-type="float" office:value="3" calcext:value-type="float">
            <text:p>3</text:p>
          </table:table-cell>
          <table:table-cell table:formula="of:=0+[.D26]" office:value-type="float" office:value="24.43576" calcext:value-type="float">
            <text:p>24.43576</text:p>
          </table:table-cell>
          <table:table-cell/>
          <table:table-cell table:formula="of:=[.E26]*EXP(-1*[.F26]/['Physical Constants'.$E$16]/[.$B$40])" office:value-type="float" office:value="0.00000000000145223200088329" calcext:value-type="float">
            <text:p>1.45223200088329E-12</text:p>
          </table:table-cell>
        </table:table-row>
        <table:table-row table:style-name="ro1">
          <table:table-cell office:value-type="string" calcext:value-type="string">
            <text:p>2s2p3 </text:p>
          </table:table-cell>
          <table:table-cell office:value-type="string" calcext:value-type="string">
            <text:p> 1P° </text:p>
          </table:table-cell>
          <table:table-cell office:value-type="float" office:value="1" calcext:value-type="float">
            <text:p>1</text:p>
          </table:table-cell>
          <table:table-cell office:value-type="float" office:value="26.09394" calcext:value-type="float">
            <text:p>26.09394</text:p>
          </table:table-cell>
          <table:table-cell table:formula="of:=2*[.C27]+1" office:value-type="float" office:value="3" calcext:value-type="float">
            <text:p>3</text:p>
          </table:table-cell>
          <table:table-cell table:formula="of:=0+[.D27]" office:value-type="float" office:value="26.09394" calcext:value-type="float">
            <text:p>26.09394</text:p>
          </table:table-cell>
          <table:table-cell/>
          <table:table-cell table:formula="of:=[.E27]*EXP(-1*[.F27]/['Physical Constants'.$E$16]/[.$B$40])" office:value-type="float" office:value="0.00000000000021200679276897" calcext:value-type="float">
            <text:p>2.1200679276897E-13</text:p>
          </table:table-cell>
        </table:table-row>
        <table:table-row table:style-name="ro1">
          <table:table-cell office:value-type="string" calcext:value-type="string">
            <text:p>2s22p(2P°)3s </text:p>
          </table:table-cell>
          <table:table-cell office:value-type="string" calcext:value-type="string">
            <text:p> 3P° </text:p>
          </table:table-cell>
          <table:table-cell office:value-type="float" office:value="0" calcext:value-type="float">
            <text:p>0</text:p>
          </table:table-cell>
          <table:table-cell office:value-type="float" office:value="33.135857" calcext:value-type="float">
            <text:p>33.135857</text:p>
          </table:table-cell>
          <table:table-cell table:formula="of:=2*[.C28]+1" office:value-type="float" office:value="1" calcext:value-type="float">
            <text:p>1</text:p>
          </table:table-cell>
          <table:table-cell table:formula="of:=0+[.D28]" office:value-type="float" office:value="33.135857" calcext:value-type="float">
            <text:p>33.135857</text:p>
          </table:table-cell>
          <table:table-cell/>
          <table:table-cell table:formula="of:=[.E28]*EXP(-1*[.F28]/['Physical Constants'.$E$16]/[.$B$40])" office:value-type="float" office:value="1.99644492256805E-017" calcext:value-type="float">
            <text:p>1.99644492256805E-17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33.150536" calcext:value-type="float">
            <text:p>33.150536</text:p>
          </table:table-cell>
          <table:table-cell table:formula="of:=2*[.C29]+1" office:value-type="float" office:value="3" calcext:value-type="float">
            <text:p>3</text:p>
          </table:table-cell>
          <table:table-cell table:formula="of:=0+[.D29]" office:value-type="float" office:value="33.150536" calcext:value-type="float">
            <text:p>33.150536</text:p>
          </table:table-cell>
          <table:table-cell/>
          <table:table-cell table:formula="of:=[.E29]*EXP(-1*[.F29]/['Physical Constants'.$E$16]/[.$B$40])" office:value-type="float" office:value="5.88817481368156E-017" calcext:value-type="float">
            <text:p>5.88817481368156E-17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33.182387" calcext:value-type="float">
            <text:p>33.182387</text:p>
          </table:table-cell>
          <table:table-cell table:formula="of:=2*[.C30]+1" office:value-type="float" office:value="5" calcext:value-type="float">
            <text:p>5</text:p>
          </table:table-cell>
          <table:table-cell table:formula="of:=0+[.D30]" office:value-type="float" office:value="33.182387" calcext:value-type="float">
            <text:p>33.182387</text:p>
          </table:table-cell>
          <table:table-cell/>
          <table:table-cell table:formula="of:=[.E30]*EXP(-1*[.F30]/['Physical Constants'.$E$16]/[.$B$40])" office:value-type="float" office:value="9.45751942266267E-017" calcext:value-type="float">
            <text:p>9.45751942266267E-17</text:p>
          </table:table-cell>
        </table:table-row>
        <table:table-row table:style-name="ro1">
          <table:table-cell office:value-type="string" calcext:value-type="string">
            <text:p>2s22p(2P°)3s </text:p>
          </table:table-cell>
          <table:table-cell office:value-type="string" calcext:value-type="string">
            <text:p> 1P° </text:p>
          </table:table-cell>
          <table:table-cell office:value-type="float" office:value="1" calcext:value-type="float">
            <text:p>1</text:p>
          </table:table-cell>
          <table:table-cell office:value-type="float" office:value="33.85777" calcext:value-type="float">
            <text:p>33.85777</text:p>
          </table:table-cell>
          <table:table-cell table:formula="of:=2*[.C31]+1" office:value-type="float" office:value="3" calcext:value-type="float">
            <text:p>3</text:p>
          </table:table-cell>
          <table:table-cell table:formula="of:=0+[.D31]" office:value-type="float" office:value="33.85777" calcext:value-type="float">
            <text:p>33.85777</text:p>
          </table:table-cell>
          <table:table-cell/>
          <table:table-cell table:formula="of:=[.E31]*EXP(-1*[.F31]/['Physical Constants'.$E$16]/[.$B$40])" office:value-type="float" office:value="2.59149469554372E-017" calcext:value-type="float">
            <text:p>2.59149469554372E-17</text:p>
          </table:table-cell>
        </table:table-row>
        <table:table-row table:style-name="ro1">
          <table:table-cell office:value-type="string" calcext:value-type="string">
            <text:p>2p4 </text:p>
          </table:table-cell>
          <table:table-cell office:value-type="string" calcext:value-type="string">
            <text:p> 3P </text:p>
          </table:table-cell>
          <table:table-cell office:value-type="float" office:value="2" calcext:value-type="float">
            <text:p>2</text:p>
          </table:table-cell>
          <table:table-cell office:value-type="float" office:value="35.181719" calcext:value-type="float">
            <text:p>35.181719</text:p>
          </table:table-cell>
          <table:table-cell table:formula="of:=2*[.C32]+1" office:value-type="float" office:value="5" calcext:value-type="float">
            <text:p>5</text:p>
          </table:table-cell>
          <table:table-cell table:formula="of:=0+[.D32]" office:value-type="float" office:value="35.181719" calcext:value-type="float">
            <text:p>35.181719</text:p>
          </table:table-cell>
          <table:table-cell/>
          <table:table-cell table:formula="of:=[.E32]*EXP(-1*[.F32]/['Physical Constants'.$E$16]/[.$B$40])" office:value-type="float" office:value="9.29304233522374E-018" calcext:value-type="float">
            <text:p>9.29304233522374E-18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float" office:value="35.20871" calcext:value-type="float">
            <text:p>35.20871</text:p>
          </table:table-cell>
          <table:table-cell table:formula="of:=2*[.C33]+1" office:value-type="float" office:value="3" calcext:value-type="float">
            <text:p>3</text:p>
          </table:table-cell>
          <table:table-cell table:formula="of:=0+[.D33]" office:value-type="float" office:value="35.20871" calcext:value-type="float">
            <text:p>35.20871</text:p>
          </table:table-cell>
          <table:table-cell/>
          <table:table-cell table:formula="of:=[.E33]*EXP(-1*[.F33]/['Physical Constants'.$E$16]/[.$B$40])" office:value-type="float" office:value="5.40388746112052E-018" calcext:value-type="float">
            <text:p>5.40388746112052E-18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0" calcext:value-type="float">
            <text:p>0</text:p>
          </table:table-cell>
          <table:table-cell office:value-type="float" office:value="35.220427" calcext:value-type="float">
            <text:p>35.220427</text:p>
          </table:table-cell>
          <table:table-cell table:formula="of:=2*[.C34]+1" office:value-type="float" office:value="1" calcext:value-type="float">
            <text:p>1</text:p>
          </table:table-cell>
          <table:table-cell table:formula="of:=0+[.D34]" office:value-type="float" office:value="35.220427" calcext:value-type="float">
            <text:p>35.220427</text:p>
          </table:table-cell>
          <table:table-cell/>
          <table:table-cell table:formula="of:=[.E34]*EXP(-1*[.F34]/['Physical Constants'.$E$16]/[.$B$40])" office:value-type="float" office:value="1.77696932635954E-018" calcext:value-type="float">
            <text:p>1.77696932635954E-18</text:p>
          </table:table-cell>
        </table:table-row>
        <table:table-row table:style-name="ro1">
          <table:table-cell office:value-type="string" calcext:value-type="string">
            <text:p>2s22p(2P°)3p </text:p>
          </table:table-cell>
          <table:table-cell office:value-type="string" calcext:value-type="string">
            <text:p> 1P </text:p>
          </table:table-cell>
          <table:table-cell office:value-type="float" office:value="1" calcext:value-type="float">
            <text:p>1</text:p>
          </table:table-cell>
          <table:table-cell office:value-type="float" office:value="36.074225" calcext:value-type="float">
            <text:p>36.074225</text:p>
          </table:table-cell>
          <table:table-cell table:formula="of:=2*[.C35]+1" office:value-type="float" office:value="3" calcext:value-type="float">
            <text:p>3</text:p>
          </table:table-cell>
          <table:table-cell table:formula="of:=0+[.D35]" office:value-type="float" office:value="36.074225" calcext:value-type="float">
            <text:p>36.074225</text:p>
          </table:table-cell>
          <table:table-cell/>
          <table:table-cell table:formula="of:=[.E35]*EXP(-1*[.F35]/['Physical Constants'.$E$16]/[.$B$40])" office:value-type="float" office:value="1.97927338350402E-018" calcext:value-type="float">
            <text:p>1.97927338350402E-18</text:p>
          </table:table-cell>
        </table:table-row>
        <table:table-row table:style-name="ro1">
          <table:table-cell office:value-type="string" calcext:value-type="string">
            <text:p>2s22p(2P°)3p </text:p>
          </table:table-cell>
          <table:table-cell office:value-type="string" calcext:value-type="string">
            <text:p> 3D </text:p>
          </table:table-cell>
          <table:table-cell office:value-type="float" office:value="1" calcext:value-type="float">
            <text:p>1</text:p>
          </table:table-cell>
          <table:table-cell office:value-type="float" office:value="36.434801" calcext:value-type="float">
            <text:p>36.434801</text:p>
          </table:table-cell>
          <table:table-cell table:formula="of:=2*[.C36]+1" office:value-type="float" office:value="3" calcext:value-type="float">
            <text:p>3</text:p>
          </table:table-cell>
          <table:table-cell table:formula="of:=0+[.D36]" office:value-type="float" office:value="36.434801" calcext:value-type="float">
            <text:p>36.434801</text:p>
          </table:table-cell>
          <table:table-cell/>
          <table:table-cell table:formula="of:=[.E36]*EXP(-1*[.F36]/['Physical Constants'.$E$16]/[.$B$40])" office:value-type="float" office:value="1.302517047528E-018" calcext:value-type="float">
            <text:p>1.302517047528E-18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float" office:value="36.451709" calcext:value-type="float">
            <text:p>36.451709</text:p>
          </table:table-cell>
          <table:table-cell table:formula="of:=2*[.C37]+1" office:value-type="float" office:value="5" calcext:value-type="float">
            <text:p>5</text:p>
          </table:table-cell>
          <table:table-cell table:formula="of:=0+[.D37]" office:value-type="float" office:value="36.451709" calcext:value-type="float">
            <text:p>36.451709</text:p>
          </table:table-cell>
          <table:table-cell/>
          <table:table-cell table:formula="of:=[.E37]*EXP(-1*[.F37]/['Physical Constants'.$E$16]/[.$B$40])" office:value-type="float" office:value="2.12868257857337E-018" calcext:value-type="float">
            <text:p>2.12868257857337E-18</text:p>
          </table:table-cell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float" office:value="3" calcext:value-type="float">
            <text:p>3</text:p>
          </table:table-cell>
          <table:table-cell office:value-type="float" office:value="36.479011" calcext:value-type="float">
            <text:p>36.479011</text:p>
          </table:table-cell>
          <table:table-cell table:formula="of:=2*[.C38]+1" office:value-type="float" office:value="7" calcext:value-type="float">
            <text:p>7</text:p>
          </table:table-cell>
          <table:table-cell table:formula="of:=0+[.D38]" office:value-type="float" office:value="36.479011" calcext:value-type="float">
            <text:p>36.479011</text:p>
          </table:table-cell>
          <table:table-cell/>
          <table:table-cell table:formula="of:=[.E38]*EXP(-1*[.F38]/['Physical Constants'.$E$16]/[.$B$40])" office:value-type="float" office:value="2.8872163897083E-018" calcext:value-type="float">
            <text:p>2.8872163897083E-18</text:p>
          </table:table-cell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office:value-type="string" calcext:value-type="string">
            <text:p>Temperature</text:p>
          </table:table-cell>
          <table:table-cell table:style-name="ce2" office:value-type="float" office:value="10000" calcext:value-type="float">
            <text:p>1.00E+04</text:p>
          </table:table-cell>
          <table:table-cell table:style-name="Default" office:value-type="string" calcext:value-type="string">
            <text:p>U</text:p>
          </table:table-cell>
          <table:table-cell table:style-name="Default" table:formula="of:=SUM([.H13:.H38])" office:value-type="float" office:value="9.00943346004659" calcext:value-type="float">
            <text:p>9.0094334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ensity[n]</text:p>
          </table:table-cell>
          <table:table-cell table:style-name="ce2" office:value-type="float" office:value="10000000000" calcext:value-type="float">
            <text:p>1.00E+10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n5/ntot</text:p>
          </table:table-cell>
          <table:table-cell table:style-name="Default" table:formula="of:=[.E17]*EXP(-1*[.F17]/['Physical Constants'.E16]/[.B40])/[.D40]" office:value-type="float" office:value="0.00022224318973122" calcext:value-type="float">
            <text:p>0.0002222432</text:p>
          </table:table-cell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office:value-type="string" calcext:value-type="string">
            <text:p>density[n<text:span text:style-name="T1">5</text:span><text:span text:style-name="T3">]</text:span></text:p>
          </table:table-cell>
          <table:table-cell table:style-name="Default" table:formula="of:=[.B41]*[.B42]" office:value-type="float" office:value="2222431.8973122" calcext:value-type="float">
            <text:p>2222431.8973122</text:p>
          </table:table-cell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3">
      <number:scientific-number number:decimal-places="20" loext:min-decimal-places="20" number:min-integer-digits="1" number:min-exponent-digits="2" loext:exponent-interval="1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03:26:38.2250882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21:06:42.166243283</meta:creation-date>
    <dc:date>2017-12-14T06:12:54.693001911</dc:date>
    <meta:editing-duration>P2DT21H37M1S</meta:editing-duration>
    <meta:editing-cycles>662</meta:editing-cycles>
    <meta:generator>LibreOffice/5.1.6.2$Linux_X86_64 LibreOffice_project/10m0$Build-2</meta:generator>
    <meta:print-date>2017-10-19T15:53:44.294934314</meta:print-date>
    <meta:document-statistic meta:table-count="16" meta:cell-count="3639" meta:object-count="0"/>
  </office:meta>
</office:document-meta>
</file>